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fo:hyphenate="true" loext:hyphenation-no-caps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" style:family="text">
      <style:text-properties style:text-position="super 67%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CHWAŁA NR 78/VIII/2021</text:p>
      <text:p text:style-name="P3">RADY GMINY BRANIEWO</text:p>
      <text:p text:style-name="P3">Z DNIA 10 WRZEŚNIA ROKU</text:p>
      <text:p text:style-name="P6"/>
      <text:p text:style-name="P4">w sprawie wyrażenia zgody na zbycie lokalu mieszkalnego wraz z udziałem w częściach wspólnych budynku i we współwłasności nieruchomości położonej<text:line-break/>w miejscowości Lipowina.</text:p>
      <text:p text:style-name="P3"/>
      <text:p text:style-name="P7"><text:span text:style-name="Domyślna_20_czcionka_20_akapitu"><text:span text:style-name="T1">Na podstawie art. 18 ust. 2 pkt 9 lit. a ustawy z dnia 8 marca 1990 r. – o samorządzie gminnym (</text:span></text:span><text:span text:style-name="Domyślna_20_czcionka_20_akapitu"><text:span text:style-name="T2">t.j.Dz.U.2021,poz.1372</text:span></text:span><text:span text:style-name="Domyślna_20_czcionka_20_akapitu"><text:span text:style-name="T1">.), art. 13 ust. 1 oraz art. 37 ust. 1 ustawy z dnia<text:line-break/>21 sierpnia 1997 r. - o gospodarce nieruchomościami (</text:span></text:span><text:span text:style-name="Domyślna_20_czcionka_20_akapitu"><text:span text:style-name="T2">t.j. Dz.U.2020, poz. 1990 ze zm.),</text:span></text:span><text:span text:style-name="Domyślna_20_czcionka_20_akapitu"><text:span text:style-name="T1"> Rada Gminy Braniewo uchwala, co następuje:</text:span></text:span></text:p>
      <text:p text:style-name="P5"/>
      <text:p text:style-name="P3">§ 1.</text:p>
      <text:p text:style-name="P7"><text:span text:style-name="Domyślna_20_czcionka_20_akapitu"><text:span text:style-name="T1">Wyraża się zgodę na zbycie lokalu mieszkalnego nr 2, o pow. uż. 35,89 m</text:span></text:span><text:span text:style-name="Domyślna_20_czcionka_20_akapitu"><text:span text:style-name="T3">2</text:span></text:span><text:span text:style-name="Domyślna_20_czcionka_20_akapitu"><text:span text:style-name="T1">, położonego w budynku mieszkalnym wielorodzinnym Lipowina 6, dz. nr 2/206, o pow. 0,2642 ha, obr. Wola Lipowska, dla której Sąd Rejonowy w Braniewie prowadzi księgę wieczystą numer EL1B/00032518/7 wraz z udziałem 28/100 w częściach wspólnych budynku i we współwłasności nieruchomości.</text:span></text:span></text:p>
      <text:p text:style-name="P3">§ 2.</text:p>
      <text:p text:style-name="P5">Wykonanie uchwały powierza się Wójtowi Gminy Braniewo.</text:p>
      <text:p text:style-name="P5"/>
      <text:p text:style-name="P3">§ 3.</text:p>
      <text:p text:style-name="P5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fo:hyphenate="true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Justyna Żak</meta:initial-creator>
    <meta:creation-date>2021-08-04T08:42:00Z</meta:creation-date>
    <dc:date>2021-09-23T12:15:32.514000000</dc:date>
    <meta:print-date>2021-08-04T08:47:00Z</meta:print-date>
    <meta:editing-cycles>7</meta:editing-cycles>
    <meta:editing-duration>PT5H58M26S</meta:editing-duration>
    <meta:document-statistic meta:table-count="0" meta:image-count="0" meta:object-count="0" meta:page-count="1" meta:paragraph-count="13" meta:word-count="164" meta:character-count="1019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