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3cm" fo:margin-left="0cm" table:align="left"/>
    </style:style>
    <style:style style:name="Tabela1.A" style:family="table-column">
      <style:table-column-properties style:column-width="3.838cm"/>
    </style:style>
    <style:style style:name="Tabela1.B" style:family="table-column">
      <style:table-column-properties style:column-width="13.145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254cm" fo:margin-left="0cm" table:align="left"/>
    </style:style>
    <style:style style:name="Tabela2.A" style:family="table-column">
      <style:table-column-properties style:column-width="3.838cm"/>
    </style:style>
    <style:style style:name="Tabela2.B" style:family="table-column">
      <style:table-column-properties style:column-width="12.416cm"/>
    </style:style>
    <style:style style:name="Tabela2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ny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ff0000" fo:font-weight="bold" style:letter-kerning="false" style:font-name-asian="Times New Roman" style:language-asian="pl" style:country-asian="PL" style:font-weight-asian="bold" style:font-name-complex="Times New Roman" style:language-complex="ar" style:country-complex="SA" fo:hyphenate="true" fo:hyphenation-remain-char-count="0" fo:hyphenation-push-char-count="0"/>
    </style:style>
    <style:style style:name="P2" style:family="paragraph" style:parent-style-name="Normalny">
      <style:paragraph-properties fo:text-align="justify" style:justify-single-word="false" fo:orphans="2" fo:widows="2" style:vertical-align="auto"/>
      <style:text-properties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P3" style:family="paragraph" style:parent-style-name="Normalny">
      <style:paragraph-properties fo:line-height="150%" fo:text-align="justify" style:justify-single-word="false" fo:orphans="2" fo:widows="2" style:vertical-align="auto"/>
      <style:text-properties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P4" style:family="paragraph" style:parent-style-name="Normalny">
      <style:paragraph-properties fo:line-height="150%" fo:text-align="justify" style:justify-single-word="false"/>
      <style:text-properties fo:font-weight="bold" style:font-weight-asian="bold" style:font-name-complex="Times New Roman"/>
    </style:style>
    <style:style style:name="P5" style:family="paragraph" style:parent-style-name="Normalny">
      <style:paragraph-properties fo:text-align="justify" style:justify-single-word="false"/>
      <style:text-properties fo:font-weight="bold" style:font-weight-asian="bold" style:font-name-complex="Times New Roman"/>
    </style:style>
    <style:style style:name="P6" style:family="paragraph" style:parent-style-name="Normalny">
      <style:paragraph-properties fo:line-height="150%" fo:text-align="justify" style:justify-single-word="false" fo:orphans="2" fo:widows="2" style:vertical-align="auto"/>
      <style:text-properties style:letter-kerning="false" style:font-name-asian="Calibri" style:language-asian="en" style:country-asian="US" style:font-name-complex="Times New Roman" style:language-complex="ar" style:country-complex="SA" style:font-weight-complex="bold"/>
    </style:style>
    <style:style style:name="P7" style:family="paragraph" style:parent-style-name="Normalny">
      <style:paragraph-properties fo:text-align="justify" style:justify-single-word="false" fo:orphans="2" fo:widows="2" style:vertical-align="auto"/>
      <style:text-properties style:letter-kerning="false" style:font-name-asian="Calibri" style:language-asian="en" style:country-asian="US" style:font-name-complex="Times New Roman" style:language-complex="ar" style:country-complex="SA" style:font-weight-complex="bold"/>
    </style:style>
    <style:style style:name="P8" style:family="paragraph" style:parent-style-name="Normalny">
      <style:paragraph-properties fo:text-align="justify" style:justify-single-word="false" fo:orphans="2" fo:widows="2" style:vertical-align="auto"/>
    </style:style>
    <style:style style:name="P9" style:family="paragraph" style:parent-style-name="Normalny1">
      <style:paragraph-properties fo:text-align="end" style:justify-single-word="false" fo:background-color="#ffffff">
        <style:tab-stops>
          <style:tab-stop style:position="14.975cm"/>
        </style:tab-stops>
        <style:background-image/>
      </style:paragraph-properties>
    </style:style>
    <style:style style:name="P10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</style:style>
    <style:style style:name="P11" style:family="paragraph" style:parent-style-name="Normalny">
      <style:paragraph-properties fo:margin-left="7.504cm" fo:margin-right="0cm" style:line-height-at-least="0.176cm" fo:text-align="end" style:justify-single-word="false" fo:text-indent="1.251cm" style:auto-text-indent="false" fo:background-color="#ffffff">
        <style:tab-stops/>
        <style:background-image/>
      </style:paragraph-properties>
    </style:style>
    <style:style style:name="P12" style:family="paragraph" style:parent-style-name="Normalny">
      <style:paragraph-properties fo:margin-left="8.74cm" fo:margin-right="0cm" style:line-height-at-least="0.176cm" fo:text-align="end" style:justify-single-word="false" fo:text-indent="0cm" style:auto-text-indent="false" fo:background-color="#ffffff">
        <style:tab-stops/>
        <style:background-image/>
      </style:paragraph-properties>
    </style:style>
    <style:style style:name="P13" style:family="paragraph" style:parent-style-name="Text_20_body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-1.984cm"/>
        </style:tab-stops>
      </style:paragraph-properties>
      <style:text-properties fo:font-weight="bold" style:font-weight-asian="bold" style:font-name-complex="Times New Roman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>
        <style:tab-stops>
          <style:tab-stop style:position="-0.714cm"/>
        </style:tab-stops>
      </style:paragraph-properties>
    </style:style>
    <style:style style:name="P17" style:family="paragraph" style:parent-style-name="Text_20_body">
      <style:paragraph-properties fo:text-align="justify" style:justify-single-word="false">
        <style:tab-stops>
          <style:tab-stop style:position="0.582cm"/>
        </style:tab-stops>
      </style:paragraph-properties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center" style:justify-single-word="false">
        <style:tab-stops>
          <style:tab-stop style:position="-1.984cm"/>
        </style:tab-stops>
      </style:paragraph-properties>
    </style:style>
    <style:style style:name="P20" style:family="paragraph" style:parent-style-name="Text_20_body">
      <style:paragraph-properties fo:text-align="justify" style:justify-single-word="false"/>
      <style:text-properties fo:color="#000000" style:font-name-asian="Arial" style:font-name-complex="Times New Roman"/>
    </style:style>
    <style:style style:name="P21" style:family="paragraph" style:parent-style-name="Text_20_body">
      <style:paragraph-properties fo:text-align="justify" style:justify-single-word="false">
        <style:tab-stops>
          <style:tab-stop style:position="0.582cm"/>
        </style:tab-stops>
      </style:paragraph-properties>
      <style:text-properties fo:color="#000000" style:font-name-asian="Arial" style:font-name-complex="Times New Roman"/>
    </style:style>
    <style:style style:name="P22" style:family="paragraph" style:parent-style-name="Text_20_body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-asian="Arial" style:font-name-complex="Times New Roman"/>
    </style:style>
    <style:style style:name="P23" style:family="paragraph" style:parent-style-name="Text_20_body">
      <style:paragraph-properties fo:text-align="justify" style:justify-single-word="false"/>
      <style:text-properties fo:color="#000000" fo:font-weight="bold" style:font-name-asian="Arial" style:font-weight-asian="bold" style:font-name-complex="Times New Roman" style:font-weight-complex="bold"/>
    </style:style>
    <style:style style:name="P24" style:family="paragraph" style:parent-style-name="Standard">
      <style:paragraph-properties fo:margin-left="2.462cm" fo:margin-right="0cm" fo:text-align="center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1e1e1e" fo:font-style="italic" style:font-name-asian="Arial" style:font-style-asian="italic" style:font-name-complex="Times New Roman" style:font-style-complex="italic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Text_20_body">
      <style:paragraph-properties fo:margin-left="0.501cm" fo:margin-right="0cm" fo:margin-top="0cm" fo:margin-bottom="0cm" fo:text-align="justify" style:justify-single-word="false" fo:text-indent="-0.501cm" style:auto-text-indent="false">
        <style:tab-stops/>
      </style:paragraph-properties>
    </style:style>
    <style:style style:name="P27" style:family="paragraph" style:parent-style-name="Text_20_body">
      <style:paragraph-properties fo:margin-left="0.501cm" fo:margin-right="0cm" fo:margin-top="0cm" fo:margin-bottom="0cm" fo:text-align="justify" style:justify-single-word="false" fo:text-indent="-0.501cm" style:auto-text-indent="false">
        <style:tab-stops/>
      </style:paragraph-properties>
      <style:text-properties style:font-name-complex="Times New Roman"/>
    </style:style>
    <style:style style:name="P28" style:family="paragraph" style:parent-style-name="Text_20_body">
      <style:paragraph-properties fo:margin-left="0.501cm" fo:margin-right="0cm" fo:text-indent="-0.501cm" style:auto-text-indent="false">
        <style:tab-stops>
          <style:tab-stop style:position="-2.485cm"/>
        </style:tab-stops>
      </style:paragraph-properties>
      <style:text-properties fo:font-weight="bold" style:font-weight-asian="bold" style:font-name-complex="Times New Roman"/>
    </style:style>
    <style:style style:name="P29" style:family="paragraph" style:parent-style-name="Text_20_body">
      <style:paragraph-properties fo:margin-left="0.556cm" fo:margin-right="0cm" fo:margin-top="0cm" fo:margin-bottom="0cm" fo:text-align="center" style:justify-single-word="false" fo:text-indent="-0.529cm" style:auto-text-indent="false">
        <style:tab-stops/>
      </style:paragraph-properties>
      <style:text-properties fo:color="#000000" fo:font-weight="bold" style:font-name-asian="Arial" style:font-weight-asian="bold" style:font-name-complex="Times New Roman" style:font-weight-complex="bold"/>
    </style:style>
    <style:style style:name="P30" style:family="paragraph" style:parent-style-name="Text_20_body">
      <style:paragraph-properties fo:margin-left="0.556cm" fo:margin-right="0cm" fo:margin-top="0cm" fo:margin-bottom="0cm" fo:text-align="justify" style:justify-single-word="false" fo:text-indent="-0.529cm" style:auto-text-indent="false">
        <style:tab-stops/>
      </style:paragraph-properties>
      <style:text-properties fo:color="#000000" fo:font-weight="bold" style:font-name-asian="Arial" style:font-weight-asian="bold" style:font-name-complex="Times New Roman" style:font-weight-complex="bold"/>
    </style:style>
    <style:style style:name="P31" style:family="paragraph" style:parent-style-name="Text_20_body">
      <style:paragraph-properties fo:margin-left="0.688cm" fo:margin-right="0cm" fo:text-align="justify" style:justify-single-word="false" fo:text-indent="-0.714cm" style:auto-text-indent="false">
        <style:tab-stops/>
      </style:paragraph-properties>
    </style:style>
    <style:style style:name="P32" style:family="paragraph" style:parent-style-name="Text_20_body">
      <style:paragraph-properties fo:margin-left="0.688cm" fo:margin-right="0cm" fo:margin-top="0cm" fo:margin-bottom="0cm" fo:text-align="justify" style:justify-single-word="false" fo:text-indent="-0.714cm" style:auto-text-indent="false">
        <style:tab-stops/>
      </style:paragraph-properties>
    </style:style>
    <style:style style:name="P33" style:family="paragraph" style:parent-style-name="Text_20_body">
      <style:paragraph-properties fo:margin-left="0.688cm" fo:margin-right="0cm" fo:margin-top="0cm" fo:margin-bottom="0cm" fo:text-align="justify" style:justify-single-word="false" fo:text-indent="-0.714cm" style:auto-text-indent="false">
        <style:tab-stops/>
      </style:paragraph-properties>
      <style:text-properties fo:color="#000000" style:font-name-asian="Arial" style:font-name-complex="Times New Roman"/>
    </style:style>
    <style:style style:name="P34" style:family="paragraph" style:parent-style-name="Text_20_body">
      <style:paragraph-properties fo:margin-top="0cm" fo:margin-bottom="0cm" fo:text-align="justify" style:justify-single-word="false"/>
    </style:style>
    <style:style style:name="P35" style:family="paragraph" style:parent-style-name="Text_20_body">
      <style:paragraph-properties fo:margin-top="0cm" fo:margin-bottom="0cm" fo:text-align="justify" style:justify-single-word="false">
        <style:tab-stops>
          <style:tab-stop style:position="-6.085cm"/>
        </style:tab-stops>
      </style:paragraph-properties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style:font-name-complex="Times New Roman"/>
    </style:style>
    <style:style style:name="P37" style:family="paragraph" style:parent-style-name="Text_20_body">
      <style:paragraph-properties fo:margin-top="0cm" fo:margin-bottom="0cm" fo:text-align="justify" style:justify-single-word="false">
        <style:tab-stops>
          <style:tab-stop style:position="-6.085cm"/>
        </style:tab-stops>
      </style:paragraph-properties>
      <style:text-properties style:font-name-complex="Times New Roman"/>
    </style:style>
    <style:style style:name="P38" style:family="paragraph" style:parent-style-name="Text_20_body">
      <style:paragraph-properties fo:margin-top="0cm" fo:margin-bottom="0cm" fo:text-align="center" style:justify-single-word="false">
        <style:tab-stops>
          <style:tab-stop style:position="-1.984cm"/>
        </style:tab-stops>
      </style:paragraph-properties>
      <style:text-properties fo:font-weight="bold" style:font-weight-asian="bold" style:font-name-complex="Times New Roman"/>
    </style:style>
    <style:style style:name="P39" style:family="paragraph" style:parent-style-name="Text_20_body">
      <style:paragraph-properties fo:margin-top="0cm" fo:margin-bottom="0cm" fo:text-align="center" style:justify-single-word="false"/>
      <style:text-properties fo:color="#000000" fo:font-weight="bold" style:font-name-asian="Arial" style:font-weight-asian="bold" style:font-name-complex="Times New Roman" style:font-weight-complex="bold"/>
    </style:style>
    <style:style style:name="P40" style:family="paragraph" style:parent-style-name="Text_20_body">
      <style:paragraph-properties fo:margin-top="0cm" fo:margin-bottom="0cm" fo:text-align="justify" style:justify-single-word="false"/>
      <style:text-properties fo:color="#000000" fo:font-weight="bold" style:font-name-asian="Arial" style:font-weight-asian="bold" style:font-name-complex="Times New Roman" style:font-weight-complex="bold"/>
    </style:style>
    <style:style style:name="P41" style:family="paragraph" style:parent-style-name="Text_20_body">
      <style:paragraph-properties fo:margin-top="0cm" fo:margin-bottom="0cm" fo:text-align="justify" style:justify-single-word="false"/>
      <style:text-properties fo:color="#000000" style:font-name-asian="Arial" style:font-name-complex="Times New Roman"/>
    </style:style>
    <style:style style:name="P42" style:family="paragraph" style:parent-style-name="Text_20_body">
      <style:paragraph-properties fo:margin-top="0cm" fo:margin-bottom="0cm" fo:text-align="justify" style:justify-single-word="false">
        <style:tab-stops>
          <style:tab-stop style:position="0.582cm"/>
        </style:tab-stops>
      </style:paragraph-properties>
      <style:text-properties fo:color="#000000" style:font-name-asian="Arial" style:font-name-complex="Times New Roman"/>
    </style:style>
    <style:style style:name="P43" style:family="paragraph" style:parent-style-name="Text_20_body">
      <style:paragraph-properties fo:margin-top="0cm" fo:margin-bottom="0cm" fo:text-align="justify" style:justify-single-word="false"/>
      <style:text-properties style:font-name-asian="Arial" style:font-name-complex="Times New Roman"/>
    </style:style>
    <style:style style:name="P44" style:family="paragraph" style:parent-style-name="Text_20_body">
      <style:paragraph-properties fo:margin-top="0cm" fo:margin-bottom="0cm" fo:text-align="justify" style:justify-single-word="false">
        <style:tab-stops>
          <style:tab-stop style:position="-6.085cm"/>
        </style:tab-stops>
      </style:paragraph-properties>
      <style:text-properties style:font-name-asian="Arial" style:font-name-complex="Times New Roman"/>
    </style:style>
    <style:style style:name="P45" style:family="paragraph" style:parent-style-name="Text_20_body">
      <style:paragraph-properties fo:margin-left="1.24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-asian="Arial" style:font-name-complex="Times New Roman"/>
    </style:style>
    <style:style style:name="P46" style:family="paragraph" style:parent-style-name="Text_20_body">
      <style:paragraph-properties fo:margin-left="7.504cm" fo:margin-right="0cm" fo:text-align="justify" style:justify-single-word="false" fo:text-indent="0cm" style:auto-text-indent="false">
        <style:tab-stops/>
      </style:paragraph-properties>
      <style:text-properties fo:color="#000000" style:font-name-asian="Arial" style:font-name-complex="Times New Roman"/>
    </style:style>
    <style:style style:name="P47" style:family="paragraph" style:parent-style-name="Text_20_body">
      <style:paragraph-properties fo:margin-left="0.501cm" fo:margin-right="0cm" fo:text-align="justify" style:justify-single-word="false" fo:text-indent="0cm" style:auto-text-indent="false">
        <style:tab-stops>
          <style:tab-stop style:position="0.055cm"/>
        </style:tab-stops>
      </style:paragraph-properties>
      <style:text-properties fo:color="#000000" style:font-name-asian="Arial" style:font-name-complex="Times New Roman"/>
    </style:style>
    <style:style style:name="P48" style:family="paragraph" style:parent-style-name="Text_20_body">
      <style:paragraph-properties fo:margin-left="0.82cm" fo:margin-right="0cm" fo:text-align="justify" style:justify-single-word="false" fo:text-indent="-0.319cm" style:auto-text-indent="false">
        <style:tab-stops/>
      </style:paragraph-properties>
      <style:text-properties fo:color="#000000" style:font-name-asian="Arial" style:font-name-complex="Times New Roman"/>
    </style:style>
    <style:style style:name="P49" style:family="paragraph" style:parent-style-name="Text_20_body">
      <style:paragraph-properties fo:margin-left="0.82cm" fo:margin-right="0cm" fo:text-align="justify" style:justify-single-word="false" fo:text-indent="-0.319cm" style:auto-text-indent="false">
        <style:tab-stops/>
      </style:paragraph-properties>
    </style:style>
    <style:style style:name="P50" style:family="paragraph" style:parent-style-name="Text_20_body">
      <style:paragraph-properties fo:margin-left="1.244cm" fo:margin-right="0cm" fo:text-align="justify" style:justify-single-word="false" fo:text-indent="-0.319cm" style:auto-text-indent="false">
        <style:tab-stops/>
      </style:paragraph-properties>
      <style:text-properties fo:color="#000000" style:font-name-asian="Arial" style:font-name-complex="Times New Roman"/>
    </style:style>
    <style:style style:name="P51" style:family="paragraph" style:parent-style-name="Text_20_body">
      <style:paragraph-properties fo:margin-left="1.244cm" fo:margin-right="0cm" fo:margin-top="0cm" fo:margin-bottom="0cm" fo:text-align="justify" style:justify-single-word="false" fo:text-indent="-0.319cm" style:auto-text-indent="false">
        <style:tab-stops/>
      </style:paragraph-properties>
    </style:style>
    <style:style style:name="P52" style:family="paragraph" style:parent-style-name="Text_20_body">
      <style:paragraph-properties fo:margin-left="1.251cm" fo:margin-right="0cm" fo:text-align="justify" style:justify-single-word="false" fo:text-indent="-0.75cm" style:auto-text-indent="false">
        <style:tab-stops/>
      </style:paragraph-properties>
      <style:text-properties fo:color="#000000" style:font-name-asian="Arial" style:font-name-complex="Times New Roman"/>
    </style:style>
    <style:style style:name="P53" style:family="paragraph" style:parent-style-name="Text_20_body">
      <style:paragraph-properties fo:margin-left="1cm" fo:margin-right="0cm" fo:text-align="justify" style:justify-single-word="false" fo:text-indent="-0.499cm" style:auto-text-indent="false">
        <style:tab-stops>
          <style:tab-stop style:position="0.508cm"/>
        </style:tab-stops>
      </style:paragraph-properties>
      <style:text-properties style:font-name-asian="Arial" style:font-name-complex="Times New Roman"/>
    </style:style>
    <style:style style:name="P54" style:family="paragraph" style:parent-style-name="Text_20_body">
      <style:paragraph-properties fo:margin-left="1cm" fo:margin-right="0cm" fo:text-align="justify" style:justify-single-word="false" fo:text-indent="-0.18cm" style:auto-text-indent="false">
        <style:tab-stops/>
      </style:paragraph-properties>
      <style:text-properties style:font-name-asian="Arial" style:font-name-complex="Times New Roman"/>
    </style:style>
    <style:style style:name="P55" style:family="paragraph" style:parent-style-name="Text_20_body">
      <style:paragraph-properties fo:margin-left="1cm" fo:margin-right="0cm" fo:text-align="justify" style:justify-single-word="false" fo:text-indent="-0.18cm" style:auto-text-indent="false">
        <style:tab-stops/>
      </style:paragraph-properties>
    </style:style>
    <style:style style:name="P56" style:family="paragraph" style:parent-style-name="Text_20_body">
      <style:paragraph-properties fo:margin-left="1.111cm" fo:margin-right="0cm" fo:margin-top="0cm" fo:margin-bottom="0cm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fo:color="#000000" style:font-name-asian="Arial" style:font-name-complex="Times New Roman"/>
    </style:style>
    <style:style style:name="P57" style:family="paragraph" style:parent-style-name="Text_20_body">
      <style:paragraph-properties fo:margin-left="0.688cm" fo:margin-right="0cm" fo:margin-top="0cm" fo:margin-bottom="0cm" fo:text-align="justify" style:justify-single-word="false" fo:text-indent="-0.688cm" style:auto-text-indent="false">
        <style:tab-stops/>
      </style:paragraph-properties>
    </style:style>
    <style:style style:name="P58" style:family="paragraph" style:parent-style-name="Text_20_body">
      <style:paragraph-properties fo:margin-left="0.714cm" fo:margin-right="0cm" fo:margin-top="0cm" fo:margin-bottom="0cm" fo:text-align="justify" style:justify-single-word="false" fo:text-indent="-0.714cm" style:auto-text-indent="false">
        <style:tab-stops/>
      </style:paragraph-properties>
    </style:style>
    <style:style style:name="P59" style:family="paragraph" style:parent-style-name="Text_20_body">
      <style:paragraph-properties fo:margin-left="0.714cm" fo:margin-right="0cm" fo:margin-top="0cm" fo:margin-bottom="0cm" fo:text-align="justify" style:justify-single-word="false" fo:text-indent="-0.714cm" style:auto-text-indent="false">
        <style:tab-stops/>
      </style:paragraph-properties>
      <style:text-properties style:font-name-asian="Arial" style:font-name-complex="Times New Roman"/>
    </style:style>
    <style:style style:name="P60" style:family="paragraph" style:parent-style-name="Text_20_body">
      <style:paragraph-properties fo:margin-left="0cm" fo:margin-right="0cm" fo:text-align="justify" style:justify-single-word="false" fo:text-indent="-0.501cm" style:auto-text-indent="false">
        <style:tab-stops>
          <style:tab-stop style:position="0.635cm"/>
        </style:tab-stops>
      </style:paragraph-properties>
      <style:text-properties style:font-name-asian="Arial" style:font-name-complex="Times New Roman"/>
    </style:style>
    <style:style style:name="P61" style:family="paragraph" style:parent-style-name="Text_20_body">
      <style:paragraph-properties fo:margin-left="1.251cm" fo:margin-right="0cm" fo:margin-top="0cm" fo:margin-bottom="0cm" fo:text-align="justify" style:justify-single-word="false" fo:text-indent="-1cm" style:auto-text-indent="false">
        <style:tab-stops/>
      </style:paragraph-properties>
    </style:style>
    <style:style style:name="P6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37cm"/>
        </style:tab-stops>
      </style:paragraph-properties>
      <style:text-properties style:font-name-asian="Arial" style:font-name-complex="Times New Roman"/>
    </style:style>
    <style:style style:name="P63" style:family="paragraph" style:parent-style-name="Text_20_body">
      <style:paragraph-properties fo:margin-left="0.501cm" fo:margin-right="0cm" fo:margin-top="0cm" fo:margin-bottom="0cm" fo:text-align="center" style:justify-single-word="false" fo:text-indent="-0.529cm" style:auto-text-indent="false">
        <style:tab-stops/>
      </style:paragraph-properties>
      <style:text-properties fo:color="#000000" fo:font-weight="bold" style:font-name-asian="Arial" style:font-weight-asian="bold" style:font-name-complex="Times New Roman" style:font-weight-complex="bold"/>
    </style:style>
    <style:style style:name="P64" style:family="paragraph" style:parent-style-name="Text_20_body">
      <style:paragraph-properties fo:margin-left="0.415cm" fo:margin-right="0cm" fo:margin-top="0cm" fo:margin-bottom="0cm" fo:text-align="justify" style:justify-single-word="false" fo:text-indent="-0.714cm" style:auto-text-indent="false">
        <style:tab-stops/>
      </style:paragraph-properties>
    </style:style>
    <style:style style:name="P65" style:family="paragraph" style:parent-style-name="Text_20_body">
      <style:paragraph-properties fo:margin-left="0.415cm" fo:margin-right="0cm" fo:margin-top="0cm" fo:margin-bottom="0cm" fo:text-align="justify" style:justify-single-word="false" fo:text-indent="-0.714cm" style:auto-text-indent="false">
        <style:tab-stops/>
      </style:paragraph-properties>
      <style:text-properties style:font-name-complex="Times New Roman"/>
    </style:style>
    <style:style style:name="P66" style:family="paragraph" style:parent-style-name="Text_20_body">
      <style:paragraph-properties fo:margin-left="0cm" fo:margin-right="0cm" fo:margin-top="0cm" fo:margin-bottom="0cm" fo:text-align="justify" style:justify-single-word="false" fo:text-indent="-0.3cm" style:auto-text-indent="false"/>
      <style:text-properties style:font-name-complex="Times New Roman"/>
    </style:style>
    <style:style style:name="P67" style:family="paragraph" style:parent-style-name="Text_20_body">
      <style:paragraph-properties fo:margin-left="0cm" fo:margin-right="0cm" fo:margin-top="0cm" fo:margin-bottom="0cm" fo:text-align="justify" style:justify-single-word="false" fo:text-indent="-0.026cm" style:auto-text-indent="false"/>
      <style:text-properties style:font-name-asian="Arial" style:font-name-complex="Times New Roman"/>
    </style:style>
    <style:style style:name="P68" style:family="paragraph" style:parent-style-name="Standard" style:list-style-name="L28">
      <style:paragraph-properties fo:text-align="justify" style:justify-single-word="false">
        <style:tab-stops>
          <style:tab-stop style:position="-28.945cm"/>
        </style:tab-stops>
      </style:paragraph-properties>
    </style:style>
    <style:style style:name="P69" style:family="paragraph" style:parent-style-name="Standard" style:list-style-name="L28">
      <style:paragraph-properties fo:text-align="justify" style:justify-single-word="false">
        <style:tab-stops>
          <style:tab-stop style:position="-28.945cm"/>
        </style:tab-stops>
      </style:paragraph-properties>
      <style:text-properties fo:color="#000000" style:font-name-complex="Times New Roman"/>
    </style:style>
    <style:style style:name="P70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font-weight="bold" style:font-name-asian="Times New Roman" style:font-weight-asian="bold" style:font-name-complex="Times New Roman" style:font-weight-complex="bold"/>
    </style:style>
    <style:style style:name="P71" style:family="paragraph" style:parent-style-name="Akapit_20_z_20_listą" style:list-style-name="L12">
      <style:paragraph-properties fo:text-align="justify" style:justify-single-word="false"/>
      <style:text-properties style:font-name-complex="Times New Roman" style:font-size-complex="12pt" style:font-weight-complex="bold"/>
    </style:style>
    <style:style style:name="P72" style:family="paragraph" style:parent-style-name="Text_20_body" style:list-style-name="L2">
      <style:paragraph-properties fo:text-align="justify" style:justify-single-word="false">
        <style:tab-stops>
          <style:tab-stop style:position="-28.654cm"/>
        </style:tab-stops>
      </style:paragraph-properties>
      <style:text-properties style:font-name-complex="Times New Roman" style:font-weight-complex="bold"/>
    </style:style>
    <style:style style:name="P73" style:family="paragraph" style:parent-style-name="Text_20_body" style:list-style-name="L3">
      <style:paragraph-properties fo:text-align="justify" style:justify-single-word="false">
        <style:tab-stops>
          <style:tab-stop style:position="-42.624cm"/>
        </style:tab-stops>
      </style:paragraph-properties>
      <style:text-properties style:font-name-complex="Times New Roman" style:font-weight-complex="bold"/>
    </style:style>
    <style:style style:name="P74" style:family="paragraph" style:parent-style-name="Text_20_body" style:list-style-name="L4">
      <style:paragraph-properties fo:text-align="justify" style:justify-single-word="false">
        <style:tab-stops>
          <style:tab-stop style:position="-42.624cm"/>
        </style:tab-stops>
      </style:paragraph-properties>
      <style:text-properties style:font-name-complex="Times New Roman" style:font-weight-complex="bold"/>
    </style:style>
    <style:style style:name="P75" style:family="paragraph" style:parent-style-name="Text_20_body" style:list-style-name="L2">
      <style:paragraph-properties fo:text-align="justify" style:justify-single-word="false">
        <style:tab-stops>
          <style:tab-stop style:position="-28.654cm"/>
        </style:tab-stops>
      </style:paragraph-properties>
      <style:text-properties style:font-name-complex="Times New Roman"/>
    </style:style>
    <style:style style:name="P76" style:family="paragraph" style:parent-style-name="Text_20_body" style:list-style-name="L1">
      <style:paragraph-properties fo:margin-left="0.501cm" fo:margin-right="0cm" fo:margin-top="0cm" fo:margin-bottom="0cm" fo:text-align="justify" style:justify-single-word="false" fo:text-indent="-0.501cm" style:auto-text-indent="false">
        <style:tab-stops/>
      </style:paragraph-properties>
    </style:style>
    <style:style style:name="P77" style:family="paragraph" style:parent-style-name="Text_20_body" style:list-style-name="L13">
      <style:paragraph-properties fo:margin-left="0.501cm" fo:margin-right="0cm" fo:text-align="justify" style:justify-single-word="false" fo:text-indent="-0.501cm" style:auto-text-indent="false">
        <style:tab-stops>
          <style:tab-stop style:position="0.134cm"/>
        </style:tab-stops>
      </style:paragraph-properties>
    </style:style>
    <style:style style:name="P78" style:family="paragraph" style:parent-style-name="Text_20_body">
      <style:paragraph-properties fo:margin-top="0cm" fo:margin-bottom="0cm"/>
    </style:style>
    <style:style style:name="P79" style:family="paragraph" style:parent-style-name="Text_20_body" style:list-style-name="L5">
      <style:paragraph-properties fo:margin-top="0cm" fo:margin-bottom="0cm" fo:text-align="justify" style:justify-single-word="false"/>
    </style:style>
    <style:style style:name="P80" style:family="paragraph" style:parent-style-name="Text_20_body" style:list-style-name="L25">
      <style:paragraph-properties fo:margin-top="0cm" fo:margin-bottom="0cm" fo:text-align="justify" style:justify-single-word="false"/>
    </style:style>
    <style:style style:name="P81" style:family="paragraph" style:parent-style-name="Text_20_body" style:list-style-name="L5">
      <style:paragraph-properties fo:margin-top="0cm" fo:margin-bottom="0cm" fo:text-align="justify" style:justify-single-word="false"/>
      <style:text-properties style:font-name-complex="Times New Roman"/>
    </style:style>
    <style:style style:name="P82" style:family="paragraph" style:parent-style-name="Text_20_body" style:list-style-name="L6">
      <style:paragraph-properties fo:margin-top="0cm" fo:margin-bottom="0cm" fo:text-align="justify" style:justify-single-word="false"/>
      <style:text-properties style:font-name-complex="Times New Roman"/>
    </style:style>
    <style:style style:name="P83" style:family="paragraph" style:parent-style-name="Text_20_body" style:list-style-name="L7">
      <style:paragraph-properties fo:margin-top="0cm" fo:margin-bottom="0cm" fo:text-align="justify" style:justify-single-word="false"/>
      <style:text-properties style:font-name-complex="Times New Roman"/>
    </style:style>
    <style:style style:name="P84" style:family="paragraph" style:parent-style-name="Text_20_body" style:list-style-name="L8">
      <style:paragraph-properties fo:margin-top="0cm" fo:margin-bottom="0cm" fo:text-align="justify" style:justify-single-word="false"/>
      <style:text-properties style:font-name-complex="Times New Roman"/>
    </style:style>
    <style:style style:name="P85" style:family="paragraph" style:parent-style-name="Text_20_body" style:list-style-name="L9">
      <style:paragraph-properties fo:margin-top="0cm" fo:margin-bottom="0cm" fo:text-align="justify" style:justify-single-word="false"/>
      <style:text-properties fo:color="#000000" style:font-name-asian="Arial" style:font-name-complex="Times New Roman"/>
    </style:style>
    <style:style style:name="P86" style:family="paragraph" style:parent-style-name="Text_20_body" style:list-style-name="L10">
      <style:paragraph-properties fo:margin-top="0cm" fo:margin-bottom="0cm" fo:text-align="justify" style:justify-single-word="false"/>
      <style:text-properties fo:color="#000000" style:font-name-asian="Arial" style:font-name-complex="Times New Roman"/>
    </style:style>
    <style:style style:name="P87" style:family="paragraph" style:parent-style-name="Text_20_body" style:list-style-name="L11">
      <style:paragraph-properties fo:margin-top="0cm" fo:margin-bottom="0cm" fo:text-align="justify" style:justify-single-word="false"/>
      <style:text-properties fo:color="#000000" style:font-name-asian="Arial" style:font-name-complex="Times New Roman"/>
    </style:style>
    <style:style style:name="P88" style:family="paragraph" style:parent-style-name="Text_20_body" style:list-style-name="L25">
      <style:paragraph-properties fo:margin-top="0cm" fo:margin-bottom="0cm" fo:text-align="justify" style:justify-single-word="false"/>
      <style:text-properties fo:color="#000000" style:font-name-asian="Arial" style:font-name-complex="Times New Roman"/>
    </style:style>
    <style:style style:name="P89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9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2pt" fo:font-weight="bold"/>
    </style:style>
    <style:style style:name="P91" style:family="paragraph" style:parent-style-name="Text_20_body" style:list-style-name="L26">
      <style:paragraph-properties fo:margin-top="0cm" fo:margin-bottom="0cm" fo:text-align="justify" style:justify-single-word="false"/>
      <style:text-properties style:font-name-asian="Arial" style:font-name-complex="Times New Roman"/>
    </style:style>
    <style:style style:name="P92" style:family="paragraph" style:parent-style-name="Text_20_body" style:list-style-name="L27">
      <style:paragraph-properties fo:margin-top="0cm" fo:margin-bottom="0cm" fo:text-align="justify" style:justify-single-word="false"/>
      <style:text-properties style:font-name-asian="Arial" style:font-name-complex="Times New Roman"/>
    </style:style>
    <style:style style:name="P93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9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font-weight="bold"/>
    </style:style>
    <style:style style:name="P95" style:family="paragraph" style:parent-style-name="Text_20_body">
      <style:paragraph-properties fo:margin-top="0cm" fo:margin-bottom="0cm" fo:text-align="center" style:justify-single-word="false"/>
      <style:text-properties fo:color="#010101"/>
    </style:style>
    <style:style style:name="P96" style:family="paragraph" style:parent-style-name="Text_20_body">
      <style:paragraph-properties fo:margin-top="0cm" fo:margin-bottom="0cm" fo:text-align="center" style:justify-single-word="false"/>
      <style:text-properties fo:color="#1e1e1e" style:font-name="Times New Roman1" fo:font-size="12pt" fo:font-weight="bold"/>
    </style:style>
    <style:style style:name="P97" style:family="paragraph" style:parent-style-name="Text_20_body">
      <style:paragraph-properties fo:margin-top="0cm" fo:margin-bottom="0cm" fo:text-align="center" style:justify-single-word="false"/>
    </style:style>
    <style:style style:name="P98" style:family="paragraph" style:parent-style-name="Text_20_body" style:list-style-name="L14">
      <style:paragraph-properties fo:margin-left="1cm" fo:margin-right="0cm" fo:text-align="justify" style:justify-single-word="false" fo:text-indent="-0.499cm" style:auto-text-indent="false">
        <style:tab-stops>
          <style:tab-stop style:position="-9.22cm"/>
        </style:tab-stops>
      </style:paragraph-properties>
      <style:text-properties style:font-name-complex="Times New Roman"/>
    </style:style>
    <style:style style:name="P99" style:family="paragraph" style:parent-style-name="Text_20_body" style:list-style-name="L14">
      <style:paragraph-properties fo:margin-left="1cm" fo:margin-right="0cm" fo:text-align="justify" style:justify-single-word="false" fo:text-indent="-0.499cm" style:auto-text-indent="false">
        <style:tab-stops>
          <style:tab-stop style:position="-9.22cm"/>
        </style:tab-stops>
      </style:paragraph-properties>
    </style:style>
    <style:style style:name="P100" style:family="paragraph" style:parent-style-name="Text_20_body" style:list-style-name="L13">
      <style:paragraph-properties fo:margin-left="0cm" fo:margin-right="0cm" fo:text-align="justify" style:justify-single-word="false" fo:text-indent="0cm" style:auto-text-indent="false">
        <style:tab-stops>
          <style:tab-stop style:position="-1.136cm"/>
          <style:tab-stop style:position="0.501cm"/>
        </style:tab-stops>
      </style:paragraph-properties>
      <style:text-properties style:font-name-complex="Times New Roman"/>
    </style:style>
    <style:style style:name="P101" style:family="paragraph" style:parent-style-name="Text_20_body" style:list-style-name="L13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-complex="Times New Roman"/>
    </style:style>
    <style:style style:name="P102" style:family="paragraph" style:parent-style-name="Text_20_body" style:list-style-name="L13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-complex="Times New Roman"/>
    </style:style>
    <style:style style:name="P103" style:family="paragraph" style:parent-style-name="Text_20_body" style:list-style-name="L15">
      <style:paragraph-properties fo:margin-left="0.751cm" fo:margin-right="0cm" fo:margin-top="0cm" fo:margin-bottom="0cm" fo:text-align="justify" style:justify-single-word="false" fo:text-indent="-0.501cm" style:auto-text-indent="false">
        <style:tab-stops/>
      </style:paragraph-properties>
      <style:text-properties fo:color="#000000" style:font-name-asian="Arial" style:font-name-complex="Times New Roman"/>
    </style:style>
    <style:style style:name="P104" style:family="paragraph" style:parent-style-name="Text_20_body" style:list-style-name="L18">
      <style:paragraph-properties fo:margin-left="0.751cm" fo:margin-right="0cm" fo:margin-top="0cm" fo:margin-bottom="0cm" fo:text-align="justify" style:justify-single-word="false" fo:text-indent="-0.501cm" style:auto-text-indent="false">
        <style:tab-stops/>
      </style:paragraph-properties>
      <style:text-properties fo:color="#000000" style:font-name-asian="Arial" style:font-name-complex="Times New Roman"/>
    </style:style>
    <style:style style:name="P105" style:family="paragraph" style:parent-style-name="Text_20_body" style:list-style-name="L16">
      <style:paragraph-properties fo:margin-left="1cm" fo:margin-right="0cm" fo:margin-top="0cm" fo:margin-bottom="0cm" fo:text-align="justify" style:justify-single-word="false" fo:text-indent="-0.249cm" style:auto-text-indent="false">
        <style:tab-stops/>
      </style:paragraph-properties>
      <style:text-properties fo:color="#000000" style:font-name-asian="Arial" style:font-name-complex="Times New Roman"/>
    </style:style>
    <style:style style:name="P106" style:family="paragraph" style:parent-style-name="Text_20_body" style:list-style-name="L17">
      <style:paragraph-properties fo:margin-left="0.75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-asian="Arial" style:font-name-complex="Times New Roman"/>
    </style:style>
    <style:style style:name="P107" style:family="paragraph" style:parent-style-name="Text_20_body" style:list-style-name="L17">
      <style:paragraph-properties fo:margin-left="0.751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08" style:family="paragraph" style:parent-style-name="Text_20_body" style:list-style-name="L15">
      <style:paragraph-properties fo:margin-left="1.251cm" fo:margin-right="0cm" fo:margin-top="0cm" fo:margin-bottom="0cm" fo:text-align="justify" style:justify-single-word="false" fo:text-indent="-0.75cm" style:auto-text-indent="false">
        <style:tab-stops/>
      </style:paragraph-properties>
      <style:text-properties fo:color="#000000" style:font-name-asian="Arial" style:font-name-complex="Times New Roman"/>
    </style:style>
    <style:style style:name="P109" style:family="paragraph" style:parent-style-name="Text_20_body" style:list-style-name="L19">
      <style:paragraph-properties fo:margin-left="1.251cm" fo:margin-right="0cm" fo:margin-top="0cm" fo:margin-bottom="0cm" fo:text-align="justify" style:justify-single-word="false" fo:text-indent="-0.75cm" style:auto-text-indent="false">
        <style:tab-stops/>
      </style:paragraph-properties>
      <style:text-properties fo:color="#000000" style:font-name-asian="Arial" style:font-name-complex="Times New Roman"/>
    </style:style>
    <style:style style:name="P110" style:family="paragraph" style:parent-style-name="Text_20_body" style:list-style-name="L20">
      <style:paragraph-properties fo:margin-left="2cm" fo:margin-right="0cm" fo:margin-top="0cm" fo:margin-bottom="0cm" fo:text-align="justify" style:justify-single-word="false" fo:text-indent="-0.672cm" style:auto-text-indent="false">
        <style:tab-stops/>
      </style:paragraph-properties>
      <style:text-properties fo:color="#000000" style:font-name-asian="Arial" style:font-name-complex="Times New Roman"/>
    </style:style>
    <style:style style:name="P111" style:family="paragraph" style:parent-style-name="Text_20_body" style:list-style-name="L21">
      <style:paragraph-properties fo:margin-left="2cm" fo:margin-right="0cm" fo:margin-top="0cm" fo:margin-bottom="0cm" fo:text-align="justify" style:justify-single-word="false" fo:text-indent="-0.672cm" style:auto-text-indent="false">
        <style:tab-stops/>
      </style:paragraph-properties>
      <style:text-properties fo:color="#000000" style:font-name-asian="Arial" style:font-name-complex="Times New Roman"/>
    </style:style>
    <style:style style:name="P112" style:family="paragraph" style:parent-style-name="Text_20_body" style:list-style-name="L22">
      <style:paragraph-properties fo:margin-left="2cm" fo:margin-right="0cm" fo:margin-top="0cm" fo:margin-bottom="0cm" fo:text-align="justify" style:justify-single-word="false" fo:text-indent="-0.672cm" style:auto-text-indent="false">
        <style:tab-stops/>
      </style:paragraph-properties>
      <style:text-properties fo:color="#000000" style:font-name-asian="Arial" style:font-name-complex="Times New Roman"/>
    </style:style>
    <style:style style:name="P113" style:family="paragraph" style:parent-style-name="Text_20_body" style:list-style-name="L23">
      <style:paragraph-properties fo:margin-left="2cm" fo:margin-right="0cm" fo:margin-top="0cm" fo:margin-bottom="0cm" fo:text-align="justify" style:justify-single-word="false" fo:text-indent="-0.672cm" style:auto-text-indent="false">
        <style:tab-stops/>
      </style:paragraph-properties>
      <style:text-properties fo:color="#000000" style:font-name-asian="Arial" style:font-name-complex="Times New Roman"/>
    </style:style>
    <style:style style:name="P114" style:family="paragraph" style:parent-style-name="Text_20_body" style:list-style-name="L24">
      <style:paragraph-properties fo:margin-left="2cm" fo:margin-right="0cm" fo:margin-top="0cm" fo:margin-bottom="0cm" fo:text-align="justify" style:justify-single-word="false" fo:text-indent="-0.672cm" style:auto-text-indent="false">
        <style:tab-stops/>
      </style:paragraph-properties>
      <style:text-properties fo:color="#000000" style:font-name-asian="Arial" style:font-name-complex="Times New Roman"/>
    </style:style>
    <style:style style:name="P115" style:family="paragraph" style:parent-style-name="Text_20_body" style:list-style-name="L15">
      <style:paragraph-properties fo:margin-left="0.501cm" fo:margin-right="0cm" fo:margin-top="0cm" fo:margin-bottom="0cm" fo:text-align="justify" style:justify-single-word="false" fo:text-indent="-0.751cm" style:auto-text-indent="false">
        <style:tab-stops/>
      </style:paragraph-properties>
      <style:text-properties fo:color="#000000" style:font-name-asian="Arial" style:font-name-complex="Times New Roman"/>
    </style:style>
    <style:style style:name="P116" style:family="paragraph" style:parent-style-name="Text_20_body" style:list-style-name="L15">
      <style:paragraph-properties fo:margin-left="0.751cm" fo:margin-right="0cm" fo:margin-top="0cm" fo:margin-bottom="0cm" fo:text-align="justify" style:justify-single-word="false" fo:text-indent="-1.002cm" style:auto-text-indent="false">
        <style:tab-stops/>
      </style:paragraph-properties>
      <style:text-properties fo:color="#000000" style:font-name-asian="Arial" style:font-name-complex="Times New Roman"/>
    </style:style>
    <style:style style:name="P117" style:family="paragraph" style:parent-style-name="Text_20_body" style:list-style-name="L15">
      <style:paragraph-properties fo:margin-left="0.751cm" fo:margin-right="0cm" fo:margin-top="0cm" fo:margin-bottom="0cm" fo:text-align="justify" style:justify-single-word="false" fo:text-indent="-0.924cm" style:auto-text-indent="false">
        <style:tab-stops/>
      </style:paragraph-properties>
      <style:text-properties fo:color="#000000" style:font-name-asian="Arial" style:font-name-complex="Times New Roman"/>
    </style:style>
    <style:style style:name="P118" style:family="paragraph" style:parent-style-name="Text_20_body">
      <style:paragraph-properties fo:margin-left="0cm" fo:margin-right="0.049cm" fo:margin-top="0.312cm" fo:margin-bottom="0cm" fo:text-indent="0cm" style:auto-text-indent="false"/>
    </style:style>
    <style:style style:name="P119" style:family="paragraph" style:parent-style-name="Text_20_body">
      <style:paragraph-properties fo:margin-left="7.504cm" fo:margin-right="0cm" fo:margin-top="0cm" fo:margin-bottom="0cm" fo:text-indent="0cm" style:auto-text-indent="false"/>
    </style:style>
    <style:style style:name="P120" style:family="paragraph" style:parent-style-name="Text_20_body" style:master-page-name="MP0">
      <style:paragraph-properties fo:text-align="center" style:justify-single-word="false" style:page-number="auto" fo:break-before="page" fo:background-color="#ffffff" style:text-autospace="none">
        <style:background-image/>
      </style:paragraph-properties>
      <style:text-properties style:font-name="Times New Roman1" fo:font-size="12pt" fo:font-weight="bold"/>
    </style:style>
    <style:style style:name="P121" style:family="paragraph" style:parent-style-name="Text_20_body">
      <style:paragraph-properties fo:text-align="center" style:justify-single-word="false" fo:background-color="#ffffff" style:text-autospace="none">
        <style:background-image/>
      </style:paragraph-properties>
      <style:text-properties style:font-name="Times New Roman1" fo:font-size="12pt" fo:font-weight="bold"/>
    </style:style>
    <style:style style:name="T1" style:family="text">
      <style:text-properties fo:color="#000000" fo:font-size="8pt" fo:font-weight="bold" style:font-size-asian="8pt" style:font-weight-asian="bold" style:font-size-complex="8pt"/>
    </style:style>
    <style:style style:name="T2" style:family="text">
      <style:text-properties fo:color="#000000" fo:font-size="8pt" fo:font-weight="bold" style:font-name-asian="Times New Roman" style:font-size-asian="8pt" style:font-weight-asian="bold" style:font-name-complex="Times New Roman" style:font-size-complex="8pt"/>
    </style:style>
    <style:style style:name="T3" style:family="text">
      <style:text-properties fo:color="#000000" fo:font-weight="bold" style:font-name-asian="Arial" style:font-weight-asian="bold" style:font-name-complex="Times New Roman"/>
    </style:style>
    <style:style style:name="T4" style:family="text">
      <style:text-properties fo:color="#000000" fo:font-weight="bold" style:font-name-asian="Arial" style:font-weight-asian="bold" style:font-name-complex="Times New Roman" style:font-weight-complex="bold"/>
    </style:style>
    <style:style style:name="T5" style:family="text">
      <style:text-properties fo:color="#000000" style:font-name-asian="Arial" style:font-name-complex="Times New Roman"/>
    </style:style>
    <style:style style:name="T6" style:family="text">
      <style:text-properties fo:color="#000000" style:font-name-complex="Times New Roman"/>
    </style:style>
    <style:style style:name="T7" style:family="text">
      <style:text-properties fo:color="#1e1e1e"/>
    </style:style>
    <style:style style:name="T8" style:family="text">
      <style:text-properties fo:color="#1e1e1e" fo:font-weight="bold" style:font-name-asian="Arial" style:font-weight-asian="bold" style:font-name-complex="Times New Roman" style:font-weight-complex="bold"/>
    </style:style>
    <style:style style:name="T9" style:family="text">
      <style:text-properties fo:color="#1e1e1e" style:font-name="Times New Roman1" fo:font-size="12pt"/>
    </style:style>
    <style:style style:name="T10" style:family="text">
      <style:text-properties fo:color="#1e1e1e" style:font-name="Times New Roman1" fo:font-size="12pt" fo:font-weight="bold"/>
    </style:style>
    <style:style style:name="T11" style:family="text">
      <style:text-properties fo:color="#010101"/>
    </style:style>
    <style:style style:name="T12" style:family="text">
      <style:text-properties fo:color="#010101" fo:font-weight="bold" style:font-name-asian="Arial" style:font-weight-asian="bold" style:font-name-complex="Times New Roman" style:font-weight-complex="bold"/>
    </style:style>
    <style:style style:name="T13" style:family="text">
      <style:text-properties fo:color="#010101" style:font-name="Times New Roman1" fo:font-size="12pt" fo:font-weight="bold"/>
    </style:style>
    <style:style style:name="T14" style:family="text">
      <style:text-properties fo:color="#373737" fo:font-weight="bold" style:font-name-asian="Arial" style:font-weight-asian="bold" style:font-name-complex="Times New Roman" style:font-weight-complex="bold"/>
    </style:style>
    <style:style style:name="T15" style:family="text">
      <style:text-properties fo:color="#373737" style:font-name="Times New Roman1" fo:font-size="12pt" fo:font-weight="bold"/>
    </style:style>
    <style:style style:name="T16" style:family="text">
      <style:text-properties style:font-name-asian="Arial" style:font-name-complex="Times New Roman"/>
    </style:style>
    <style:style style:name="T17" style:family="text">
      <style:text-properties fo:font-weight="bold" style:font-weight-asian="bold" style:font-name-complex="Times New Roman"/>
    </style:style>
    <style:style style:name="T18" style:family="text">
      <style:text-properties fo:font-weight="bold" style:letter-kerning="false" style:font-name-asian="Calibri" style:language-asian="en" style:country-asian="US" style:font-weight-asian="bold" style:font-name-complex="Times New Roman" style:language-complex="ar" style:country-complex="SA" style:font-weight-complex="bold"/>
    </style:style>
    <style:style style:name="T19" style:family="text">
      <style:text-properties fo:font-weight="bold" style:font-name-asian="Arial" style:font-weight-asian="bold" style:font-name-complex="Times New Roman" style:font-weight-complex="bold"/>
    </style:style>
    <style:style style:name="T20" style:family="text">
      <style:text-properties style:font-name-complex="Times New Roman"/>
    </style:style>
    <style:style style:name="T21" style:family="text">
      <style:text-properties style:font-name-complex="Times New Roman" style:font-weight-complex="bold"/>
    </style:style>
    <style:style style:name="T22" style:family="text">
      <style:text-properties fo:color="#0000ff" style:font-name-asian="Arial" style:font-name-complex="Times New Roman"/>
    </style:style>
    <style:style style:name="T23" style:family="text">
      <style:text-properties style:letter-kerning="false" style:font-name-asian="Calibri" style:language-asian="en" style:country-asian="US" style:font-name-complex="Times New Roman" style:language-complex="ar" style:country-complex="SA" style:font-weight-complex="bold"/>
    </style:style>
    <style:style style:name="T24" style:family="text">
      <style:text-properties style:font-name="Times New Roman1" fo:font-size="12pt"/>
    </style:style>
    <style:style style:name="T25" style:family="text">
      <style:text-properties style:font-name="Times New Roman1" fo:font-size="12pt" fo:font-weight="bold"/>
    </style:style>
    <style:style style:name="T26" style:family="text">
      <style:text-properties fo:color="#606060"/>
    </style:style>
    <style:style style:name="T27" style:family="text">
      <style:text-properties fo:color="#c2c2c2" style:font-name="Times New Roman1" fo:font-size="12pt"/>
    </style:style>
    <style:style style:name="T28" style:family="text">
      <style:text-properties fo:color="#0563c1" style:font-name="Times New Roman1" fo:font-size="12pt" style:text-underline-style="solid" style:text-underline-width="auto" style:text-underline-color="font-color"/>
    </style:style>
    <style:style style:name="T29" style:family="text">
      <style:text-properties style:font-name-asian="Times New Roman" style:font-weight-asian="bold" style:font-name-complex="Times New Roman" style:font-weight-complex="bold"/>
    </style:style>
    <style:style style:name="T30" style:family="text">
      <style:text-properties style:font-weight-complex="bold"/>
    </style:style>
    <text:list-style style:name="L1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7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9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7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<text:span text:style-name="T29">UCHWAŁA NR 85/VIII/2021</text:span></text:p>
      <text:p text:style-name="P121"><text:span text:style-name="T11">RADY GMINY BRANIEWO</text:span></text:p>
      <text:p text:style-name="P96">Z DNIA 10 WRZEŚNIA 2021 ROKU</text:p>
      <text:p text:style-name="P95"> </text:p>
      <text:p text:style-name="P78"><text:span text:style-name="T13">w sprawie</text:span><text:span text:style-name="T7"> </text:span><text:span text:style-name="T10">R</text:span><text:span text:style-name="T13">e</text:span><text:span text:style-name="T10">gul</text:span><text:span text:style-name="T13">am</text:span><text:span text:style-name="T10">inu ut</text:span><text:span text:style-name="T13">rz</text:span><text:span text:style-name="T10">ym</text:span><text:span text:style-name="T13">an</text:span><text:span text:style-name="T10">i</text:span><text:span text:style-name="T13">a c</text:span><text:span text:style-name="T10">zyst</text:span><text:span text:style-name="T13">o</text:span><text:span text:style-name="T10">ś</text:span><text:span text:style-name="T13">c</text:span><text:span text:style-name="T15">i i </text:span><text:span text:style-name="T13">porząd</text:span><text:span text:style-name="T10">k</text:span><text:span text:style-name="T13">u n</text:span><text:span text:style-name="T10">a te</text:span><text:span text:style-name="T13">ren</text:span><text:span text:style-name="T25">ie Gminy Braniewo</text:span></text:p>
      <text:p text:style-name="P118"><text:span text:style-name="T24">Na podstawie art. 18 ust. 2 pkt. 15, art. 40 ust. 1 oraz art. 41 ust. 1 ustawy z dnia 8 marca 1990r. o samorządzie gminnym (t.j. Dz. U. z 2021 r. poz. 1372 z późn. zm) oraz art. 4 ust. 1 i 2 ustawy z dnia 13 września 1996r. o utrzymaniu czystości i porządku w gminach (t.j. Dz. U. z 2021 r. poz. 888), Rada Gminy Braniewo po zasięgnięciu opinii Państwowego Powiatowego Inspektora Sanitarnego w Braniewie, uchwala, co następuje: </text:span><text:span text:style-name="T26">     </text:span><text:span text:style-name="T27">'</text:span></text:p>
      <text:p text:style-name="P89"> </text:p>
      <text:p text:style-name="P90">§ 1.</text:p>
      <text:p text:style-name="P97"> </text:p>
      <text:p text:style-name="P78"><text:span text:style-name="T9">Ustala się szczegółowe zasady utrzymania czystości i porządku na terenie Gminy Braniewo zawarte w Regulaminie utrzymania czystości i porządku na terenie Gminy Braniewo, stanowiącym załącznik do niniejszej uchwały</text:span><text:span text:style-name="T24">.</text:span></text:p>
      <text:p text:style-name="P97"> </text:p>
      <text:p text:style-name="P94">§ 2.</text:p>
      <text:p text:style-name="P97"> </text:p>
      <text:p text:style-name="P93">Wykonanie uchwały powierza się Wójtowi Gminy Braniewo.</text:p>
      <text:p text:style-name="P97"> </text:p>
      <text:p text:style-name="P94">§ 3.</text:p>
      <text:p text:style-name="P78"> </text:p>
      <text:p text:style-name="P93">Traci moc uchwała nr 34/VI/2013 Rady Gminy Braniewo z dnia 7 czerwca 2013r. w sprawie uchwalenia Regulaminu utrzymania czystości i porządku na terenie Gminy Braniewo, zmieniona uchwała nr 44/VII/2015 Rady Gminy Braniewo w sprawie zmiany uchwały nr 34/VI/2013 Rady Gminy Braniewo z dnia 7 czerwca 2013r. w sprawie uchwalenia Regulaminu utrzymania czystości i porządku na terenie Gminy Braniewo.</text:p>
      <text:p text:style-name="P97"> </text:p>
      <text:p text:style-name="P94">§ 4.</text:p>
      <text:p text:style-name="P97"> </text:p>
      <text:p text:style-name="P78"><text:span text:style-name="T24">Uchwała podlega ogłoszeniu w Dzienniku Urzędowym Województwa Warmińsko-mazurskiego i podaniu do publicznej wiadomości poprzez wywieszenie na tablicy ogłoszeń w Urzędzie Gminy Braniewo oraz zamieszczenie na stronie internetowej Gminy Braniewo pod adresem: </text:span><text:a xlink:type="simple" xlink:href="http://www.gminabraniewo.pl/" text:style-name="Internet_20_link" text:visited-style-name="Visited_20_Internet_20_Link"><text:span text:style-name="T28">www.gminabraniewo.pl</text:span></text:a><text:span text:style-name="T24"> w zakładce gospodarka odpadami.</text:span></text:p>
      <text:p text:style-name="P78"> </text:p>
      <text:p text:style-name="P119">   <text:span text:style-name="T25">§ 5.</text:span></text:p>
      <text:p text:style-name="P78"> </text:p>
      <text:p text:style-name="P93">Uchwała wchodzi w życie po upływie 14 dni od dnia jej ogłoszenia w Dzienniku Urzędowym Województwa Warmińsko-Mazurskiego.</text:p>
      <text:p text:style-name="P78"> </text:p>
      <text:p text:style-name="P97"> 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9"><text:soft-page-break/><text:span text:style-name="Domyślna_20_czcionka_20_akapitu"><text:span text:style-name="T1">ZAŁĄCZNIK NR 1</text:span></text:span></text:p>
      <text:p text:style-name="P11"><text:span text:style-name="Domyślna_20_czcionka_20_akapitu"><text:span text:style-name="T2"><text:s text:c="11"/>DO UCHWAŁY NR 85/VIII/2021</text:span></text:span></text:p>
      <text:p text:style-name="P11"><text:span text:style-name="Domyślna_20_czcionka_20_akapitu"><text:span text:style-name="T2">RADY GMINY BRANIEWO</text:span></text:span></text:p>
      <text:p text:style-name="P12"><text:span text:style-name="Domyślna_20_czcionka_20_akapitu"><text:span text:style-name="T2">Z DNIA 10 WRZEŚNIA 2021 ROKU</text:span></text:span></text:p>
      <text:p text:style-name="P13"/>
      <text:p text:style-name="P13">REGULAMIN UTRZYMANIA CZYSTOŚCI I PORZĄDKU NA TERENIE GMINY BRANIEWO</text:p>
      <text:p text:style-name="P24"/>
      <text:p text:style-name="P25"><text:span text:style-name="Domyślna_20_czcionka_20_akapitu"><text:span text:style-name="T8">Rozdział I</text:span></text:span></text:p>
      <text:p text:style-name="P25"><text:span text:style-name="Domyślna_20_czcionka_20_akapitu"><text:span text:style-name="T12">P</text:span></text:span><text:span text:style-name="Domyślna_20_czcionka_20_akapitu"><text:span text:style-name="T8">ostanowieni</text:span></text:span><text:span text:style-name="Domyślna_20_czcionka_20_akapitu"><text:span text:style-name="T14">a </text:span></text:span><text:span text:style-name="Domyślna_20_czcionka_20_akapitu"><text:span text:style-name="T8">ogólne</text:span></text:span></text:p>
      <text:p text:style-name="P10"><text:span text:style-name="Domyślna_20_czcionka_20_akapitu"><text:span text:style-name="T4">§ 1. </text:span></text:span><text:span text:style-name="Domyślna_20_czcionka_20_akapitu"><text:span text:style-name="T5">Ilekro</text:span></text:span><text:span text:style-name="Domyślna_20_czcionka_20_akapitu"><text:span text:style-name="T6">ć </text:span></text:span><text:span text:style-name="Domyślna_20_czcionka_20_akapitu"><text:span text:style-name="T5">w regulaminie jest mowa o:</text:span></text:span></text:p>
      <text:list xml:id="list7576540695744688726" text:style-name="L1">
        <text:list-item>
          <text:p text:style-name="P76"><text:span text:style-name="Domyślna_20_czcionka_20_akapitu"><text:span text:style-name="T16">gminie - </text:span></text:span><text:span text:style-name="Domyślna_20_czcionka_20_akapitu"><text:span text:style-name="T5">należy</text:span></text:span><text:span text:style-name="Domyślna_20_czcionka_20_akapitu"><text:span text:style-name="T5"> przez to rozumie</text:span></text:span><text:span text:style-name="Domyślna_20_czcionka_20_akapitu"><text:span text:style-name="T16">ć teren gminy położony w granicach administracyjnych Gminy Braniewo;</text:span></text:span></text:p>
        </text:list-item>
        <text:list-item>
          <text:p text:style-name="P76"><text:span text:style-name="Domyślna_20_czcionka_20_akapitu"><text:span text:style-name="T5">harmonogramie </text:span></text:span><text:span text:style-name="Domyślna_20_czcionka_20_akapitu"><text:span text:style-name="T16">- nale</text:span></text:span><text:span text:style-name="Domyślna_20_czcionka_20_akapitu"><text:span text:style-name="T5">ż</text:span></text:span><text:span text:style-name="Domyślna_20_czcionka_20_akapitu"><text:span text:style-name="T16">y przez to rozumie</text:span></text:span><text:span text:style-name="Domyślna_20_czcionka_20_akapitu"><text:span text:style-name="T5">ć </text:span></text:span><text:span text:style-name="Domyślna_20_czcionka_20_akapitu"><text:span text:style-name="T16">harmonogram odbioru odpadów komunalnych na terenie g</text:span></text:span><text:span text:style-name="Domyślna_20_czcionka_20_akapitu"><text:span text:style-name="T5">miny Braniewo opublikowany w zakładce ogłoszenia adresem </text:span></text:span><text:a xlink:type="simple" xlink:href="http://www.paslek.pl/" office:target-frame-name="_top" xlink:show="replace" text:style-name="Internet_20_link" text:visited-style-name="Visited_20_Internet_20_Link"><text:span text:style-name="Domyślna_20_czcionka_20_akapitu"><text:span text:style-name="T16">www.gminabraniewo.pl</text:span></text:span></text:a><text:span text:style-name="Domyślna_20_czcionka_20_akapitu"><text:span text:style-name="T16">;</text:span></text:span></text:p>
        </text:list-item>
      </text:list>
      <text:p text:style-name="P27"/>
      <text:p text:style-name="P29">Rozdział 1I</text:p>
      <text:p text:style-name="P29">Wymagania w zakresie utrzymania czystości i porządku na terenie nieruchomości</text:p>
      <text:p text:style-name="P16"><text:span text:style-name="Domyślna_20_czcionka_20_akapitu"><text:span text:style-name="T17">§ 2. </text:span></text:span><text:span text:style-name="Domyślna_20_czcionka_20_akapitu"><text:span text:style-name="T21">Na terenie nieruchomości utrzymuje się czystość i porządek poprzez:</text:span></text:span></text:p>
      <text:list xml:id="list5344783210818106153" text:style-name="L2">
        <text:list-item>
          <text:p text:style-name="P72">wyposażenie nieruchomości:</text:p>
        </text:list-item>
      </text:list>
      <text:list xml:id="list3082969862360876344" text:style-name="L3">
        <text:list-item>
          <text:p text:style-name="P73">w pojemniki do zbierania niesegregowanych (zmieszanych) odpadów komunalnych,</text:p>
        </text:list-item>
        <text:list-item>
          <text:p text:style-name="P73">w pojemniki lub worki do selektywnego zbierania papieru,</text:p>
        </text:list-item>
        <text:list-item>
          <text:p text:style-name="P73">w pojemniki lub worki do selektywnego zbierania łącznie: metali, tworzyw sztucznych i opakowań wielomateriałowych,</text:p>
        </text:list-item>
        <text:list-item>
          <text:p text:style-name="P73">w pojemniki lub worki do selektywnego zbierania szkła,</text:p>
        </text:list-item>
        <text:list-item>
          <text:p text:style-name="P73">w pojemniki lub worki do selektywnego zbierania odpadów zielonych,</text:p>
        </text:list-item>
        <text:list-item>
          <text:p text:style-name="P73">w pojemniki lub worki do selektywnego zbierania bioodpadów stanowiących odpady komunalne,</text:p>
        </text:list-item>
      </text:list>
      <text:list xml:id="list27327643" text:style-name="L2">
        <text:list-item text:start-value="1">
          <text:p text:style-name="P72">wyposażenie terenów przeznaczonych do użytku publicznego:</text:p>
        </text:list-item>
      </text:list>
      <text:list xml:id="list6202077634009799448" text:style-name="L4">
        <text:list-item>
          <text:p text:style-name="P74">w pojemniki do selektywnego zbierania papieru,</text:p>
        </text:list-item>
        <text:list-item>
          <text:p text:style-name="P74">w pojemniki do selektywnego zbierania łącznie: metali, tworzyw sztucznych i opakowań wielomateriałowych,</text:p>
        </text:list-item>
        <text:list-item>
          <text:p text:style-name="P74">w pojemniki do selektywnego zbierania szkła,</text:p>
        </text:list-item>
        <text:list-item>
          <text:p text:style-name="P74">w pojemniki do selektywnego zbierania bioodpadów stanowiących odpady komunalne,</text:p>
        </text:list-item>
        <text:list-item>
          <text:p text:style-name="P74">w pojemniki do selektywnego zbierania odpadów zielonych;</text:p>
        </text:list-item>
      </text:list>
      <text:list xml:id="list27339256" text:style-name="L2">
        <text:list-item text:start-value="1">
          <text:p text:style-name="P72">prowadzenie we własnym zakresie selektywnego zbierania odpadów komunalnych;</text:p>
        </text:list-item>
        <text:list-item>
          <text:p text:style-name="P72">utrzymanie w odpowiednim stanie sanitarnym i porządkowym miejsc gromadzenia odpadów;</text:p>
        </text:list-item>
        <text:list-item>
          <text:p text:style-name="P72"><text:s/>uprzątanie błota, śniegu, lodu i innych zanieczyszczeń z części nieruchomości służących do użytku publicznego;</text:p>
        </text:list-item>
        <text:list-item>
          <text:p text:style-name="P75"><text:span text:style-name="T30">przestrzeganie wymagań dotyczących mycia i naprawy pojazdów samochodowych poza myjniami i warsztatami naprawczymi.</text:span></text:p>
        </text:list-item>
      </text:list>
      <text:p text:style-name="P19"><text:soft-page-break/><text:span text:style-name="Domyślna_20_czcionka_20_akapitu"><text:span text:style-name="T17">Rozdział III</text:span></text:span></text:p>
      <text:p text:style-name="P14">Zasady Selektywnej zbiórki odpadów komunalnych</text:p>
      <text:p text:style-name="P31"><text:span text:style-name="Domyślna_20_czcionka_20_akapitu"><text:span text:style-name="T4">§ 3. </text:span></text:span><text:span text:style-name="Domyślna_20_czcionka_20_akapitu"><text:span text:style-name="T5">1. Określa się rodzaje odpadów zbieranych selektywnie:</text:span></text:span></text:p>
      <text:list xml:id="list6965391683186867463" text:style-name="L5">
        <text:list-item>
          <text:p text:style-name="P79"><text:span text:style-name="Domyślna_20_czcionka_20_akapitu"><text:span text:style-name="T5">papier;</text:span></text:span></text:p>
        </text:list-item>
        <text:list-item>
          <text:p text:style-name="P79"><text:span text:style-name="Domyślna_20_czcionka_20_akapitu"><text:span text:style-name="T5">metale;</text:span></text:span></text:p>
        </text:list-item>
        <text:list-item>
          <text:p text:style-name="P79"><text:span text:style-name="Domyślna_20_czcionka_20_akapitu"><text:span text:style-name="T5">tworzywa sztuczne;</text:span></text:span></text:p>
        </text:list-item>
        <text:list-item>
          <text:p text:style-name="P79"><text:span text:style-name="Domyślna_20_czcionka_20_akapitu"><text:span text:style-name="T5">szkło;</text:span></text:span></text:p>
        </text:list-item>
        <text:list-item>
          <text:p text:style-name="P79"><text:span text:style-name="Domyślna_20_czcionka_20_akapitu"><text:span text:style-name="T5">opakowania wielomateriałowe;</text:span></text:span></text:p>
        </text:list-item>
        <text:list-item>
          <text:p text:style-name="P79"><text:span text:style-name="Domyślna_20_czcionka_20_akapitu"><text:span text:style-name="T5">bioodpady stanowiące odpady komunalne;</text:span></text:span></text:p>
        </text:list-item>
        <text:list-item>
          <text:p text:style-name="P79"><text:span text:style-name="Domyślna_20_czcionka_20_akapitu"><text:span text:style-name="T5">odpady zielone;</text:span></text:span></text:p>
        </text:list-item>
        <text:list-item>
          <text:p text:style-name="P79"><text:span text:style-name="Domyślna_20_czcionka_20_akapitu"><text:span text:style-name="T5">przeterminowane leki;</text:span></text:span></text:p>
        </text:list-item>
        <text:list-item>
          <text:p text:style-name="P79"><text:span text:style-name="Domyślna_20_czcionka_20_akapitu"><text:span text:style-name="T5">chemikalia;</text:span></text:span></text:p>
        </text:list-item>
        <text:list-item>
          <text:p text:style-name="P79"><text:span text:style-name="Domyślna_20_czcionka_20_akapitu"><text:span text:style-name="T5">odpady niebezpieczne;</text:span></text:span></text:p>
        </text:list-item>
        <text:list-item>
          <text:p text:style-name="P79"><text:span text:style-name="Domyślna_20_czcionka_20_akapitu"><text:span text:style-name="T5">odpady ni</text:span></text:span><text:span text:style-name="Domyślna_20_czcionka_20_akapitu"><text:span text:style-name="T5">ekwalifikujące się do odpadów medycznych powstałe w gospodarstwie domowym w wyniku przyjmowania produktów leczniczych w formie iniekcji i prowadzenia monitoringu poziomu substancji we krwi, w szczególności igły i strzykawki;</text:span></text:span></text:p>
        </text:list-item>
        <text:list-item>
          <text:p text:style-name="P79"><text:span text:style-name="Domyślna_20_czcionka_20_akapitu"><text:span text:style-name="T5">zużyte baterie i akumulatory;</text:span></text:span></text:p>
        </text:list-item>
        <text:list-item>
          <text:p text:style-name="P79"><text:span text:style-name="Domyślna_20_czcionka_20_akapitu"><text:span text:style-name="T5">zużyty sprzęt elektryczny i elektroniczny;</text:span></text:span></text:p>
        </text:list-item>
        <text:list-item>
          <text:p text:style-name="P81">meble i inne odpady wielkogabarytowe;</text:p>
        </text:list-item>
        <text:list-item>
          <text:p text:style-name="P81">odpady budowlane i rozbiórkowe stanowiące odpady komunalne;</text:p>
        </text:list-item>
        <text:list-item>
          <text:p text:style-name="P81">zużyte opony;</text:p>
        </text:list-item>
        <text:list-item>
          <text:p text:style-name="P81">odpady tekstylia i odzież;</text:p>
        </text:list-item>
      </text:list>
      <text:p text:style-name="P36">2. Ustala się sposób selektywnego zbierania odpadów komunalnych:</text:p>
      <text:list xml:id="list7092516274450792551" text:style-name="L6">
        <text:list-item>
          <text:p text:style-name="P82">„ u źródła” – bezpośrednio na terenie nieruchomości, w miejscu ich wytworzenia;</text:p>
        </text:list-item>
        <text:list-item>
          <text:p text:style-name="P82">na terenach przeznaczonych do użytku publicznego;</text:p>
        </text:list-item>
        <text:list-item>
          <text:p text:style-name="P82">w Punktach Selektywnego Zbierania Odpadów Komunalnych.</text:p>
        </text:list-item>
      </text:list>
      <text:p text:style-name="P27">3. Bezpośrednio na terenie nieruchomości będą zbierane niesegregowane (zmieszane) odpady komunalne oraz selektywnie zbierane odpady komunalne typu:</text:p>
      <text:list xml:id="list1976267429857090740" text:style-name="L7">
        <text:list-item>
          <text:p text:style-name="P83">papier;</text:p>
        </text:list-item>
        <text:list-item>
          <text:p text:style-name="P83">łącznie: metale, tworzywa sztuczne i opakowania wielomateriałowe;</text:p>
        </text:list-item>
        <text:list-item>
          <text:p text:style-name="P83">szkło;</text:p>
        </text:list-item>
        <text:list-item>
          <text:p text:style-name="P83">odpady zielone;</text:p>
        </text:list-item>
        <text:list-item>
          <text:p text:style-name="P83">bioodpady stanowiące odpady komunalne;</text:p>
        </text:list-item>
        <text:list-item>
          <text:p text:style-name="P83">meble i inne odpady wielkogabarytowe ( w tym zużyty sprzęt elektryczny i elektroniczny).</text:p>
        </text:list-item>
      </text:list>
      <text:p text:style-name="P36"/>
      <text:p text:style-name="P36">4. Na terenach przeznaczonych do użytku publicznego zbierane będą następujące frakcje:</text:p>
      <text:list xml:id="list2687497403996982967" text:style-name="L8">
        <text:list-item>
          <text:p text:style-name="P84">papier;</text:p>
        </text:list-item>
        <text:list-item>
          <text:p text:style-name="P84">łącznie: metale, tworzywa sztuczne i opakowania wielomateriałowe;</text:p>
        </text:list-item>
        <text:list-item>
          <text:p text:style-name="P84">szkło;</text:p>
        </text:list-item>
        <text:list-item>
          <text:p text:style-name="P84">odpady zielone;</text:p>
        </text:list-item>
        <text:list-item>
          <text:p text:style-name="P84">bioodpady stanowiące odpady komunalne.</text:p>
        </text:list-item>
      </text:list>
      <text:p text:style-name="P26"><text:span text:style-name="Domyślna_20_czcionka_20_akapitu"><text:span text:style-name="T20">5. <text:s/>W Punkcie Selektywnego Zbierania Odpadów Komunalnych, zbierane będą w szczególności frakcje odpadów wymienione w § 4 ust</text:span></text:span><text:span text:style-name="Domyślna_20_czcionka_20_akapitu"><text:span text:style-name="T5">. 1 pkt 1- 17.</text:span></text:span></text:p>
      <text:p text:style-name="P28"/>
      <text:p text:style-name="P14">Rozdział IV</text:p>
      <text:p text:style-name="P14">Wymagania w zakresie uprzątania zanieczyszczeń</text:p>
      <text:p text:style-name="P15"><text:span text:style-name="Domyślna_20_czcionka_20_akapitu"><text:span text:style-name="T4">§ 4. </text:span></text:span><text:span text:style-name="Domyślna_20_czcionka_20_akapitu"><text:span text:style-name="T5">W zakresie określenia zasad uprzątania</text:span></text:span><text:span text:style-name="Domyślna_20_czcionka_20_akapitu"><text:span text:style-name="T5"> błota, śniegu, lodu i innych zanieczyszczeń z części nieruchomości służących do użytku publicznego ustala się, iż właściciele </text:span></text:span><text:soft-page-break/><text:span text:style-name="Domyślna_20_czcionka_20_akapitu"><text:span text:style-name="T5">nieruchomości mają obowiązek uprzątnięcia błota, śniegu, lodu i innych zanieczyszczeń z części nieruchomości służących do użytku </text:span></text:span><text:span text:style-name="Domyślna_20_czcionka_20_akapitu"><text:span text:style-name="T5">publicznego.</text:span></text:span></text:p>
      <text:p text:style-name="P38">Rozdział V</text:p>
      <text:p text:style-name="P39">Mycie i naprawa pojazdów samochodowych poza myjniami i warsztatami naprawczymi</text:p>
      <text:p text:style-name="P40"/>
      <text:p text:style-name="P32"><text:span text:style-name="Domyślna_20_czcionka_20_akapitu"><text:span text:style-name="T4">§ 5. </text:span></text:span><text:span text:style-name="Domyślna_20_czcionka_20_akapitu"><text:span text:style-name="T5">Ustala się następujące zasady w zakresie mycia i naprawy pojazdów samochodowych poza</text:span></text:span></text:p>
      <text:p text:style-name="P33">myjniami i warsztatami naprawczymi:</text:p>
      <text:list xml:id="list8912119370705244630" text:style-name="L9">
        <text:list-item>
          <text:p text:style-name="P85">mycie pojazdów samochodowych poza myjniami może odbywać się na terenie o nawierzchni szczelnej pod warunkiem, ze powstające ścieki nie będą odprowadzane bezpośrednio do wód i ziemi;</text:p>
        </text:list-item>
        <text:list-item>
          <text:p text:style-name="P85">naprawa pojazdów samochodowych poza warsztatami naprawczymi może odbywać się pod warunkiem braku negatywnego oddziaływania na środowisko i uciążliwości dla otoczenia,</text:p>
        </text:list-item>
      </text:list>
      <text:p text:style-name="P45">a powstające odpady będą gromadzone selektywnie w pojemnikach do tego przeznaczonych.</text:p>
      <text:p text:style-name="P46"/>
      <text:p text:style-name="P39">Rozdział VI</text:p>
      <text:p text:style-name="P40">Rodzaj i minimalna pojemność pojemników przeznaczonych do zbierania odpadów komunalnych na terenie nieruchomości oraz na drogach publicznych, warunki rozmieszczania tych pojemników i ich utrzymania w odpowiednim stanie sanitarnym, porządkowym i technicznym</text:p>
      <text:p text:style-name="P40"/>
      <text:p text:style-name="P31"><text:span text:style-name="Domyślna_20_czcionka_20_akapitu"><text:span text:style-name="T4">§ 6. </text:span></text:span><text:span text:style-name="Domyślna_20_czcionka_20_akapitu"><text:span text:style-name="T5">1.</text:span></text:span><text:span text:style-name="Domyślna_20_czcionka_20_akapitu"><text:span text:style-name="T4"> </text:span></text:span><text:span text:style-name="Domyślna_20_czcionka_20_akapitu"><text:span text:style-name="T5">Do zbierania odpadów komunalnych z terenu nieruchomości przeznacza się znormalizowane pojemniki dostosowane do pojazdów służących do ich opróżniania, kosze oraz worki.</text:span></text:span></text:p>
      <text:p text:style-name="P47">2. Odpady komunalne należy gromadzić w pojemnikach o pojemności nie mniejszej niż wynikająca z niżej podanych norm:</text:p>
      <text:p text:style-name="P48">1) dla nieruchomości, na których zamieszkują mieszkańcy:</text:p>
      <text:p text:style-name="P50">a) w budynkach jednorodzinnych – jeden pojemnik o pojemności 120 l na jeden <text:tab/>budynek w przypadku, gdy łączna liczba osób zamieszkałych nie przekracza 4 osób lub jeden pojemnik o pojemności 240 l, jeżeli liczba osób zamieszkałych wynosi więcej niż 4,<text:tab/></text:p>
      <text:p text:style-name="P51"><text:span text:style-name="Domyślna_20_czcionka_20_akapitu"><text:span text:style-name="T5">b) w budynkach wielorodzinnych (wielolokalowych) - 30</text:span></text:span><text:span text:style-name="Domyślna_20_czcionka_20_akapitu"><text:span text:style-name="T22"> </text:span></text:span><text:span text:style-name="Domyślna_20_czcionka_20_akapitu"><text:span text:style-name="T5">l na każdego mieszkańca,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/text:p>
      <text:p text:style-name="P52">2) dla nieruchomości szkół, przedszkoli, żłobków i placówek wychowawczych – 1,5 l na każdego ucznia/dziecko/wychowanka i pracownika,</text:p>
      <text:p text:style-name="P49"><text:span text:style-name="Domyślna_20_czcionka_20_akapitu"><text:span text:style-name="T5">3) dla lokali handlowych – </text:span></text:span><text:span text:style-name="Domyślna_20_czcionka_20_akapitu"><text:span text:style-name="T16">30 l na każde 10m² powierzchni całkowitej, jednak nie mniej niż jeden pojemnik o pojemności 120 l,</text:span></text:span></text:p>
      <text:p text:style-name="P49"><text:span text:style-name="Domyślna_20_czcionka_20_akapitu"><text:span text:style-name="T5">4) dla punktów handlowych poza lokalem - </text:span></text:span><text:span text:style-name="Domyślna_20_czcionka_20_akapitu"><text:span text:style-name="T16">20 l na każdego zatrudnionego, jednak nie mniej ni</text:span></text:span><text:span text:style-name="Domyślna_20_czcionka_20_akapitu"><text:span text:style-name="T16">ż jeden pojemnik o pojemności 120 l,</text:span></text:span></text:p>
      <text:p text:style-name="P49"><text:span text:style-name="Domyślna_20_czcionka_20_akapitu"><text:span text:style-name="T5">5) dla lokali gastronomicznych – 10 l na jedno miejsce konsumpcyjne, </text:span></text:span><text:span text:style-name="Domyślna_20_czcionka_20_akapitu"><text:span text:style-name="T16">jednak nie mniej niż jeden pojemnik o pojemności 120 l,</text:span></text:span></text:p>
      <text:p text:style-name="P49"><text:span text:style-name="Domyślna_20_czcionka_20_akapitu"><text:span text:style-name="T5">6) dla ulicznych punktów szybkiej konsumpcji, - co najmniej </text:span></text:span><text:span text:style-name="Domyślna_20_czcionka_20_akapitu"><text:span text:style-name="T16">jeden pojemnik o pojemności 120 l,</text:span></text:span></text:p>
      <text:p text:style-name="P53">7) dla zakładów rzemieślniczych, usługowych i produkcyjnych oraz obiektów administracji publicznej, placówek kulturalnych i zakładów służby zdrowia w odniesieniu do pomieszczeń biurowych i socjalnych – 120 l na każdych 10 <text:soft-page-break/>pracowników, jednak nie mniej niż jeden pojemnik o pojemności 120 l,</text:p>
      <text:p text:style-name="P54">8) dla szpitali, domów opieki, internatów, hoteli, pensjonatów, zajazdów i gospodarstw agroturystycznych itp. - 20 l na każde miejsce noclegowe,</text:p>
      <text:p text:style-name="P55"><text:span text:style-name="Domyślna_20_czcionka_20_akapitu"><text:span text:style-name="T16">9) dla ogródków działkowych w okresie od 1 kwietnia do 31 października</text:span></text:span><text:span text:style-name="Domyślna_20_czcionka_20_akapitu"><text:span text:style-name="T20"> </text:span></text:span><text:span text:style-name="Domyślna_20_czcionka_20_akapitu"><text:span text:style-name="T16">– 8 </text:span></text:span><text:span text:style-name="Domyślna_20_czcionka_20_akapitu"><text:span text:style-name="T16">l na każdą działkę.</text:span></text:span></text:p>
      <text:p text:style-name="P21">3. W przypadku lokali i punktów, o których mowa w ust. 2 pkt 3 i 4 jeśli prowadzą one działalność spożywczą lub gastronomiczną, oraz w przypadku lokali i punktów, o których mowa w ust. 2 pkt 5 i 6 wymagane jest dodatkowo ustawienie na zewnątrz poza lokalem 10 l na jedno miejsce konsumpcyjne, jednak nie mniej niż jeden pojemnik o pojemności 120 l. <text:s/></text:p>
      <text:p text:style-name="P21">4. Parki, skwery, stadiony winny być wyposażone w pojemniki o minimalnej pojemności 110/120 l lub kosze o pojemności nie mniejszej niż 40 l, w ilości zapewniającej utrzymanie czystości i porządku na ich terenie.</text:p>
      <text:p text:style-name="P17"><text:span text:style-name="Domyślna_20_czcionka_20_akapitu"><text:span text:style-name="T5">5. Pojemniki do zbierania odpadów komunalnych należy umieszczać </text:span></text:span><text:span text:style-name="Domyślna_20_czcionka_20_akapitu"><text:span text:style-name="T20">na terenie nieruchomości, z której te odpady pochodzą. Miejsce usytuowania pojemników powinno być</text:span></text:span><text:span text:style-name="Domyślna_20_czcionka_20_akapitu"><text:span text:style-name="T5"> łatwo dostępne zarówno dla ich użytkowników jak i dla pracowników przedsiębiorcy odbierającego odpady w nich zebrane oraz nie może ono powodować uciążliwości i utrudnień dla mieszkańców sąsiednich nieruchomości i innych osób.</text:span></text:span></text:p>
      <text:p text:style-name="P21">6. Do zbierania odpadów komunalnych na drogach publicznych stosuje się:</text:p>
      <text:p text:style-name="P42"><text:tab/>1) stabilne, wykonane z materiałów trwałych i niepalnych, łatwe do opróżniania kosze o minimalnej pojemności 30 l lub znormalizowane pojemniki dostosowane do pojazdów służących do ich opróżniania o minimalnej pojemności 70 l rozmieszczone z <text:tab/>zachowaniem następujących warunków:</text:p>
      <text:p text:style-name="P56">a) na obszarze zabudowanym - w rozstawie nie większej, niż co 300 m;</text:p>
      <text:p text:style-name="P56">b) na obszarze niezabudowanym – w miejscach, w których powstają odpady komunalne,</text:p>
      <text:p text:style-name="P56">np. w miejscach postoju pojazdów.</text:p>
      <text:p text:style-name="P42"><text:s text:c="5"/>2) na przystankach komunikacji kosze należy lokalizować pod wiatą a jeśli jej nie ma to w sąsiedztwie oznaczenia przystanku;</text:p>
      <text:p text:style-name="P17"><text:span text:style-name="Domyślna_20_czcionka_20_akapitu"><text:span text:style-name="T16">7. Pojemniki oraz kosze na odpady komunalne należy utrzymywać w odpowiednim stanie sanitarnym, porządkowym i technicznym poprzez </text:span></text:span><text:span text:style-name="Domyślna_20_czcionka_20_akapitu"><text:span text:style-name="T5">ic</text:span></text:span><text:span text:style-name="Domyślna_20_czcionka_20_akapitu"><text:span text:style-name="T5">h dezynfekcję, dezynsekcję, naprawę lub wymianę w przypadku ich uszkodzenia lub zużycia.</text:span></text:span></text:p>
      <text:p text:style-name="P21">8. Pojemność worków przeznaczonych do selektywnej zbiórki odpadów komunalnych w zabudowie jednorodzinnej i zagrodowej winna wynosić od 60 l do 120 l.</text:p>
      <text:p text:style-name="P21">9. Pojemność pojemników przeznaczonych do selektywnej zbiórki odpadów komunalnych w zabudowie wielorodzinnej winna wynosić od 240 l do 1100 l.</text:p>
      <text:p text:style-name="P21">10. Pojemniki przeznaczone do selektywnej zbiórki odpadów komunalnych powinny być oznakowane odpowiednimi kolorami, opatrzone opisem oraz znakiem graficznym.</text:p>
      <text:p text:style-name="P21">11. Na terenie nieruchomości zabudowanej budynkami mieszkaniowymi jednorodzinnymi dopuszcza się możliwość kompostowania bioodpadów stanowiących odpady komunalne, w tym odpadów zielonych w kompostownikach przydomowych, jeżeli ni powoduje to uciążliwości dla otoczenia.</text:p>
      <text:p text:style-name="P57"><text:span text:style-name="Domyślna_20_czcionka_20_akapitu"><text:span text:style-name="T4">§ 7</text:span></text:span><text:span text:style-name="Domyślna_20_czcionka_20_akapitu"><text:span text:style-name="T3">. 1.</text:span></text:span><text:span text:style-name="Domyślna_20_czcionka_20_akapitu"><text:span text:style-name="T5"> Ustala się następujące warunki rozmieszczenia pojemników lub worków przeznaczonych do zbierania odpadów komunalnych:</text:span></text:span></text:p>
      <text:list xml:id="list5163090177166252277" text:style-name="L10">
        <text:list-item>
          <text:p text:style-name="P86">pojemniki lub worki należy ustawić w granicach nieruchomości, której służą, w miejscu wydzielonym zabezpieczonym przed zbieraniem się wody, błota i innych zanieczyszczeń;</text:p>
        </text:list-item>
        <text:list-item>
          <text:p text:style-name="P86">pojemniki lub worki należy ustawić w miejscach łatwo dostępnych, w sposób <text:soft-page-break/>niepowodujący nadmiernych uciążliwości i utrudnień dla mieszkańców nieruchomości lub osób trzecich.</text:p>
        </text:list-item>
      </text:list>
      <text:p text:style-name="P41">2. Rozmieszczenie każdego z pojemników powinno gwarantować nieutrudniony dostęp do nich osobom korzystającym z nieruchomości oraz przedsiębiorcy odbierającemu z niej odpady komunalne.</text:p>
      <text:p text:style-name="P34"><text:span text:style-name="Domyślna_20_czcionka_20_akapitu"><text:span text:style-name="T5">3. W terminie odbioru, określonym w harmonogramie odbioru odpadów komunaln</text:span></text:span><text:span text:style-name="Domyślna_20_czcionka_20_akapitu"><text:span text:style-name="T5">ych właściciele nieruchomości udostępniają pojemniki i worki wypełnione odpadami w miejscach umożliwiających ich odbiór ( w przypadku ogrodzonej posesji, przed ogrodzeniem).</text:span></text:span></text:p>
      <text:p text:style-name="P43">4. Kosze lub pojemniki uliczne rozmieszcza się w pasach dróg publicznych oraz na innych terenach przeznaczonych do użytku publicznego, charakteryzujących się nasilonym ruchem pieszych, w szczególności przy oznakowanych przejściach dla pieszych, przystankach komunikacyjnych, parkach, placach zabaw.</text:p>
      <text:p text:style-name="P43"/>
      <text:p text:style-name="P58"><text:span text:style-name="Domyślna_20_czcionka_20_akapitu"><text:span text:style-name="T4">§ 8. </text:span></text:span><text:span text:style-name="Domyślna_20_czcionka_20_akapitu"><text:span text:style-name="T16">Właściciel nieruchomości zapewnia</text:span></text:span><text:span text:style-name="Domyślna_20_czcionka_20_akapitu"><text:span text:style-name="T16"> firmie wywozowej swobodny dostęp do szczególnego</text:span></text:span></text:p>
      <text:p text:style-name="P59"><text:s/>zbiornika bezodpływowego przeznaczonego do gromadzenia nieczystości ciekłych, umożliwiając jego opróżnienie przez pojazd asenizacyjny bez narażania na szkodę ludzi lub mienia.</text:p>
      <text:p text:style-name="P43"><text:tab/><text:tab/><text:tab/><text:tab/><text:tab/><text:tab/> <text:s text:c="6"/></text:p>
      <text:p text:style-name="P32"><text:span text:style-name="Domyślna_20_czcionka_20_akapitu"><text:span text:style-name="T4">§ 9. </text:span></text:span><text:span text:style-name="Domyślna_20_czcionka_20_akapitu"><text:span text:style-name="T5">1</text:span></text:span><text:span text:style-name="Domyślna_20_czcionka_20_akapitu"><text:span text:style-name="T4">. </text:span></text:span><text:span text:style-name="Domyślna_20_czcionka_20_akapitu"><text:span text:style-name="T5">Pojemniki na odpady komunalne powinny być utrzymane w odpowiednim stanie sanitarnym,</text:span></text:span><text:span text:style-name="Domyślna_20_czcionka_20_akapitu"><text:span text:style-name="T20"> </text:span></text:span><text:span text:style-name="Domyślna_20_czcionka_20_akapitu"><text:span text:style-name="T5">porządkowym i technicznym poprzez:</text:span></text:span></text:p>
      <text:list xml:id="list926903034554222938" text:style-name="L11">
        <text:list-item>
          <text:p text:style-name="P87">umieszczenie poszczególnych rodzajów odpadów w pojemnikach wyłącznie do nich przeznaczonych;</text:p>
        </text:list-item>
        <text:list-item>
          <text:p text:style-name="P87">dostosowanie pojemności pojemników do ilości wytwarzanych odpadów w celu niedopuszczenia do przepełnienia pojemników;</text:p>
        </text:list-item>
        <text:list-item>
          <text:p text:style-name="P87">zamykanie pojemników;</text:p>
        </text:list-item>
        <text:list-item>
          <text:p text:style-name="P87">poddawanie ich w miarę potrzeb myciu, czyszczeniu preparatami dezynfekcyjnymi usuwającymi drobnoustroje, owady oraz nieprzyjemne zapachy.</text:p>
        </text:list-item>
      </text:list>
      <text:p text:style-name="P20">2. Pojemnik do gromadzenia odpadów komunalnych nie mogą być uszkodzone, bądź pozbawione istotnych elementów wyposażenia. W przypadku stwierdzenia uszkodzenia elementu pojemnika, należy niezwłocznie powiadomić operatora odbierającego odpady komunalne lub właściwego pracownika Urzędu Gminy Braniewo.</text:p>
      <text:p text:style-name="P20">3. Kosze i pojemniki uliczne rozmieszczone w pasach dróg publicznych oraz na innych terenach przeznaczonych do użytku publicznego winy być systematycznie opróżniane, nie dopuszczając do ich przepełnienia oraz utrzymane w należytym stanie sanitarnym, porządkowym i technicznym.</text:p>
      <text:p text:style-name="P20">4. Miejsca gromadzenia odpadów, w tym lokalizacji pojemników, należy utrzymywać w odpowiednim stanie sanitarnym i porządkowym poprzez systematyczne opróżnianie pojemników, nie dopuszczając do ich przepełnienia, usuwanie zanieczyszczeń powstających w wyniku załadunku i transportu odpadów, a w razie konieczności dezynfekcję tych miejsc.</text:p>
      <text:p text:style-name="P18"><text:span text:style-name="Domyślna_20_czcionka_20_akapitu"><text:span text:style-name="T4">Rozdział VII</text:span></text:span></text:p>
      <text:p text:style-name="P23">Częstotliwość i sposób pozbywania się odpadów komunalnych i nieczystości ciekłych z terenu nieruchomości oraz z terenów przeznaczonych do użytku publicznego</text:p>
      <text:p text:style-name="P31"><text:span text:style-name="Domyślna_20_czcionka_20_akapitu"><text:span text:style-name="T4">§10. </text:span></text:span><text:span text:style-name="Domyślna_20_czcionka_20_akapitu"><text:span text:style-name="T5">1.</text:span></text:span><text:span text:style-name="Domyślna_20_czcionka_20_akapitu"><text:span text:style-name="T4"> </text:span></text:span><text:span text:style-name="Domyślna_20_czcionka_20_akapitu"><text:span text:style-name="T5">Właściciele nieruchomości zobowiązani są do pozbywania się odpadów komunalnych z terenu nieruchomości w sposób zapewniający zachowanie czystości i porządku na terenie nieruchomości.</text:span></text:span></text:p>
      <text:p text:style-name="P22">2. Ustala się następującą częstotliwość pozbywania się selektywnie zebranych odpadów komunalnych:</text:p>
      <text:list xml:id="list3958173980269057779" text:style-name="L12">
        <text:list-item>
          <text:p text:style-name="P71">Częstotliwość i szczegółowy sposób świadczenia usług w zakresie odbierania <text:soft-page-break/>odpadów komunalnych od właścicieli nieruchomości, na których zamieszkują mieszkańcy – zabudowa jednorodzinna</text:p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iesegregowane (zmieszane) odpady komunalne</text:p>
          </table:table-cell>
          <table:table-cell table:style-name="Tabela1.A1" office:value-type="string">
            <text:p text:style-name="P6">Odbiór – 1 raz na dwa tygodnie</text:p>
          </table:table-cell>
        </table:table-row>
        <table:table-row>
          <table:table-cell table:style-name="Tabela1.A1" office:value-type="string">
            <text:p text:style-name="P3">Papier i tektura</text:p>
          </table:table-cell>
          <table:table-cell table:style-name="Tabela1.A1" office:value-type="string">
            <text:p text:style-name="P6">Odbiór w workach 1 raz na dwa tygodnie</text:p>
          </table:table-cell>
        </table:table-row>
        <table:table-row>
          <table:table-cell table:style-name="Tabela1.A1" office:value-type="string">
            <text:p text:style-name="P3">Szkło</text:p>
          </table:table-cell>
          <table:table-cell table:style-name="Tabela1.A1" office:value-type="string">
            <text:p text:style-name="P6">Odbiór w workach 1 raz w miesiącu</text:p>
          </table:table-cell>
        </table:table-row>
        <table:table-row>
          <table:table-cell table:style-name="Tabela1.A1" office:value-type="string">
            <text:p text:style-name="P2">Łącznie: metale, tworzywa sztuczne i opakowania wielomateriałowe</text:p>
          </table:table-cell>
          <table:table-cell table:style-name="Tabela1.A1" office:value-type="string">
            <text:p text:style-name="P7">Odbiór odpadów w workach 1 raz na dwa tygodnie</text:p>
          </table:table-cell>
        </table:table-row>
        <table:table-row>
          <table:table-cell table:style-name="Tabela1.A1" office:value-type="string">
            <text:p text:style-name="P2">Meble i inne odpady wielkogabarytowe ( w tym zużyty sprzęt elektryczny i elektroniczny)</text:p>
          </table:table-cell>
          <table:table-cell table:style-name="Tabela1.A1" office:value-type="string">
            <text:p text:style-name="P7">Odbiór – 1 raz na kwartał ( 3 miesiące) według określonego harmonogramu. Odpady te powinny być na terenie nieruchomości w miejscu służącym do zbierania odpadów komunalnych, nie wcześniej niż 24 godziny przed wyznaczonym terminem ich odbioru.</text:p>
          </table:table-cell>
        </table:table-row>
        <table:table-row>
          <table:table-cell table:style-name="Tabela1.A1" office:value-type="string">
            <text:p text:style-name="P8"><text:span text:style-name="Domyślna_20_czcionka_20_akapitu"><text:span text:style-name="T18">Odpady budowlane i rozbiórkowe stanowiące odpady komunalne (pochodzące z remontów przeprowadzonych we własnym zakres</text:span></text:span><text:span text:style-name="Domyślna_20_czcionka_20_akapitu"><text:span text:style-name="T18">ie)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23">Odbiór – 1 raz na kwartał ( 3 miesiące) według określonego harmonogramu. Odpady te powinny być na terenie nieruchomości w miejscu służącym do zbierania odpadów komunalnych, nie wcześniej niż 24 godziny przed wyznaczonym terminem ich odbioru. Pojemnik </text:span></text:span><text:span text:style-name="Domyślna_20_czcionka_20_akapitu"><text:span text:style-name="T23">do gromadzenia gruzu po uprzednim zgłoszeniu zapotrzebowania minimum na 3 dni przed terminem odbioru.</text:span></text:span></text:p>
          </table:table-cell>
        </table:table-row>
      </table:table>
      <text:p text:style-name="P4"/>
      <text:list xml:id="list27362994" text:continue-numbering="true" text:style-name="L12">
        <text:list-item>
          <text:p text:style-name="P71">Częstotliwość i szczegółowy sposób świadczenia usług w zakresie odbierania odpadów komunalnych od właścicieli nieruchomości, na których zamieszkują mieszkańcy- zabudowa wielorodzinna.</text:p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Niesegregowane (zmieszane) odpady komunalne</text:p>
          </table:table-cell>
          <table:table-cell table:style-name="Tabela2.A1" office:value-type="string">
            <text:p text:style-name="P7">Odbiór- 1 raz na tydzień, w przypadku przepełnień dopuszcza się częstszy odbiór.</text:p>
          </table:table-cell>
        </table:table-row>
        <table:table-row>
          <table:table-cell table:style-name="Tabela2.A1" office:value-type="string">
            <text:p text:style-name="P2">Meble i inne odpady wielkogabarytowe ( w tym zużyty sprzęt elektryczny i elektroniczny)</text:p>
          </table:table-cell>
          <table:table-cell table:style-name="Tabela2.A1" office:value-type="string">
            <text:p text:style-name="P8"><text:span text:style-name="Domyślna_20_czcionka_20_akapitu"><text:span text:style-name="T23">Odbiór</text:span></text:span><text:span text:style-name="Domyślna_20_czcionka_20_akapitu"><text:span text:style-name="T23"> – 1 raz na kwartał ( 3 miesiące) według określonego harmonogramu. Odpady te powinny być na terenie nieruchomości w miejscu służącym do zbierania odpadów komunalnych, nie wcześniej niż 24 godziny przed wyznaczonym terminem ich odbioru.</text:span></text:span></text:p>
          </table:table-cell>
        </table:table-row>
        <table:table-row>
          <table:table-cell table:style-name="Tabela2.A1" office:value-type="string">
            <text:p text:style-name="P8"><text:span text:style-name="Domyślna_20_czcionka_20_akapitu"><text:span text:style-name="T18">Odpady budowlane i </text:span></text:span><text:span text:style-name="Domyślna_20_czcionka_20_akapitu"><text:span text:style-name="T18">rozbiórkowe stanowiące odpady komunalne (pochodzące z remontów przeprowadzonych we własnym </text:span></text:span><text:soft-page-break/><text:span text:style-name="Domyślna_20_czcionka_20_akapitu"><text:span text:style-name="T18">zakresie)</text:span></text:span></text:p>
          </table:table-cell>
          <table:table-cell table:style-name="Tabela2.A1" office:value-type="string">
            <text:p text:style-name="P8"><text:span text:style-name="Domyślna_20_czcionka_20_akapitu"><text:span text:style-name="T23">Odbiór – 1 raz na kwartał ( 3 miesiące) według określonego harmonogramu. Odpady te powinny być na terenie nieruchomości w miejscu służącym do zbierania odp</text:span></text:span><text:span text:style-name="Domyślna_20_czcionka_20_akapitu"><text:span text:style-name="T23">adów komunalnych, nie wcześniej niż 24 godziny przed wyznaczonym terminem ich odbioru. Pojemnik do gromadzenia gruzu po uprzednim zgłoszeniu zapotrzebowania minimum na 3 dni przed terminem odbioru.</text:span></text:span></text:p>
          </table:table-cell>
        </table:table-row>
      </table:table>
      <text:p text:style-name="P60"/>
      <text:p text:style-name="P60"/>
      <text:list xml:id="list2650292193510003691" text:style-name="L13">
        <text:list-item>
          <text:p text:style-name="P77"><text:span text:style-name="Domyślna_20_czcionka_20_akapitu"><text:span text:style-name="T16">Odbiór odpadów komunalnych następować będzie zgodnie z </text:span></text:span><text:span text:style-name="Domyślna_20_czcionka_20_akapitu"><text:span text:style-name="T16">określonym harmonogramem,</text:span></text:span> <text:span text:style-name="Domyślna_20_czcionka_20_akapitu"><text:span text:style-name="T16">udostępnionym na stronie internetowej Urzędu Gminy Braniewo, zakładka gospodarka odpadami oraz w sposób zwyczajowo przyjęty.</text:span></text:span></text:p>
        </text:list-item>
        <text:list-item>
          <text:p text:style-name="P77"><text:span text:style-name="Domyślna_20_czcionka_20_akapitu"><text:span text:style-name="T16">Odpady komunalne od właścicieli nieruchomości, na których nie zamieszkują mieszkańcy, a na których </text:span></text:span><text:span text:style-name="Domyślna_20_czcionka_20_akapitu"><text:span text:style-name="T16">powstają odpady komunalne, odbiera przedsiębiorca, z którym właściciel nieruchomości zawarł umowę na odbieranie odpadów komunalnych.</text:span></text:span></text:p>
        </text:list-item>
      </text:list>
      <text:list xml:id="list5612100576396046620" text:style-name="L14">
        <text:list-item>
          <text:p text:style-name="P98">Właściciele nieruchomości obowiązani są do przechowywania i okazywania osobom upoważnionym do kontroli dowodów uiszczania opłat zagospodarowanie odpadami komunalnymi oraz umów na odbiór odpadów komunalnych;</text:p>
        </text:list-item>
        <text:list-item>
          <text:p text:style-name="P99"><text:span text:style-name="Domyślna_20_czcionka_20_akapitu"><text:span text:style-name="T20">Jeżeli właściciele nie zawarli umów, których mowa w </text:span></text:span><text:span text:style-name="Domyślna_20_czcionka_20_akapitu"><text:span text:style-name="T5">§ 10 ust. 4, gmina organizuje odbieranie odpadów komunalnych od tych właścicieli, a kosztami obciąża właścicieli tych ni</text:span></text:span><text:span text:style-name="Domyślna_20_czcionka_20_akapitu"><text:span text:style-name="T5">eruchomości.</text:span></text:span></text:p>
        </text:list-item>
      </text:list>
      <text:list xml:id="list27343094" text:style-name="L13">
        <text:list-item text:start-value="3">
          <text:p text:style-name="P100">Minimalna częstotliwość pozbywania się odpadów komunalnych z koszy i pojemników ustawionych przy drogach publicznych, ulicach, przystankach komunikacji miejskiej, parkach, skwerach oraz innych terenach przeznaczonych do użytku publicznego - nie rzadziej niż jeden raz w tygodniu, tak, aby nie dochodziło do przepełnień pojemników i koszy.</text:p>
        </text:list-item>
        <text:list-item>
          <text:p text:style-name="P101">Opróżnienie zbiorników bezodpływowych z terenu nieruchomości oraz z terenów przeznaczonych do użytku publicznego, powinno się odbywać z częstotliwością niedopuszczającą do ich przepełnienia, uzależnioną od pojemności zbiornika i ilości nieczystości ciekłych, nie rzadziej niż raz na pół roku.</text:p>
        </text:list-item>
        <text:list-item>
          <text:p text:style-name="P102">Opróżnianie zbiorników bezodpływowych i oczyszczalni przydomowych odbywa się na podstawie zamówienia właściciela nieruchomości złożonego do podmiotu uprawnionego, z którym podpisał umowę.</text:p>
        </text:list-item>
      </text:list>
      <text:p text:style-name="P34"><text:span text:style-name="Domyślna_20_czcionka_20_akapitu"><text:span text:style-name="T4">§11. </text:span></text:span><text:span text:style-name="Domyślna_20_czcionka_20_akapitu"><text:span text:style-name="T5">1.</text:span></text:span><text:span text:style-name="Domyślna_20_czcionka_20_akapitu"><text:span text:style-name="T4"> </text:span></text:span><text:span text:style-name="Domyślna_20_czcionka_20_akapitu"><text:span text:style-name="T5">Ustala się następujący sposób pozbywania się odpadów komunalnych z terenu nieruchomości oraz terenów przeznaczonych do użytku publicznego:</text:span></text:span></text:p>
      <text:list xml:id="list7369061809846684317" text:style-name="L15">
        <text:list-item>
          <text:p text:style-name="P103">niesegregowane (zmieszane) odpady komunalne należy zbierać w pojemnikach i udostępniać w terminie odbioru, przedsiębiorcy wyłonionemu w drodze zamówienia publicznego udzielonego przez Gminę Braniewo;</text:p>
        </text:list-item>
        <text:list-item>
          <text:p text:style-name="P103">papier, szkło, łącznie: metale, tworzywa sztuczne i opakowania wielomateriałowe:</text:p>
        </text:list-item>
      </text:list>
      <text:list xml:id="list3876893584620409917" text:style-name="L16">
        <text:list-item>
          <text:p text:style-name="P105">należy zbierać w zależności od rodzaju zabudowy w pojemnikach lub workach i przekazywać w terminie odbioru przedsiębiorcy świadczącemu usługę odbioru, wyłonionemu w drodze zamówienia publicznego udzielonego przez Gminę Braniewo,</text:p>
        </text:list-item>
        <text:list-item>
          <text:p text:style-name="P105">można dostarczyć do Punktu Selektywnej Zbiórki Odpadów Komunalnych;</text:p>
        </text:list-item>
      </text:list>
      <text:list xml:id="list27347468" text:style-name="L15">
        <text:list-item text:start-value="1">
          <text:p text:style-name="P103">bioodpady stanowiące odpady komunalne:</text:p>
        </text:list-item>
      </text:list>
      <text:list xml:id="list8297841312860147181" text:style-name="L17">
        <text:list-item>
          <text:p text:style-name="P106">należy zbierać w pojemnikach, i przekazywać w terminie odbioru przedsiębiorcy świadczącemu usługę odbioru, wyłonionemu w drodze zamówienia publicznego udzielonego przez Gminę Braniewo,</text:p>
        </text:list-item>
        <text:list-item>
          <text:p text:style-name="P106">przekazywać do Punktu Selektywnego Zbierania Odpadów Komunalnych,</text:p>
        </text:list-item>
        <text:list-item>
          <text:p text:style-name="P107"><text:span text:style-name="Domyślna_20_czcionka_20_akapitu"><text:span text:style-name="T5">można zagosp</text:span></text:span><text:span text:style-name="Domyślna_20_czcionka_20_akapitu"><text:span text:style-name="T5">odarować w kompostownikach przydomowych z zastrzeżeniem</text:span></text:span><text:span text:style-name="Domyślna_20_czcionka_20_akapitu"><text:span text:style-name="T4"> </text:span></text:span><text:span text:style-name="Domyślna_20_czcionka_20_akapitu"><text:span text:style-name="T16">§ 7 ust.11 i 12;</text:span></text:span></text:p>
        </text:list-item>
      </text:list>
      <text:list xml:id="list27350752" text:style-name="L15">
        <text:list-item text:start-value="1">
          <text:p text:style-name="P103">odpady zielone:</text:p>
        </text:list-item>
      </text:list>
      <text:list xml:id="list8093082473610539337" text:style-name="L18">
        <text:list-item>
          <text:p text:style-name="P104">należy gromadzić w pojemnikach lub workach, a nie mieszczące się w nich ze względu na gabaryty winny być przygotowane przez właściciela nieruchomości do odbioru w postaci związanych pakietów, w sposób umożliwiający bezpieczny załadunek i transport, a w terminie odbioru należy je udostępnić przedsiębiorcy świadczącemu usługę odbioru, wyłonionemu w drodze zamówienia publicznego udzielonego przez Gmin Braniewo,</text:p>
        </text:list-item>
        <text:list-item>
          <text:p text:style-name="P104"><text:soft-page-break/>można dostarczyć do Punktu Selektywnej Zbiórki Odpadów Komunalnych,</text:p>
        </text:list-item>
        <text:list-item>
          <text:p text:style-name="P104">można zagospodarować w kompostownikach przydomowych z zastrzeżeniem</text:p>
        </text:list-item>
      </text:list>
      <text:p text:style-name="P61"><text:span text:style-name="Domyślna_20_czcionka_20_akapitu"><text:span text:style-name="T16">§ 7 ust.11 i 12; <text:s/></text:span></text:span></text:p>
      <text:list xml:id="list27327375" text:style-name="L15">
        <text:list-item text:start-value="1">
          <text:p text:style-name="P108">przeterminowane leki powstające w gospodarstwach domowych:</text:p>
        </text:list-item>
      </text:list>
      <text:list xml:id="list2149070896094354705" text:style-name="L19">
        <text:list-item>
          <text:p text:style-name="P109">można gromadzić w przeznaczonych do tego celu pojemnikach ustawionych w aptekach,</text:p>
        </text:list-item>
        <text:list-item>
          <text:p text:style-name="P109">można przekazywać do Punktu Selektywnej Zbiórki Odpadów Komunalnych,</text:p>
        </text:list-item>
      </text:list>
      <text:list xml:id="list27344710" text:style-name="L15">
        <text:list-item text:start-value="1">
          <text:p text:style-name="P108">chemikalia powstające w gospodarstwach domowych należy przekazywać do Punktu Selektywnej Zbiórki Odpadów Komunalnych,</text:p>
        </text:list-item>
        <text:list-item>
          <text:p text:style-name="P108">odpady niebezpieczne powstające w gospodarstwach domowych można przekazywać do Punktu Selektywnej Zbiórki Odpadów Komunalnych,</text:p>
        </text:list-item>
        <text:list-item>
          <text:p text:style-name="P108">odpady nie kwalifikujące się odpadów medycznych powstałe w gospodarstwie domowym w wyniku przyjmowania produktów leczniczych w formie iniekcji i prowadzenia monitoringu poziomu substancji we krwi, w szczególności igły i strzykawki można przekazywać do Punktu Selektywnej Zbiórki Odpadów Komunalnych,</text:p>
        </text:list-item>
        <text:list-item>
          <text:p text:style-name="P108">zużyte baterie i akumulatory powstające w gospodarstwach domowych:</text:p>
        </text:list-item>
      </text:list>
      <text:list xml:id="list6512182381513274742" text:style-name="L20">
        <text:list-item>
          <text:p text:style-name="P110">można gromadzić w przeznaczonych do tego celu pojemnikach ustawionych na terenie palcówek oświatowych i urzędów,</text:p>
        </text:list-item>
        <text:list-item>
          <text:p text:style-name="P110">można przekazać do Punktu Selektywnej Zbiórki Odpadów Komunalnych;</text:p>
        </text:list-item>
      </text:list>
      <text:list xml:id="list27335014" text:style-name="L15">
        <text:list-item text:start-value="1">
          <text:p text:style-name="P115">zużyty sprzęt elektryczny i elektroniczny powstający w gospodarstwach domowych:</text:p>
        </text:list-item>
      </text:list>
      <text:list xml:id="list7158710563583376763" text:style-name="L21">
        <text:list-item>
          <text:p text:style-name="P111"><text:bookmark-start text:name="_Hlk40860849"/>gromadzić należy nie wcześniej, niż 24 godz. przed wyznaczonym terminem w miejscu udostępniania odpadów, a w terminie odbioru przekazać przedsiębiorcy świadczącemu usługę, wyłonionemu w drodze zamówienia publicznego udzielonego przez Gminę Braniewo,</text:p>
        </text:list-item>
        <text:list-item>
          <text:p text:style-name="P111"><text:bookmark-end text:name="_Hlk40860849"/>można przekazywać do punktów zbierania zużytego sprzętu elektrycznego i elektronicznego,</text:p>
        </text:list-item>
        <text:list-item>
          <text:p text:style-name="P111">można przekazać do Punktu Selektywnej Zbiórki Odpadów Komunalnych;</text:p>
        </text:list-item>
      </text:list>
      <text:list xml:id="list27347258" text:style-name="L15">
        <text:list-item text:start-value="1">
          <text:p text:style-name="P116">meble i odpady wielkogabarytowe powstające w gospodarstwach domowych:</text:p>
        </text:list-item>
      </text:list>
      <text:list xml:id="list7400897720192201666" text:style-name="L22">
        <text:list-item>
          <text:p text:style-name="P112">gromadzić należy nie wcześniej, niż 24 godz. przed wyznaczonym terminem w miejscu udostępniania odpadów, a w terminie odbioru przekazać przedsiębiorcy świadczącemu usługę, wyłonionemu w drodze zamówienia publicznego udzielonego przez Gminę Braniewo,</text:p>
        </text:list-item>
        <text:list-item>
          <text:p text:style-name="P112">można przekazać do Punktu Selektywnej Zbiórki Odpadów Komunalnych;</text:p>
        </text:list-item>
      </text:list>
      <text:list xml:id="list27335776" text:style-name="L15">
        <text:list-item text:start-value="1">
          <text:p text:style-name="P116">odpady budowlane i rozbiórkowe stanowiące odpady komunalne pochodzące z gospodarstw domowych:</text:p>
        </text:list-item>
      </text:list>
      <text:list xml:id="list361429632552158651" text:style-name="L23">
        <text:list-item>
          <text:p text:style-name="P113">można gromadzić w zamówionym pojemniku i indywidualnie zlecić transport podmiotowi uprawnionemu do świadczenia usług w tym zakresie, jako usługę komercyjną,</text:p>
        </text:list-item>
        <text:list-item>
          <text:p text:style-name="P113">można samodzielnie dostarczyć do Punktu Selektywnej Zbiórki Odpadów Komunalnych;</text:p>
        </text:list-item>
      </text:list>
      <text:list xml:id="list27337110" text:style-name="L15">
        <text:list-item text:start-value="1">
          <text:p text:style-name="P117">zużyte opony powstające w gospodarstwach domowych:</text:p>
        </text:list-item>
      </text:list>
      <text:list xml:id="list3507506017468541413" text:style-name="L24">
        <text:list-item>
          <text:p text:style-name="P114">można przekazać do Punktu Selektywnej Zbiórki Odpadów</text:p>
        </text:list-item>
      </text:list>
      <text:p text:style-name="P41">2. Ustala się następujące zasady opróżniania zbiorników bezodpływowych z terenu nieruchomości oraz terenów przeznaczonych do użytku publicznego:</text:p>
      <text:list xml:id="list7431286375411163337" text:style-name="L25">
        <text:list-item>
          <text:p text:style-name="P88">nieczystości ciekłych należy pozbywać się poprzez opróżnianie zbiornika bezodpływowego przeznaczonego do ich gromadzenia z częstotliwością zapobiegającą przepełnieniu się tego zbiornika i wypływowi tych nieczystości do gruntu lub wód gruntowych. Częstotliwość opróżniania z osadów ściekowych zbiorników oczyszczalni przydomowych wynika z ich instrukcji eksploatacji;</text:p>
        </text:list-item>
        <text:list-item>
          <text:p text:style-name="P88">opróżnianie zbiorników bezodpływowych i oczyszczalni przydomowych odbywa się na podstawie zamówienia właściciela nieruchomości złożonego do podmiotu <text:soft-page-break/>uprawnionego, z którym podpisano umowę;</text:p>
        </text:list-item>
        <text:list-item>
          <text:p text:style-name="P88">właściciele nieruchomości obowiązani są do przechowywania i okazania osobom upoważnionym do kontroli dowodów uiszczenia opłat za opróżnianie zbiorników bezodpływowych i oczyszczalni przydomowych oraz umów na opróżnianie zbiorników bezodpływowych i oczyszczalni przydomowych oraz transport nieczystości ciekłych;</text:p>
        </text:list-item>
        <text:list-item>
          <text:p text:style-name="P80"><text:span text:style-name="Domyślna_20_czcionka_20_akapitu"><text:span text:style-name="T5">jeżeli właściciele nieruchomości nie zawarli umów, o których mowa w </text:span></text:span><text:span text:style-name="Domyślna_20_czcionka_20_akapitu"><text:span text:style-name="T16">§ 11 ust.2 pkt 2, gmina orga</text:span></text:span><text:span text:style-name="Domyślna_20_czcionka_20_akapitu"><text:span text:style-name="T16">nizuje opróżnianie zbiorników bezodpływowych od tych właścicieli, a kosztami obciąża właścicieli tych nieruchomości.</text:span></text:span></text:p>
        </text:list-item>
      </text:list>
      <text:p text:style-name="P40"/>
      <text:p text:style-name="P39">Rozdział VIII</text:p>
      <text:p text:style-name="P39">Inne wymagania wynikające z wojewódzkiego planu gospodarki odpadami</text:p>
      <text:p text:style-name="P34"><text:span text:style-name="Domyślna_20_czcionka_20_akapitu"><text:span text:style-name="T4">§12.</text:span></text:span><text:span text:style-name="Domyślna_20_czcionka_20_akapitu"><text:span text:style-name="T16"> Gospodarowanie odpadami komunalnymi pochodzącymi z </text:span></text:span><text:span text:style-name="Domyślna_20_czcionka_20_akapitu"><text:span text:style-name="T16">terenu Gminy Braniewo powinno być zgodne z każdocześnie obowiązującym Planem Gospodarowania Odpadami komunalnymi Województwa Warmińsko- Mazurskiego. W oparciu o wojewódzki plan gospodarki odpadami podejmowane będą działania obejmujące w szczególności:</text:span></text:span></text:p>
      <text:list xml:id="list9107481078666887797" text:style-name="L26">
        <text:list-item>
          <text:p text:style-name="P91">zastępowanie w miarę możliwości produktów i opakowań nienadających się do odzysku lub nieulegających biodegradacji takimi, które można poddać recyklingowi, kompostowaniu;</text:p>
        </text:list-item>
        <text:list-item>
          <text:p text:style-name="P91">stosowanie produktów o wydłużonym okresie używalności i trwałości np. torby wielokrotnego użytku, baterie, które można ponownie naładować;</text:p>
        </text:list-item>
        <text:list-item>
          <text:p text:style-name="P91">minimalizacja ilości wytwarzanych odpadów;</text:p>
        </text:list-item>
        <text:list-item>
          <text:p text:style-name="P91">objęcie zorganizowanym systemem odbierania odpadów komunalnych, w tym zbieraniem selektywnym 100 % mieszkańców gminy;</text:p>
        </text:list-item>
        <text:list-item>
          <text:p text:style-name="P91">zwiększenie poziomu wiedzy mieszkańców gminy i przedsiębiorców na temat zapobiegania powstawaniu odpadów, selektywnej zbiórki odpadów oraz należytego gospodarowania odpadami komunalnymi.</text:p>
        </text:list-item>
      </text:list>
      <text:p text:style-name="P40"/>
      <text:p text:style-name="P29">Rozdział IX</text:p>
      <text:p text:style-name="P39">Obowiązki osób utrzymujących zwierzęta domowe</text:p>
      <text:p text:style-name="P32"><text:span text:style-name="Domyślna_20_czcionka_20_akapitu"><text:span text:style-name="T19">§13. </text:span></text:span><text:span text:style-name="Domyślna_20_czcionka_20_akapitu"><text:span text:style-name="T16">Utrzymujący zwierzęta domowe są obowiązani do </text:span></text:span><text:span text:style-name="Domyślna_20_czcionka_20_akapitu"><text:span text:style-name="T16">działań mających na celu ochronę przed zagrożeniami lub uciążliwością dla ludzi oraz przez zanieczyszczeniem terenów przeznaczonych do wspólnego użytku w szczególności przez:</text:span></text:span></text:p>
      <text:list xml:id="list3237689694876083196" text:style-name="L27">
        <text:list-item>
          <text:p text:style-name="P92">niepozostawianie zwierząt bez opieki w miejscach, gdzie istnieje prawdopodobieństwo spowodowania zagrożenia bezpieczeństwa lub uciążliwości dla ludzi;</text:p>
        </text:list-item>
        <text:list-item>
          <text:p text:style-name="P92">zabezpieczenie zwierząt, w tym utrzymywanych gadów, płazów, ptaków i owadów, przed samowolnym wydostaniem się z lokalu mieszkalnego lub użytkowego, w którym jest trzymane;</text:p>
        </text:list-item>
        <text:list-item>
          <text:p text:style-name="P92">zapewnienie zwierzętom takich warunków bytowania, które nie powodują uciążliwości dla otoczenia, w szczególności poprzez hałas, zanieczyszczenie otoczenia, wydzielania przykrych zapachów;</text:p>
        </text:list-item>
        <text:list-item>
          <text:p text:style-name="P92">niedopuszczenie do zanieczyszczenia pomieszczeń służących do wspólnego użytku, wejść do budynków, chodników i jezdni, alejek parkowych oraz klombów i zieleńców.</text:p>
        </text:list-item>
      </text:list>
      <text:p text:style-name="P62"/>
      <text:p text:style-name="P63">Rozdział X</text:p>
      <text:p text:style-name="P23">Wymagania utrzymywania zwierząt gospodarskich na terenach wyłączonych z produkcji rolniczej oraz zakaz ich utrzymywania na określonych obszarach lub w poszczególnych nieruchomościach.</text:p>
      <text:p text:style-name="P64"><text:span text:style-name="Domyślna_20_czcionka_20_akapitu"><text:span text:style-name="T19"><text:s text:c="2"/>§14. </text:span></text:span><text:span text:style-name="Domyślna_20_czcionka_20_akapitu"><text:span text:style-name="T20">Na przylegających do siebie nieruchomościach o zabudowie jednorodzinnej domów wolno</text:span></text:span></text:p>
      <text:p text:style-name="P65"><text:s text:c="2"/>stojących i bliźniaczych, mających wyłącznie funkcję mieszkalną lub innych nieruchomościach</text:p>
      <text:p text:style-name="P66"><text:soft-page-break/><text:s text:c="2"/>gruntowych położonych na terenach wyłączonych z produkcji rolniczej dopuszcza się możliwość utrzymania zwierząt gospodarskich wyłącznie wtedy, gdy są spełnione łącznie następujące warunki:</text:p>
      <text:list xml:id="list5782307746192897802" text:style-name="L28">
        <text:list-item>
          <text:p text:style-name="P68"><text:span text:style-name="Domyślna_20_czcionka_20_akapitu"><text:span text:style-name="T6">utrzymanie tych zwierząt jest prowadzone wyłącznie w pomieszczeniach, które zapewniają wymagane przepisami warunki do</text:span></text:span><text:span text:style-name="Domyślna_20_czcionka_20_akapitu"><text:span text:style-name="T6"> chowu danego gatunku zwierząt,</text:span></text:span></text:p>
        </text:list-item>
        <text:list-item>
          <text:p text:style-name="P69">zwierzęta te nie są utrzymywane poza pomieszczeniami przeznaczonymi do ich utrzymania,</text:p>
        </text:list-item>
        <text:list-item>
          <text:p text:style-name="P69">odpady i nieczystości powstałe w związku z utrzymaniem tych zwierząt są na bieżąco usuwane i nie są składowane na terenie nieruchomości,</text:p>
        </text:list-item>
        <text:list-item>
          <text:p text:style-name="P69">pomieszczenia, w których prowadzi się chów zwierząt gospodarskich oraz urządzenia służące temu celowi są na bieżąco sprzątane i utrzymywane w wymaganym stanie sanitarnym, technicznym i estetycznym oraz zabezpieczone przed gromadzeniem się owadów i gryzoni,</text:p>
        </text:list-item>
        <text:list-item>
          <text:p text:style-name="P69">uniemożliwione jest wydostawanie się zwierząt z pomieszczeń przeznaczonych do ich utrzymania, a w szczególności ich przedostawanie się na teren sąsiednich posesji;</text:p>
        </text:list-item>
      </text:list>
      <text:p text:style-name="P30"/>
      <text:p text:style-name="P29">Rozdział XI</text:p>
      <text:p text:style-name="P40">Obszary podlegające obowiązkowej deratyzacji i terminy jej przeprowadzania</text:p>
      <text:p text:style-name="P32"><text:span text:style-name="Domyślna_20_czcionka_20_akapitu"><text:span text:style-name="T19">§15</text:span></text:span><text:span text:style-name="Domyślna_20_czcionka_20_akapitu"><text:span text:style-name="T16">. 1. Obowiązkowej deratyzacji podlegają obszary zabudowane budynkami jednorodzinnymi,</text:span></text:span></text:p>
      <text:p text:style-name="P67">wielorodzinnymi, budynkami użyteczności publicznej oraz obiektami, w których prowadzona jest hodowla zwierząt gospodarskich.</text:p>
      <text:p text:style-name="P35"><text:span text:style-name="Domyślna_20_czcionka_20_akapitu"><text:span text:style-name="T16">2. Deratyzację należy przeprowadzać dwukrotni</text:span></text:span><text:span text:style-name="Domyślna_20_czcionka_20_akapitu"><text:span text:style-name="T16">e w ciągu roku: w okresie wiosennym – w miesiącach od marca do kwietnia oraz w okresie jesiennym od października do listopada, a także każdorazowo w przypadku wystąpienia populacji gryzoni.</text:span></text:span></text:p>
      <text:p text:style-name="P44"/>
      <text:p text:style-name="P4"/>
      <text:p text:style-name="P4"/>
      <text:p text:style-name="P4"/>
      <text:p text:style-name="P4"/>
      <text:p text:style-name="P4"/>
      <text:p text:style-name="P5"/>
      <text:p text:style-name="P4"/>
      <text:p text:style-name="P44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Legenda" style:class="extra">
      <style:paragraph-properties fo:hyphenation-ladder-count="no-limit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Normalny1" style:family="paragraph">
      <style:paragraph-properties style:line-height-at-least="0.176cm" fo:orphans="2" fo:widows="2" fo:hyphenation-ladder-count="no-limit" style:vertical-align="auto"/>
      <style:text-properties style:font-name-asian="Times New Roman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RTF_5f_Num_20_2_20_1" style:display-name="RTF_Num 2 1" style:family="text">
      <style:text-properties style:font-name="Aria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font-name="Ari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1LVL1" style:display-name="WW_CharLFO1LVL1" style:family="text">
      <style:text-properties style:font-name="Arial"/>
    </style:style>
    <style:style style:name="WW_5f_CharLFO2LVL1" style:display-name="WW_CharLFO2LVL1" style:family="text">
      <style:text-properties style:font-name="Arial"/>
    </style:style>
    <style:style style:name="WW_5f_CharLFO3LVL1" style:display-name="WW_CharLFO3LVL1" style:family="text">
      <style:text-properties fo:font-weight="bold" style:font-weight-asian="bold" style:font-weight-complex="bold"/>
    </style:style>
    <style:style style:name="WW_5f_CharLFO17LVL1" style:display-name="WW_CharLFO17LVL1" style:family="text">
      <style:text-properties style:font-name-asian="Arial" style:font-name-complex="Arial"/>
    </style:style>
    <style:style style:name="WW_5f_CharLFO41LVL2" style:display-name="WW_CharLFO41LVL2" style:family="text">
      <style:text-properties style:font-name="OpenSymbol" style:font-name-asian="OpenSymbol" style:font-name-complex="OpenSymbol"/>
    </style:style>
    <style:style style:name="WW_5f_CharLFO41LVL3" style:display-name="WW_CharLFO41LVL3" style:family="text">
      <style:text-properties style:font-name="OpenSymbol" style:font-name-asian="OpenSymbol" style:font-name-complex="OpenSymbol"/>
    </style:style>
    <style:style style:name="WW_5f_CharLFO41LVL4" style:display-name="WW_CharLFO41LVL4" style:family="text">
      <style:text-properties style:font-name="OpenSymbol" style:font-name-asian="OpenSymbol" style:font-name-complex="OpenSymbol"/>
    </style:style>
    <style:style style:name="WW_5f_CharLFO41LVL5" style:display-name="WW_CharLFO41LVL5" style:family="text">
      <style:text-properties style:font-name="OpenSymbol" style:font-name-asian="OpenSymbol" style:font-name-complex="OpenSymbol"/>
    </style:style>
    <style:style style:name="WW_5f_CharLFO41LVL6" style:display-name="WW_CharLFO41LVL6" style:family="text">
      <style:text-properties style:font-name="OpenSymbol" style:font-name-asian="OpenSymbol" style:font-name-complex="OpenSymbol"/>
    </style:style>
    <style:style style:name="WW_5f_CharLFO41LVL7" style:display-name="WW_CharLFO41LVL7" style:family="text">
      <style:text-properties style:font-name="OpenSymbol" style:font-name-asian="OpenSymbol" style:font-name-complex="OpenSymbol"/>
    </style:style>
    <style:style style:name="WW_5f_CharLFO41LVL8" style:display-name="WW_CharLFO41LVL8" style:family="text">
      <style:text-properties style:font-name="OpenSymbol" style:font-name-asian="OpenSymbol" style:font-name-complex="OpenSymbol"/>
    </style:style>
    <style:style style:name="WW_5f_CharLFO41LVL9" style:display-name="WW_CharLFO4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style:num-suffix=")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ff0000" fo:font-weight="bold" style:letter-kerning="false" style:font-name-asian="Times New Roman" style:language-asian="pl" style:country-asian="PL" style:font-weight-asian="bold" style:font-name-complex="Times New Roman" style:language-complex="ar" style:country-complex="SA" fo:hyphenate="true" fo:hyphenation-remain-char-count="0" fo:hyphenation-push-char-count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00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RADA GMINY</text:p>
        <text:p text:style-name="MP1"><text:s/>BRANIEWO</text:p>
        <text:p text:style-name="Heading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/>
    <meta:initial-creator>Małgorzata  Sośnicka</meta:initial-creator>
    <meta:creation-date>2021-05-05T06:53:00Z</meta:creation-date>
    <dc:date>2021-09-15T07:12:16.14</dc:date>
    <meta:print-date>2021-08-24T05:49:00Z</meta:print-date>
    <meta:editing-cycles>51</meta:editing-cycles>
    <meta:editing-duration>PT7H50M15S</meta:editing-duration>
    <meta:document-statistic meta:table-count="2" meta:image-count="0" meta:object-count="0" meta:page-count="11" meta:paragraph-count="255" meta:word-count="3694" meta:character-count="27597"/>
    <meta:template xlink:type="simple" xlink:actuate="onRequest" xlink:title="" xlink:href="Normal"/>
  </office:meta>
</office:document-meta>
</file>