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11" style:family="paragraph" style:parent-style-name="Normalny_20__28_Web_29_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weight-complex="bold"/>
    </style:style>
    <style:style style:name="P13" style:family="paragraph" style:parent-style-name="Normalny_20__28_Web_29_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weight-complex="bold"/>
    </style:style>
    <style:style style:name="P15" style:family="paragraph" style:parent-style-name="Normalny_20__28_Web_29_">
      <style:paragraph-properties fo:margin-top="0cm" fo:margin-bottom="0cm" style:contextual-spacing="false"/>
    </style:style>
    <style:style style:name="P16" style:family="paragraph" style:parent-style-name="Normalny_20__28_Web_29_">
      <style:paragraph-properties fo:margin-top="0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8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6"><text:span text:style-name="Domyślna_20_czcionka_20_akapitu"><text:span text:style-name="T2">UCHWAŁA NR 91/VIII/2021</text:span></text:span></text:p>
      <text:p text:style-name="P4">RADY GMINY BRANIEWO</text:p>
      <text:p text:style-name="P7"><text:span text:style-name="Domyślna_20_czcionka_20_akapitu"><text:span text:style-name="T1">Z DNIA </text:span></text:span><text:span text:style-name="Domyślna_20_czcionka_20_akapitu"><text:span text:style-name="T3">29</text:span></text:span><text:span text:style-name="Domyślna_20_czcionka_20_akapitu"><text:span text:style-name="T1"> PAŹDZIERNIKA 2021 ROKU</text:span></text:span></text:p>
      <text:p text:style-name="P5"><text:bookmark-start text:name="Bookmark"/></text:p>
      <text:p text:style-name="P3"/>
      <text:p text:style-name="P9"><text:span text:style-name="Domyślna_20_czcionka_20_akapitu"><text:span text:style-name="T4">zmieniająca uchwałę Nr 104/VIII/2020 Rady Gminy Braniewo z dnia 30 października 2020 r. w sprawie wyrażenia zgody na zbycie w drodze darowizny na rzecz Powiatu Braniewskiego prawa własności nieruchomości stanowiących drogi, zaliczonych do kategorii dróg powiatowych</text:span></text:span></text:p>
      <text:p text:style-name="P10"><text:bookmark-end text:name="Bookmark"/></text:p>
      <text:p text:style-name="P9">Na podstawie art. 18 ust. 2 pkt 15 ustawy z dnia 8 marca 1990 roku o samorządzie gminnym <text:span text:style-name="Domyślna_20_czcionka_20_akapitu"><text:span text:style-name="T5">(t.j. Dz.U.2021, poz. 1372)</text:span></text:span> w zw. z art. 13 ust. 2 i 2a ustawy z dnia 21 sierpnia 1997 roku o gospodarce nieruchomościami <text:span text:style-name="Domyślna_20_czcionka_20_akapitu"><text:span text:style-name="T5">(t.j. Dz.U.2020, poz. 1990 ze zm.)</text:span></text:span> <text:span text:style-name="Domyślna_20_czcionka_20_akapitu"><text:span text:style-name="T6">Rada Gminy Braniewo</text:span></text:span> uchwala, co następuje:</text:p>
      <text:p text:style-name="P8"><text:span text:style-name="Domyślna_20_czcionka_20_akapitu"><text:span text:style-name="T4">§ 1.</text:span></text:span></text:p>
      <text:p text:style-name="P12">W uchwale Nr 104/VIII/2020 Rady Gminy Braniewo z dnia 30 października 2020 r. w sprawie wyrażenia zgody na zbycie w drodze darowizny na rzecz Powiatu Braniewskiego prawa własności nieruchomości stanowiących drogi, zaliczonych do kategorii dróg powiatowych wprowadza się następujące zmiany:</text:p>
      <text:p text:style-name="P12"/>
      <text:p text:style-name="P13">1) w § 1 ust. 1 lit. c tiret pierwsze zwrot ,,dz. nr 47, o pow. 0,2900 ha, obr. Wola Lipowska, KW Nr EL1B/00028544/7” zastępuje się zwrotem ,,dz. nr 47, o pow. 0,3966 ha, obr. Wola Lipowska, KW Nr EL1B/00028544/7”, <text:s text:c="2"/></text:p>
      <text:p text:style-name="P13">2) w § 1 ust. 1 lit. c tiret drugie zwrot ,,dz. nr 45, o pow. 0,9100 ha, obr. Wola Lipowska,<text:line-break/>KW Nr EL1B/00028544/7” zastępuje się zwrotem ,,dz. nr 45, o pow. 0,9116 ha, obr. Wola Lipowska, KW Nr EL1B/00028544/7”,</text:p>
      <text:p text:style-name="P12">3) w § 1 ust. 1 lit. d tiret czwarte zwrot ,,dz. nr 364/2” zastępuje się zwrotem „dz. nr 397”,</text:p>
      <text:p text:style-name="P11"><text:span text:style-name="Domyślna_20_czcionka_20_akapitu"><text:span text:style-name="T6">4) w § 1 ust. 2 zwrot ,,łączna powierzchnia zbywanych w drodze darowizny nieruchomości wynosi 8,0938 ha” zastępuje się zwrotem ,,łączna powierzchnia zbywanych w drodze darowizny nieruchomości wynosi 8,2020 ha”.</text:span></text:span><text:bookmark-start text:name="Bookmark1"/></text:p>
      <text:p text:style-name="P8"><text:bookmark-end text:name="Bookmark1"/></text:p>
      <text:p text:style-name="P8"><text:span text:style-name="Domyślna_20_czcionka_20_akapitu"><text:span text:style-name="T4">§ 2.</text:span></text:span></text:p>
      <text:p text:style-name="P15">Wykonanie uchwały powierza się Wójtowi Gminy Braniewo.</text:p>
      <text:p text:style-name="P14"/>
      <text:p text:style-name="P8"><text:span text:style-name="Domyślna_20_czcionka_20_akapitu"><text:span text:style-name="T4">§ 3.</text:span></text:span></text:p>
      <text:p text:style-name="P15">Uchwała wchodzi w życie z dniem podjęcia.</text:p>
      <text:p text:style-name="P16"/>
      <text:p text:style-name="P16"/>
      <text:p text:style-name="P16"/>
      <text:p text:style-name="P15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a" loext:opacity="100%"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RADA GMINY</text:p>
        <text:p text:style-name="MP1"><text:s/>BRANIEW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.szymczak</meta:initial-creator>
    <meta:creation-date>2020-12-02T10:22:00Z</meta:creation-date>
    <dc:date>2021-11-09T07:52:42.426000000</dc:date>
    <meta:print-date>2021-10-08T08:12:00Z</meta:print-date>
    <meta:editing-cycles>9</meta:editing-cycles>
    <meta:editing-duration>PT1H19M34S</meta:editing-duration>
    <meta:document-statistic meta:table-count="0" meta:image-count="0" meta:object-count="0" meta:page-count="1" meta:paragraph-count="17" meta:word-count="294" meta:character-count="1775" meta:non-whitespace-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