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break-before="pag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hyphenate="true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Normalny" style:master-page-name="MP0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fo:break-before="page" style:vertical-align="auto"/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fo:hyphenate="true" loext:hyphenation-no-caps="false"/>
    </style:style>
    <style:style style:name="T1" style:family="text">
      <style:text-properties fo:color="#ff3333" loext:opacity="100%" fo:font-weight="bold" style:font-weight-asian="bold" style:font-weight-complex="bold"/>
    </style:style>
    <style:style style:name="T2" style:family="text"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2pt" style:font-name-asian="Times New Roman" style:font-size-asian="12pt" style:language-asian="pl" style:country-asian="PL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UCHWAŁA NR 93/VIII/2021</text:p>
      <text:p text:style-name="P4">RADY GMINY BRANIEWO</text:p>
      <text:p text:style-name="P9"><text:span text:style-name="Domyślna_20_czcionka_20_akapitu"><text:span text:style-name="T2">Z DNIA </text:span></text:span><text:span text:style-name="Domyślna_20_czcionka_20_akapitu"><text:span text:style-name="T6">29</text:span></text:span><text:span text:style-name="Domyślna_20_czcionka_20_akapitu"><text:span text:style-name="T2"> PAŹDZIERNIKA 2021 ROKU</text:span></text:span></text:p>
      <text:p text:style-name="P6"/>
      <text:p text:style-name="P7"/>
      <text:p text:style-name="P11"><text:span text:style-name="Domyślna_20_czcionka_20_akapitu"><text:span text:style-name="T3">w sprawie wyrażenia zgody na zbycie lokalu mieszkalnego wraz z udziałem w częściach wspólnych budynku i we współwłasności nieruchomości położonej w obrębie Wola Lipowska</text:span></text:span></text:p>
      <text:p text:style-name="P6"/>
      <text:p text:style-name="P10"><text:span text:style-name="Domyślna_20_czcionka_20_akapitu"><text:span text:style-name="T4">Na podstawie art. 18 ust. 2 pkt 9 lit. a ustawy z dnia 8 marca 1990 r., o samorządzie gminnym</text:span></text:span></text:p>
      <text:p text:style-name="P10"><text:span text:style-name="Domyślna_20_czcionka_20_akapitu"><text:span text:style-name="T5">(tekst jednolity: Dz.U. z 2021 r., poz. 1372 z późn. zm.)</text:span></text:span><text:span text:style-name="Domyślna_20_czcionka_20_akapitu"><text:span text:style-name="T4"> oraz art. 13 ust.1 i art. 37 ust.2 pkt 1 w zw. z art. 34 ust.1 pkt.3 ustawy z dnia 21 sierpnia 1997 r., o gospodarce nieruchomościami </text:span></text:span><text:span text:style-name="Domyślna_20_czcionka_20_akapitu"><text:span text:style-name="T5">(tekst jednolity: Dz. U. z 2020 r.,</text:span></text:span> <text:span text:style-name="Domyślna_20_czcionka_20_akapitu"><text:span text:style-name="T5">poz. 1990 z późn.zm.)</text:span></text:span><text:span text:style-name="Domyślna_20_czcionka_20_akapitu"><text:span text:style-name="T4"> Rada Gminy Braniewo uchwala, co następuje.</text:span></text:span></text:p>
      <text:p text:style-name="P8"/>
      <text:p text:style-name="P12"><text:span text:style-name="Domyślna_20_czcionka_20_akapitu"><text:span text:style-name="T3">§ 1.</text:span></text:span></text:p>
      <text:p text:style-name="P8"/>
      <text:p text:style-name="P11"><text:span text:style-name="Domyślna_20_czcionka_20_akapitu"><text:span text:style-name="T4">Wyraża się zgodę na zbycie lokalu mieszkalnego nr 1, o pow. uż. 57,80 m², dla którego Sąd Rejonowy w Braniewie prowadzi księgę wieczystą numer EL1B/00038596/9, położonego w budynku mieszkalnym wielorodzinnym Gronówko 13, dz. nr 12/20, o pow. 0,0939 ha, obr. Wola Lipowska, gm. Braniewo, dla której Sąd Rejonowy w Braniewie prowadzi księgę wieczystą numer EL1B/00023500/2 wraz z udziałem 578/1353 w częściach wspólnych budynku i we współwłasności nieruchomości.</text:span></text:span></text:p>
      <text:p text:style-name="P12"><text:span text:style-name="Domyślna_20_czcionka_20_akapitu"><text:span text:style-name="T3">§ 2.</text:span></text:span></text:p>
      <text:p text:style-name="P5"/>
      <text:p text:style-name="P3"><text:span text:style-name="Domyślna_20_czcionka_20_akapitu"><text:span text:style-name="T4">Wykonanie uchwały powierza się Wójtowi Gminy Braniewo.</text:span></text:span></text:p>
      <text:p text:style-name="P8"/>
      <text:p text:style-name="P12"><text:span text:style-name="Domyślna_20_czcionka_20_akapitu"><text:span text:style-name="T3">§ 3.</text:span></text:span></text:p>
      <text:p text:style-name="P5"/>
      <text:p text:style-name="P3"><text:span text:style-name="Domyślna_20_czcionka_20_akapitu"><text:span text:style-name="T4">Uchwała wchodzi w życie z dniem podjęcia.</text:span></text:span></text:p>
      <text:p text:style-name="P8"/>
      <text:p text:style-name="P8"/>
      <text:p text:style-name="P3"><text:span text:style-name="Domyślna_20_czcionka_20_akapitu"><text:span text:style-name="T4"/>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style:contextual-spacing="false" fo:break-before="pag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T1" style:family="text">
      <style:text-properties fo:color="#ff3333" loext:opacity="10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 text:c="2"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Justyna Żak</meta:initial-creator>
    <meta:creation-date>2021-10-07T10:56:00Z</meta:creation-date>
    <dc:date>2021-11-09T08:01:00.908000000</dc:date>
    <meta:print-date>2021-10-08T10:29:00Z</meta:print-date>
    <meta:editing-cycles>8</meta:editing-cycles>
    <meta:editing-duration>PT6M41S</meta:editing-duration>
    <meta:document-statistic meta:table-count="0" meta:image-count="0" meta:object-count="0" meta:page-count="1" meta:paragraph-count="14" meta:word-count="203" meta:character-count="1215" meta:non-whitespace-character-count="1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