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orphans="2" fo:widows="2" fo:hyphenation-ladder-count="no-limit" fo:break-before="page" style:vertical-align="auto"/>
      <style:text-properties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3333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UCHWAŁA NR 96/VIII/2021</text:p>
      <text:p text:style-name="P3">RADY GMINY BRANIEWO</text:p>
      <text:p text:style-name="P3">Z DNIA 29 PAŹDZIERNIKA 2021 ROKU</text:p>
      <text:p text:style-name="P4"/>
      <text:p text:style-name="P5">w sprawie wyrażenia zgody na nabycie nieruchomości przekazywanej nieodpłatnie przez Krajowy Ośrodek Wsparcia Rolnictwa</text:p>
      <text:p text:style-name="P6"/>
      <text:p text:style-name="P14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 w zw. art. 24 ust. 5 pkt 1 lit. c ustawy z dnia<text:line-break/>19 października 1991 r. - o gospodarowaniu nieruchomościami rolnymi Skarbu Państwa<text:line-break/></text:span></text:span><text:span text:style-name="Domyślna_20_czcionka_20_akapitu"><text:span text:style-name="T3">(t.j. Dz.U.2020, poz. 2243 ze zm.)</text:span></text:span><text:span text:style-name="Domyślna_20_czcionka_20_akapitu"><text:span text:style-name="T2">, Rada Gminy Braniewo uchwala, co następuje:</text:span></text:span></text:p>
      <text:p text:style-name="P8"/>
      <text:p text:style-name="P13">§ 1.</text:p>
      <text:p text:style-name="P7">Wyraża się zgodę na nieodpłatne nabycie od Krajowego Ośrodka Wsparcia Rolnictwa nieruchomości położonej w miejscowości Lipowina, oznaczonej w ewidencji gruntów<text:line-break/>i budynków, jako działka nr 2/122, o pow. 0,1773 ha, obr. Wola Lipowska, gm. Braniewo,<text:line-break/>dla której Sąd Rejonowy w Braniewie - V Wydział Ksiąg Wieczystych prowadzi księgę wieczystą nr EL1B/00018970/9, z przeznaczeniem na cele związane z wykonywaniem zadań własnych Gminy w zakresie kultury i kultury fizycznej.</text:p>
      <text:p text:style-name="P13">§ 2.</text:p>
      <text:p text:style-name="P7">Wykonanie uchwały powierza się Wójtowi Gminy Braniewo.</text:p>
      <text:p text:style-name="P13">§ 3.</text:p>
      <text:p text:style-name="P7">Uchwała wchodzi w życie z dniem podjęcia.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style:contextual-spacing="false" fo:line-height="100%" fo:orphans="2" fo:widows="2" fo:hyphenation-ladder-count="no-limit" fo:break-before="page" style:vertical-align="auto"/>
      <style:text-properties fo:hyphenate="true" loext:hyphenation-no-caps="false"/>
    </style:style>
    <style:style style:name="MP2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MT1" style:family="text">
      <style:text-properties fo:color="#ff3333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0-08-03T12:03:00Z</meta:creation-date>
    <dc:date>2021-11-09T08:08:58.535000000</dc:date>
    <meta:print-date>2020-03-12T12:47:00Z</meta:print-date>
    <meta:editing-cycles>11</meta:editing-cycles>
    <meta:editing-duration>PT5M30S</meta:editing-duration>
    <meta:document-statistic meta:table-count="0" meta:image-count="0" meta:object-count="0" meta:page-count="1" meta:paragraph-count="13" meta:word-count="176" meta:character-count="1118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