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text-properties fo:color="#ff0000" loext:opacity="100%"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</style:style>
    <style:style style:name="P6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7" style:family="paragraph" style:parent-style-name="Normalny_20__28_Web_29_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2pt" style:font-size-asian="12pt" style:font-name-complex="F" style:font-size-complex="12pt"/>
    </style:style>
    <style:style style:name="P10" style:family="paragraph" style:parent-style-name="Standard" style:master-page-name="MP0">
      <style:paragraph-properties style:page-number="auto" fo:break-before="pag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F" style:font-size-complex="12pt" style:font-style-complex="italic" style:font-weight-complex="bold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>UCHWAŁA NR 97/VIII/2021</text:p>
      <text:p text:style-name="P2">RADY GMINY BRANIEWO</text:p>
      <text:p text:style-name="P2">Z DNIA 29 PAŹDZIERNIKA 2021 ROKU</text:p>
      <text:p text:style-name="P2"/>
      <text:p text:style-name="P2"/>
      <text:p text:style-name="P8"><text:span text:style-name="Domyślna_20_czcionka_20_akapitu"><text:span text:style-name="T1">w sprawie wyrażenia zgody na nabycie nieruchomości przekazywanej nieodpłatnie przez Krajowy Ośrodek Wsparcia Rolnictwa</text:span></text:span></text:p>
      <text:p text:style-name="P3"/>
      <text:p text:style-name="P8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 w zw. art. 24 ust. 5 pkt 1 lit. c ustawy z dnia<text:line-break/>19 października 1991 r. - o gospodarowaniu nieruchomościami rolnymi Skarbu Państwa<text:line-break/></text:span></text:span><text:span text:style-name="Domyślna_20_czcionka_20_akapitu"><text:span text:style-name="T3">(t.j. Dz.U.2020, poz. 2243 ze zm.)</text:span></text:span><text:span text:style-name="Domyślna_20_czcionka_20_akapitu"><text:span text:style-name="T2">, Rada Gminy Braniewo uchwala, co następuje:</text:span></text:span></text:p>
      <text:p text:style-name="P6"><text:span text:style-name="Domyślna_20_czcionka_20_akapitu"><text:span text:style-name="T4">§ 1.</text:span></text:span></text:p>
      <text:p text:style-name="P8"><text:span text:style-name="Domyślna_20_czcionka_20_akapitu"><text:span text:style-name="T2">Wyraża się zgodę na nieodpłatne nabycie od Krajowego Ośrodka Wsparcia Rolnictwa nieruchomości położonej w miejscowości Maciejewo, oznaczonej w ewidencji gruntów<text:line-break/>i budynków, jako działka nr 14/65, o pow. 0,6205 ha, obr. Świętochowo, gm. Braniewo, dla której Sąd Rejonowy w Braniewie - V Wydział Ksiąg Wieczystych prowadzi księgę wieczystą nr EL1B/00018349/7, z przeznaczeniem na cele związane z wykonywaniem zadań własnych Gminy w zakresie kultury i kultury fizycznej.</text:span></text:span></text:p>
      <text:p text:style-name="P7">§ 2.</text:p>
      <text:p text:style-name="P8"><text:span text:style-name="Domyślna_20_czcionka_20_akapitu"><text:span text:style-name="T2">Wykonanie uchwały powierza się Wójtowi Gminy Braniewo.</text:span></text:span></text:p>
      <text:p text:style-name="P7">§ 3.</text:p>
      <text:p text:style-name="P8"><text:span text:style-name="Domyślna_20_czcionka_20_akapitu"><text:span text:style-name="T2">Uchwała wchodzi w życie z dniem podjęcia.</text:span></text:span></text:p>
      <text:p text:style-name="P3"/>
      <text:p text:style-name="P9"/>
      <text:p text:style-name="Standard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Lucida Sans" svg:font-family="'Lucida Sans'" style:font-family-generic="swiss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color="#ff0000" loext:opacity="100%" style:font-name="Times New Roman"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RADA GMINY</text:p>
        <text:p text:style-name="MP1"><text:s/>BRANIEW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0-08-03T12:03:00Z</meta:creation-date>
    <dc:date>2021-11-09T08:10:59.074000000</dc:date>
    <meta:print-date>2020-03-12T12:47:00Z</meta:print-date>
    <meta:editing-cycles>10</meta:editing-cycles>
    <meta:editing-duration>PT3M33S</meta:editing-duration>
    <meta:document-statistic meta:table-count="0" meta:image-count="0" meta:object-count="0" meta:page-count="1" meta:paragraph-count="13" meta:word-count="175" meta:character-count="1117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