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break-before="pag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0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ize="12pt" fo:font-style="italic" style:font-size-asian="12pt" style:font-style-asian="italic" style:font-name-complex="Calibri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UCHWAŁA NR 98/VIII/2021</text:p>
      <text:p text:style-name="P3">RADY GMINY BRANIEWO</text:p>
      <text:p text:style-name="P3">Z DNIA 29 PAŹDZIERNIKA 2021 ROKU</text:p>
      <text:p text:style-name="P3"/>
      <text:p text:style-name="P3"/>
      <text:p text:style-name="P5">w sprawie wyrażenia zgody na zawarcie w trybie bezprzetargowym, na okres dłuższy niż 3 lata, umowy dzierżawy części nieruchomości położonej w miejscowości Żelazna Góra</text:p>
      <text:p text:style-name="P6"/>
      <text:p text:style-name="P8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U.2021, poz. 1372)</text:span></text:span><text:span text:style-name="Domyślna_20_czcionka_20_akapitu"><text:span text:style-name="T2">, art. 13 ust. 1 i 37 ust. 4 ustawy z dnia 21 sierpnia 1997 r.<text:line-break/>- o gospodarce nieruchomościami </text:span></text:span><text:span text:style-name="Domyślna_20_czcionka_20_akapitu"><text:span text:style-name="T3">(t.j. Dz.U.2020, poz. 1990 ze zm.)</text:span></text:span><text:span text:style-name="Domyślna_20_czcionka_20_akapitu"><text:span text:style-name="T2">, Rada Gminy Braniewo uchwala, co następuje:</text:span></text:span></text:p>
      <text:p text:style-name="P4">§ 1.</text:p>
      <text:p text:style-name="P8"><text:span text:style-name="Domyślna_20_czcionka_20_akapitu"><text:span text:style-name="T2">Wyraża się zgodę na zawarcie w trybie bezprzetargowym, na okres dłuższy niż 3 lata, umowy dzierżawy części nieruchomości </text:span></text:span><text:span text:style-name="Domyślna_20_czcionka_20_akapitu"><text:span text:style-name="T3">(pow. 0,0900 ha, zgodnie z załącznikiem graficznym<text:line-break/>do niniejszej uchwały)</text:span></text:span><text:span text:style-name="Domyślna_20_czcionka_20_akapitu"><text:span text:style-name="T2"> położonej w miejscowości Żelazna Góra, oznaczonej w ewidencji </text:span></text:span><text:bookmark-start text:name="_Hlk48197310"/><text:span text:style-name="Domyślna_20_czcionka_20_akapitu"><text:span text:style-name="T2">gruntów i budynków, jako działa nr 175/3, o pow. 0,2150 ha, KW Nr EL1B/00013549/4, obr. Żelazna Góra, gm. Braniewo.</text:span></text:span><text:bookmark-end text:name="_Hlk48197310"/></text:p>
      <text:p text:style-name="P4">§ 2.</text:p>
      <text:p text:style-name="P7">Wykonanie uchwały powierza się Wójtowi Gminy Braniewo.</text:p>
      <text:p text:style-name="P4">§ 3.</text:p>
      <text:p text:style-name="P7">Uchwała wchodzi w życie z dniem podjęcia.</text:p>
      <text:p text:style-name="P6"/>
      <text:p text:style-name="Standard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style:contextual-spacing="false" fo:break-before="pag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T1" style:family="text">
      <style:text-properties fo:color="#ff3333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rzysztof Łabuda</meta:initial-creator>
    <meta:creation-date>2021-03-22T13:16:00Z</meta:creation-date>
    <dc:date>2021-11-09T08:12:49.974000000</dc:date>
    <meta:print-date>2020-12-02T10:34:00Z</meta:print-date>
    <meta:editing-cycles>9</meta:editing-cycles>
    <meta:editing-duration>PT2M34S</meta:editing-duration>
    <meta:document-statistic meta:table-count="0" meta:image-count="0" meta:object-count="0" meta:page-count="1" meta:paragraph-count="13" meta:word-count="169" meta:character-count="1034" meta:non-whitespace-character-count="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