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UCHWAŁA NR 107/VIII/2021</text:span></text:span></text:p>
      <text:p text:style-name="P3"><text:span text:style-name="Domyślna_20_czcionka_20_akapitu"><text:span text:style-name="T2">RADY GMINY BRANIEWO</text:span></text:span></text:p>
      <text:p text:style-name="P3"><text:span text:style-name="Domyślna_20_czcionka_20_akapitu"><text:span text:style-name="T2">Z DNIA </text:span></text:span><text:span text:style-name="Domyślna_20_czcionka_20_akapitu"><text:span text:style-name="T3">29</text:span></text:span><text:span text:style-name="Domyślna_20_czcionka_20_akapitu"><text:span text:style-name="T2"> PAŹDZIERNIKA 2021 ROKU</text:span></text:span></text:p>
      <text:p text:style-name="P4"/>
      <text:p text:style-name="P3"/>
      <text:p text:style-name="P5">w sprawie wyrażenia zgody na zbycie prawa własności nieruchomości położonej w miejscowości Gronówko</text:p>
      <text:p text:style-name="P5"/>
      <text:p text:style-name="P12"><text:span text:style-name="Domyślna_20_czcionka_20_akapitu"><text:span text:style-name="T4">Na podstawie art. 18 ust. 2 pkt 9 lit. a ustawy z dnia 8 marca 1990 r. – o samorządzie gminnym </text:span></text:span><text:span text:style-name="Domyślna_20_czcionka_20_akapitu"><text:span text:style-name="T5">(t.j. Dz.U.2021, poz. 1372)</text:span></text:span><text:span text:style-name="Domyślna_20_czcionka_20_akapitu"><text:span text:style-name="T4">, art. 13 ust. 1 oraz art. 37 ust. 2 pkt. 1 w zw. z art. 34<text:line-break/>ust. 6, 6a i 6b ustawy z dnia 21 sierpnia 1997 r. - o gospodarce nieruchomościami<text:line-break/></text:span></text:span><text:span text:style-name="Domyślna_20_czcionka_20_akapitu"><text:span text:style-name="T5">(t.j. Dz.U.2020, poz. 1990 ze zm.)</text:span></text:span><text:span text:style-name="Domyślna_20_czcionka_20_akapitu"><text:span text:style-name="T4">, Rada Gminy Braniewo uchwala, co następuje:</text:span></text:span></text:p>
      <text:p text:style-name="P6"><text:s/>§ 1.</text:p>
      <text:p text:style-name="P8">Wyraża się zgodę na zbycie prawa własności nieruchomości położonej w miejscowości Gronówko, oznaczonej w ewidencji gruntów i budynków, jako działka nr 20/19, obr. Wola Lipowska, gm. Braniewo, o pow. 0,0244 ha, dla której Sąd Rejonowy w Braniewie<text:line-break/>– V Wydział Ksiąg Wieczystych prowadzi księgę wieczystą nr EL1B/00039346/9.</text:p>
      <text:p text:style-name="P9"/>
      <text:p text:style-name="P6"><text:s/>§ 2.</text:p>
      <text:p text:style-name="P8">Wykonanie uchwały powierza się Wójtowi Gminy Braniewo.</text:p>
      <text:p text:style-name="P8"/>
      <text:p text:style-name="P6"><text:s/>§ 3.</text:p>
      <text:p text:style-name="P8">Uchwała wchodzi w życie z dniem podjęcia.</text:p>
      <text:p text:style-name="P7"/>
      <text:p text:style-name="P7"/>
      <text:p text:style-name="P7"/>
      <text:p text:style-name="P10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0-12-02T12:53:00Z</meta:creation-date>
    <dc:date>2021-11-09T08:28:20.751000000</dc:date>
    <meta:print-date>2020-03-12T12:47:00Z</meta:print-date>
    <meta:editing-cycles>11</meta:editing-cycles>
    <meta:editing-duration>PT5M29S</meta:editing-duration>
    <meta:document-statistic meta:table-count="0" meta:image-count="0" meta:object-count="0" meta:page-count="1" meta:paragraph-count="13" meta:word-count="162" meta:character-count="966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