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CHWAŁA NR 113/VIII/2021</text:p>
      <text:p text:style-name="P2">RADY GMINY BRANIEWO</text:p>
      <text:p text:style-name="P2">Z DNIA 26 LISTOPADA 2021 ROKU</text:p>
      <text:p text:style-name="P3"/>
      <text:p text:style-name="P4">w sprawie ustanowienia zasad, na jakich przewodniczącemu organu wykonawczego jednostki pomocniczej Gminy Braniewo przysługuje dieta oraz zwrot kosztów podróży służbowej</text:p>
      <text:p text:style-name="P6"><text:tab/></text:p>
      <text:p text:style-name="P8"><text:span text:style-name="Domyślna_20_czcionka_20_akapitu"><text:span text:style-name="T1">Działając na podstawie art. 37b ust. 1 ustawy z dnia 8 marca 1990 r. - o samorządzie gminnym </text:span></text:span><text:span text:style-name="Domyślna_20_czcionka_20_akapitu"><text:span text:style-name="T2">(t.j. Dz.U. z 2021 r., poz. 1372 ze zm.)</text:span></text:span><text:span text:style-name="Domyślna_20_czcionka_20_akapitu"><text:span text:style-name="T1"> Rada Gminy Braniewo uchwala, co następuje:</text:span></text:span></text:p>
      <text:p text:style-name="P5">§ 1.</text:p>
      <text:list xml:id="list1374456498234688722" text:style-name="L1">
        <text:list-item>
          <text:p text:style-name="P10">Ustala się dla przewodniczących organu wykonawczego jednostek pomocniczych Gminy Braniewo dietę za udział w sesjach Rady Gminy Braniewo w wysokości 300,00 zł.</text:p>
        </text:list-item>
        <text:list-item>
          <text:p text:style-name="P10">Podstawą wypłaty diety jest lista obecności.</text:p>
        </text:list-item>
      </text:list>
      <text:p text:style-name="P5">§ 2.</text:p>
      <text:list xml:id="list4353602241789947853" text:style-name="L2">
        <text:list-item>
          <text:p text:style-name="P12"><text:span text:style-name="Domyślna_20_czcionka_20_akapitu"><text:span text:style-name="T1">Przewodniczącym organu wykonawczego jednostek </text:span></text:span><text:span text:style-name="Domyślna_20_czcionka_20_akapitu"><text:span text:style-name="T1">pomocniczych Gminy Braniewo odbywającym podróż służbową poza granicami Gminy Braniewo przysługuje zwrot kosztów podróży wg zasad określonych w rozporządzeniu Ministra Spraw </text:span></text:span><text:span text:style-name="Domyślna_20_czcionka_20_akapitu"><text:span text:style-name="T1">Wewnętrznych i</text:span></text:span><text:span text:style-name="Domyślna_20_czcionka_20_akapitu"><text:span text:style-name="T1"> Administracji z dnia 31 lipca 2000 r. w sprawie sposobu ustalania na</text:span></text:span><text:span text:style-name="Domyślna_20_czcionka_20_akapitu"><text:span text:style-name="T1">leżności z tytułu zwrotu kosztów podróży służbowych radnych gminy </text:span></text:span><text:span text:style-name="Domyślna_20_czcionka_20_akapitu"><text:span text:style-name="T2">(Dz.U. z 2000 r., Nr 66, poz. 800 ze zm.).</text:span></text:span></text:p>
        </text:list-item>
        <text:list-item>
          <text:p text:style-name="P12"><text:span text:style-name="Domyślna_20_czcionka_20_akapitu"><text:span text:style-name="T1">Wysokość zwrotu kosztów podróży służbowych przewodniczących organu wykonawczego jednostek pomocniczych Gminy Braniewo ustala się w wysokości 50% ma</text:span></text:span><text:span text:style-name="Domyślna_20_czcionka_20_akapitu"><text:span text:style-name="T1">ksymalnych stawek określonych w § 2 pkt 1 rozporządzenia Ministra Infrastruktury z dnia 25 marca 2002 r. w sprawie warunków ustalania oraz sposobu dokonywania zwrotu kosztów używania do celów służbowych samochodów, motocykli i motorowerów niebędących własn</text:span></text:span><text:span text:style-name="Domyślna_20_czcionka_20_akapitu"><text:span text:style-name="T1">ością pracodawcy </text:span></text:span><text:span text:style-name="Domyślna_20_czcionka_20_akapitu"><text:span text:style-name="T2">(Dz.U. z 2002 r., Nr 27, poz. 271 ze zm.)</text:span></text:span><text:span text:style-name="Domyślna_20_czcionka_20_akapitu"><text:span text:style-name="T1">.</text:span></text:span></text:p>
        </text:list-item>
        <text:list-item>
          <text:p text:style-name="P11">Termin i miejsce wykonywania zadania oraz miejscowość rozpoczęcia i zakończenia podróży służbowej określa Wójt Gminy Braniewo w poleceniu wyjazdu służbowego.</text:p>
        </text:list-item>
      </text:list>
      <text:p text:style-name="P5">§ 3.</text:p>
      <text:p text:style-name="P6">Traci moc Uchwała Nr 5/VII/2014 Rady Gminy Braniewo z dnia 28 listopada 2014 r. w sprawie zasad, na jakich przewodniczącemu organu wykonawczego jednostki pomocniczej gminy przysługuje dieta i zwrot kosztów podróży służbowej.</text:p>
      <text:p text:style-name="P5">§ 4.</text:p>
      <text:p text:style-name="P6">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alibri" fo:font-size="11pt" style:font-size-asian="11pt" style:font-name-complex="Tahoma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Calibri" fo:font-size="11pt" style:font-size-asian="11pt" style:font-name-complex="Tahom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lenovo</meta:initial-creator>
    <meta:creation-date>2014-11-27T10:22:00Z</meta:creation-date>
    <dc:date>2021-11-29T08:33:25.78</dc:date>
    <meta:print-date>2021-11-25T10:48:02.24</meta:print-date>
    <meta:editing-cycles>26</meta:editing-cycles>
    <meta:editing-duration>PT5H2M42S</meta:editing-duration>
    <meta:document-statistic meta:table-count="0" meta:image-count="0" meta:object-count="0" meta:page-count="1" meta:paragraph-count="19" meta:word-count="289" meta:character-count="1958"/>
    <meta:template xlink:type="simple" xlink:actuate="onRequest" xlink:title="" xlink:href="Normal.dotm"/>
  </office:meta>
</office:document-meta>
</file>