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101cm" fo:line-height="115%"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101cm" fo:line-height="115%"/>
      <style:text-properties fo:language="pl" fo:country="PL" style:font-name-complex="Times New Roman"/>
    </style:style>
    <style:style style:name="P5" style:family="paragraph" style:parent-style-name="Standard">
      <style:paragraph-properties fo:margin-top="0cm" fo:margin-bottom="0.101cm" fo:line-height="115%"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101cm" fo:line-height="115%" fo:text-align="justify" style:justify-single-word="false"/>
    </style:style>
    <style:style style:name="P7" style:family="paragraph" style:parent-style-name="Standard">
      <style:paragraph-properties fo:margin-top="0cm" fo:margin-bottom="0.101cm" fo:line-height="115%"/>
      <style:text-properties style:font-name="Calibri" fo:font-size="11pt" fo:language="pl" fo:country="PL" style:font-size-asian="11pt" style:font-size-complex="11pt"/>
    </style:style>
    <style:style style:name="P8" style:family="paragraph" style:parent-style-name="Standard">
      <style:paragraph-properties fo:margin-top="0cm" fo:margin-bottom="0.101cm" fo:line-height="115%" fo:text-align="justify" style:justify-single-word="false" fo:hyphenation-ladder-count="no-limit"/>
      <style:text-properties style:font-name="Calibri" fo:font-size="11pt" fo:language="pl" fo:country="PL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101cm" fo:line-height="115%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language="pl" fo:country="PL" style:font-name-complex="Times New Roman" style:font-style-complex="italic"/>
    </style:style>
    <style:style style:name="T3" style:family="text"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116/VIII/2021</text:p>
      <text:p text:style-name="P9">RADY GMINY BRANIEWO</text:p>
      <text:p text:style-name="P9">Z DNIA 26 LISTOPADA 2021 ROKU</text:p>
      <text:p text:style-name="P2"/>
      <text:p text:style-name="P10">w sprawie wyrażenia zgody na nieodpłatne nabycie w drodze komunalizacji na rzecz Gminy Braniewo nieruchomości stanowiącej własność Skarbu Państwa</text:p>
      <text:p text:style-name="P9"/>
      <text:p text:style-name="P6"><text:span text:style-name="Domyślna_20_czcionka_20_akapitu"><text:span text:style-name="T1">Na podstawie art. 18 ust. 2 pkt 9 lit. a, w związku z art. 7 ust. 1 pkt 2 ustawy z dnia 8 marca 1990 r.</text:span></text:span><text:span text:style-name="Domyślna_20_czcionka_20_akapitu"><text:span text:style-name="T1"><text:line-break/></text:span></text:span><text:span text:style-name="Domyślna_20_czcionka_20_akapitu"><text:span text:style-name="T1">o samorządzie gminnym </text:span></text:span><text:span text:style-name="Domyślna_20_czcionka_20_akapitu"><text:span text:style-name="T2">(t.j. Dz.U. z 2021 r., poz. 1372 ze zm.)</text:span></text:span><text:span text:style-name="Domyślna_20_czcionka_20_akapitu"><text:span text:style-name="T1"> oraz art. 5 ust. 4 ustawy z dnia 10 maja 1990 r. - p</text:span></text:span><text:span text:style-name="Domyślna_20_czcionka_20_akapitu"><text:span text:style-name="T1">rzepisy wprowadzające ustawę o samorządzie terytorialnym i ustawę o pracownikach samorządowych </text:span></text:span><text:span text:style-name="Domyślna_20_czcionka_20_akapitu"><text:span text:style-name="T2">(Dz. U. z 1990 r., Nr 32, poz. 191 ze zm.)</text:span></text:span><text:span text:style-name="Domyślna_20_czcionka_20_akapitu"><text:span text:style-name="T1">, uchwala się, co następuje:</text:span></text:span></text:p>
      <text:p text:style-name="P5"/>
      <text:p text:style-name="P3">§ 1.</text:p>
      <text:p text:style-name="P5">Wyraża się zgodę na nieodpłatne nabycie w drodze komunalizacji na rzecz Gminy Braniewo nieruchomości stanowiącej własność Skarbu Państwa, oznaczonej w ewidencji gruntów i budynków, jako działki numer 43/1, o pow. 0,4346 ha, oraz 43/2, o pow. 0,8320 ha, obr. Żelazna Góra, gm. Braniewo, dla których Sąd Rejonowy w Braniewie – V Wydział Ksiąg Wieczystych prowadzi księgę </text:p>
      <text:p text:style-name="P5">wieczystą nr EL1B/00025763/7.</text:p>
      <text:p text:style-name="P3">§ 2.</text:p>
      <text:p text:style-name="P5">Nieruchomość opisaną w § 1 uchwały nabywa się w celu realizacji zadań własnych Gminy Braniewo.</text:p>
      <text:p text:style-name="P5"/>
      <text:p text:style-name="P3">§ 3.</text:p>
      <text:p text:style-name="P4">Wykonanie uchwały powierza się Wójtowi Gminy Braniewo.</text:p>
      <text:p text:style-name="P4"/>
      <text:p text:style-name="P3">§ 4.</text:p>
      <text:p text:style-name="P4">Uchwała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1-11-29T08:33:59.37</dc:date>
    <meta:editing-cycles>14</meta:editing-cycles>
    <meta:editing-duration>PT53M12S</meta:editing-duration>
    <meta:print-date>2021-11-22T11:31:23.46</meta:print-date>
    <meta:document-statistic meta:table-count="0" meta:image-count="0" meta:object-count="0" meta:page-count="1" meta:paragraph-count="16" meta:word-count="207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