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4FB0000DE0C9FBC9713.wmf"/>
  <manifest:file-entry manifest:media-type="" manifest:full-path="Pictures/20000007000072680000EAC96FCF936F.wmf"/>
  <manifest:file-entry manifest:media-type="" manifest:full-path="Pictures/20000007000076440000DB5FE2053E9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.101cm" fo:line-height="110%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</style:style>
    <style:style style:name="P5" style:family="paragraph" style:parent-style-name="Standard">
      <style:paragraph-properties fo:margin-top="0cm" fo:margin-bottom="0.101cm" fo:line-height="110%"/>
      <style:text-properties fo:font-size="12pt" style:font-size-asian="12pt" style:font-name-complex="Times New Roman" style:font-size-complex="12pt"/>
    </style:style>
    <style:style style:name="P6" style:family="paragraph" style:parent-style-name="Normalny_20__28_Web_29_">
      <style:paragraph-properties fo:margin-top="0cm" fo:margin-bottom="0.101cm" fo:line-height="110%" fo:text-align="justify" style:justify-single-word="false"/>
      <style:text-properties style:font-name="Calibri" fo:font-style="italic" style:font-style-asian="italic" style:font-name-complex="Calibri" style:font-style-complex="italic"/>
    </style:style>
    <style:style style:name="P7" style:family="paragraph" style:parent-style-name="Normalny_20__28_Web_29_">
      <style:paragraph-properties fo:margin-top="0cm" fo:margin-bottom="0.101cm" fo:line-height="110%" fo:text-align="justify" style:justify-single-word="false"/>
      <style:text-properties style:font-name="Calibri" fo:font-style="italic" style:font-style-asian="italic" style:font-style-complex="italic"/>
    </style:style>
    <style:style style:name="P8" style:family="paragraph" style:parent-style-name="Normalny_20__28_Web_29_">
      <style:paragraph-properties fo:margin-top="0cm" fo:margin-bottom="0.101cm" fo:line-height="110%" fo:text-align="justify" style:justify-single-word="false"/>
    </style:style>
    <style:style style:name="P9" style:family="paragraph" style:parent-style-name="Normalny_20__28_Web_29_">
      <style:paragraph-properties fo:margin-top="0cm" fo:margin-bottom="0.101cm" fo:line-height="110%" fo:text-align="end" style:justify-single-word="false"/>
      <style:text-properties fo:font-size="10pt" style:font-size-asian="10pt" style:font-size-complex="10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_20__28_Web_29_">
      <style:paragraph-properties fo:margin-top="0cm" fo:margin-bottom="0cm" fo:line-height="110%" fo:text-align="end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Times New Roman" fo:font-size="15pt" style:font-size-asian="15pt" style:font-name-complex="Tahoma" style:font-size-complex="15pt"/>
    </style:style>
    <style:style style:name="P15" style:family="paragraph" style:parent-style-name="Normalny_20__28_Web_29_">
      <style:paragraph-properties fo:margin-top="0cm" fo:margin-bottom="0.101cm" fo:line-height="110%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17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text-position="super 67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text-position="super 67%" style:font-name="Calibri" fo:font-style="italic" style:font-style-asian="italic" style:font-name-complex="Calibri" style:font-style-complex="italic"/>
    </style:style>
    <style:style style:name="T11" style:family="text">
      <style:text-properties style:font-name="Calibri" fo:font-style="italic" style:font-style-asian="italic" style:font-name-complex="Calibri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markedcontent"><text:span text:style-name="T1">UCHWAŁA NR 130/VIII/2021</text:span></text:span><text:span text:style-name="Domyślna_20_czcionka_20_akapitu"><text:span text:style-name="T1"><text:line-break/></text:span></text:span><text:span text:style-name="markedcontent"><text:span text:style-name="T1">RADY GMINY BRANIEWO </text:span></text:span><text:span text:style-name="Domyślna_20_czcionka_20_akapitu"><text:span text:style-name="T1"><text:line-break/></text:span></text:span><text:span text:style-name="markedcontent"><text:span text:style-name="T1">Z DNIA 21 GRUDNIA 2021 ROKU</text:span></text:span></text:p>
      <text:p text:style-name="P3"><text:span text:style-name="Domyślna_20_czcionka_20_akapitu"><text:span text:style-name="T5"><text:line-break/></text:span></text:span><text:span text:style-name="markedcontent"><text:span text:style-name="T1">w sprawie wyrażenia zgody na odstąpienie od przetargowego trybu zawarcia umowy najmu</text:span></text:span></text:p>
      <text:p text:style-name="P3"><text:span text:style-name="Domyślna_20_czcionka_20_akapitu"><text:span text:style-name="T2"><text:line-break/></text:span></text:span><text:span text:style-name="markedcontent"><text:span text:style-name="T2">Na podstawie art. 18 </text:span></text:span><text:span text:style-name="markedcontent"><text:span text:style-name="T2">ust. 2 pkt 9 lit. a ustawy z dnia 8 marca 1990 r. - o samorządzie gminnym </text:span></text:span><text:span text:style-name="markedcontent"><text:span text:style-name="T3">(t.j. Dz.U. z 2021 r., poz. 1372 ze zm.)</text:span></text:span><text:span text:style-name="markedcontent"><text:span text:style-name="T2"> oraz </text:span></text:span><text:span text:style-name="markedcontent"><text:span text:style-name="T2">art. 13 ust. 1 i 37 ust. 4 </text:span></text:span><text:span text:style-name="markedcontent"><text:span text:style-name="T2">ustawy z dnia</text:span></text:span><text:span text:style-name="markedcontent"><text:span text:style-name="T2"><text:line-break/></text:span></text:span><text:span text:style-name="markedcontent"><text:span text:style-name="T2">21 sierpnia 1997 r. o gospodarce nieruchomościami </text:span></text:span><text:span text:style-name="markedcontent"><text:span text:style-name="T3">(t.j. Dz.U. z 2021 r., poz. 1899 ze zm.)</text:span></text:span><text:span text:style-name="markedcontent"><text:span text:style-name="T2">, </text:span></text:span><text:span text:style-name="markedcontent"><text:span text:style-name="T2"><text:line-break/></text:span></text:span><text:span text:style-name="markedcontent"><text:span text:style-name="T2">Ra</text:span></text:span><text:span text:style-name="markedcontent"><text:span text:style-name="T2">da Gminy Braniewo uchwala, co następuje:</text:span></text:span></text:p>
      <text:p text:style-name="P4"><text:span text:style-name="markedcontent"><text:span text:style-name="T1">§ 1</text:span></text:span><text:span text:style-name="markedcontent"><text:span text:style-name="T1">.</text:span></text:span></text:p>
      <text:p text:style-name="P3"><text:span text:style-name="markedcontent"><text:span text:style-name="T2">Wyraża się zgodę na </text:span></text:span><text:span text:style-name="markedcontent"><text:span text:style-name="T2">zawarcie w trybie bezprzetargowym, na okres dłuższy niż 3</text:span></text:span><text:span text:style-name="markedcontent"><text:span text:style-name="T2"> lata, umowy najmu części budynku Żelazna Góra 41 </text:span></text:span><text:span text:style-name="markedcontent"><text:span text:style-name="T4">(</text:span></text:span><text:span text:style-name="markedcontent"><text:span text:style-name="T4">o powierzchni 504,53 m</text:span></text:span><text:span text:style-name="markedcontent"><text:span text:style-name="T9">2</text:span></text:span><text:span text:style-name="markedcontent"><text:span text:style-name="T4">, </text:span></text:span><text:span text:style-name="markedcontent"><text:span text:style-name="T4">zgodnie z załącznikiem graficznym do niniejszej uchwały), </text:span></text:span><text:span text:style-name="markedcontent"><text:span text:style-name="T2">położonego w miejscowości Żelazna Góra, </text:span></text:span><text:span text:style-name="markedcontent"><text:span text:style-name="T2">działka nr </text:span></text:span><text:span text:style-name="markedcontent"><text:span text:style-name="T2">187/1, obręb Żelazna Góra, gm. Braniewo, dla której Sąd Rejonowy w Braniewie prowadzi księgę wieczystą o numerze EL1B/00007222/1.</text:span></text:span></text:p>
      <text:p text:style-name="P4"><text:span text:style-name="markedcontent"><text:span text:style-name="T1">§ 2</text:span></text:span><text:span text:style-name="markedcontent"><text:span text:style-name="T1">.</text:span></text:span></text:p>
      <text:p text:style-name="P3"><text:span text:style-name="markedcontent"><text:span text:style-name="T2">Wykonanie uchwały powierza się Wójtowi Gminy Braniewo.</text:span></text:span></text:p>
      <text:p text:style-name="P4"><text:span text:style-name="markedcontent"><text:span text:style-name="T1">§ 3</text:span></text:span><text:span text:style-name="markedcontent"><text:span text:style-name="T1">.</text:span></text:span></text:p>
      <text:p text:style-name="P2"><text:span text:style-name="markedcontent"><text:span text:style-name="T2">Uchwała wcho</text:span></text:span><text:span text:style-name="markedcontent"><text:span text:style-name="T2">dzi w życie z dniem podjęcia.</text:span></text:span><text:span text:style-name="Domyślna_20_czcionka_20_akapitu"><text:span text:style-name="T2"><text:line-break/></text:span></text:span><text:span text:style-name="Domyślna_20_czcionka_20_akapitu"><text:span text:style-name="T6"><text:line-break/></text:span></text:span></text:p>
      <text:p text:style-name="P5"/>
      <text:p text:style-name="P5"/>
      <text:p text:style-name="P5"/>
      <text:p text:style-name="P17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ZAŁĄCZNIK NR 1 GRAFICZNY DO</text:p>
      <text:p text:style-name="P13">UCHWAŁY NR /VIII/2021 </text:p>
      <text:p text:style-name="P13">RADY GMINY BRANIEWO</text:p>
      <text:p text:style-name="P13">Z DNIA 21 GRUDNIA 2021 ROKU</text:p>
      <text:p text:style-name="P9"/>
      <text:p text:style-name="P8"><draw:frame draw:style-name="fr1" draw:name="Obraz 1" text:anchor-type="as-char" svg:y="0cm" svg:width="20.934cm" style:rel-width="scale" svg:height="16.15cm" style:rel-height="scale" draw:z-index="0"><draw:image xlink:href="Pictures/20000007000072680000EAC96FCF936F.wm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ZAŁĄCZNIK NR 2 GRAFICZNY DO</text:p>
      <text:p text:style-name="P13">UCHWAŁY NR /VIII/2021 </text:p>
      <text:p text:style-name="P13">RADY GMINY BRANIEWO</text:p>
      <text:p text:style-name="P13">Z DNIA 21 GRUDNIA 2021 ROKU</text:p>
      <text:p text:style-name="P8"/>
      <text:p text:style-name="P8"><draw:frame draw:style-name="fr1" draw:name="Obraz 2" text:anchor-type="as-char" svg:y="0cm" svg:width="21.193cm" style:rel-width="scale" svg:height="16.224cm" style:rel-height="scale" draw:z-index="1"><draw:image xlink:href="Pictures/20000007000076440000DB5FE2053E9E.wm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ZAŁĄCZNIK NR 3 GRAFICZNY DO</text:p>
      <text:p text:style-name="P13">UCHWAŁY NR /VIII/2021 </text:p>
      <text:p text:style-name="P13">RADY GMINY BRANIEWO</text:p>
      <text:p text:style-name="P13">Z DNIA 21 GRUDNIA 2021 ROKU</text:p>
      <text:p text:style-name="P8"/>
      <text:p text:style-name="P8"><draw:frame draw:style-name="fr1" draw:name="Obraz 3" text:anchor-type="as-char" svg:y="0cm" svg:width="21.578cm" style:rel-width="scale" svg:height="16.517cm" style:rel-height="scale" draw:z-index="2"><draw:image xlink:href="Pictures/20000007000074FB0000DE0C9FBC971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/text:p>
        <text:p text:style-name="MP1"><text:s/>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Natalia Reda</meta:initial-creator>
    <meta:creation-date>2021-12-08T10:30:00Z</meta:creation-date>
    <dc:date>2021-12-30T13:04:33.69</dc:date>
    <meta:print-date>2021-12-13T06:41:00Z</meta:print-date>
    <meta:editing-cycles>19</meta:editing-cycles>
    <meta:editing-duration>PT20M40S</meta:editing-duration>
    <meta:document-statistic meta:table-count="0" meta:image-count="3" meta:object-count="0" meta:page-count="4" meta:paragraph-count="26" meta:word-count="219" meta: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