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/>
      <style:text-properties style:font-name-complex="Calibri"/>
    </style:style>
    <style:style style:name="P9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UCHWAŁA NR 10/VIII/2022</text:p>
      <text:p text:style-name="P10">RADY GMINY BRANIEWO</text:p>
      <text:p text:style-name="P10">Z DNIA 18 LUTEGO 2022 ROKU</text:p>
      <text:p text:style-name="P3"/>
      <text:p text:style-name="P4">w sprawie wyrażenia zgody na zawarcie w trybie bezprzetargowym, na okres dłuższy niż 3 lata, umowy dzierżawy nieruchomości położonej w miejscowości Krasnolipie</text:p>
      <text:p text:style-name="P5"/>
      <text:p text:style-name="P7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4 ustawy z dnia 21 sierpnia 1997</text:span></text:span><text:span text:style-name="Domyślna_20_czcionka_20_akapitu"><text:span text:style-name="T2"> r.</text:span></text:span><text:span text:style-name="Domyślna_20_czcionka_20_akapitu"><text:span text:style-name="T2">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</text:span></text:span><text:span text:style-name="Domyślna_20_czcionka_20_akapitu"><text:span text:style-name="T2">:</text:span></text:span></text:p>
      <text:p text:style-name="P3">§ 1.</text:p>
      <text:p text:style-name="P6">Wyraża się zgodę na zawarcie w trybie bezprzetargowym, na okres dłuższy niż 3 lata, umowy dzierżawy nieruchomości położonej w miejscowości Krasnolipie, oznaczonej w ewidencji <text:bookmark-start text:name="_Hlk48197310"/>gruntów i budynków, jako działa nr 43, o pow. 0,4043 ha, KW Nr EL1B/00017997/7, obr. Krasnolipie, gm. Braniewo.<text:bookmark-end text:name="_Hlk48197310"/></text:p>
      <text:p text:style-name="P3">§ 2.</text:p>
      <text:p text:style-name="P6">Wykonanie uchwały powierza się Wójtowi Gminy Braniewo.</text:p>
      <text:p text:style-name="P3">§ 3.</text:p>
      <text:p text:style-name="P6">Uchwała wchodzi w życie z dniem podjęcia.</text:p>
      <text:p text:style-name="P8"/>
      <text:p text:style-name="P8"/>
      <text:p text:style-name="P8"/>
      <text:p text:style-name="P8"/>
      <text:p text:style-name="P12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style:font-name="Calibri"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22T13:16:00Z</meta:creation-date>
    <dc:date>2022-02-21T07:57:54.09</dc:date>
    <meta:print-date>2020-12-02T10:34:00Z</meta:print-date>
    <meta:editing-cycles>10</meta:editing-cycles>
    <meta:editing-duration>PT9M27S</meta:editing-duration>
    <meta:document-statistic meta:table-count="0" meta:image-count="0" meta:object-count="0" meta:page-count="1" meta:paragraph-count="13" meta:word-count="165" meta: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