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break-before="page"/>
    </style:style>
    <style:style style:name="P2" style:family="paragraph" style:parent-style-name="Normalny_20__28_Web_29_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/>
      <style:text-properties style:font-name-complex="Calibri"/>
    </style:style>
    <style:style style:name="P10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  <style:text-properties fo:font-weight="bold" style:font-weight-asian="bold" style:font-name-complex="Calibri" style:font-weight-complex="bold"/>
    </style:style>
    <style:style style:name="P11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UCHWAŁA NR 11/VIII/2022</text:p>
      <text:p text:style-name="P3">RADY GMINY BRANIEWO</text:p>
      <text:p text:style-name="P3">Z DNIA 18 LUTEGO 2022 ROKU</text:p>
      <text:p text:style-name="P5"/>
      <text:p text:style-name="P4">w sprawie wyrażenia zgody na zawarcie w trybie bezprzetargowym, na okres dłuższy niż 3 lata, umowy najmu nieruchomości gruntowej położonej w miejscowości Grodzie</text:p>
      <text:p text:style-name="P6"/>
      <text:p text:style-name="P8"><text:span text:style-name="Domyślna_20_czcionka_20_akapitu"><text:span text:style-name="T2">Na podstawie art. 18 ust. 2 pkt 9 lit. a ustawy z dnia 8 marca 1990 r. –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4 ustawy z dnia 21 sierpnia</text:span></text:span><text:span text:style-name="Domyślna_20_czcionka_20_akapitu"><text:span text:style-name="T2"> 1997 r.</text:span></text:span><text:span text:style-name="Domyślna_20_czcionka_20_akapitu"><text:span text:style-name="T2"> </text:span></text:span><text:span text:style-name="Domyślna_20_czcionka_20_akapitu"><text:span text:style-name="T2">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7"/>
      <text:p text:style-name="P5">§ 1.</text:p>
      <text:p text:style-name="P7">Wyraża się zgodę na zawarcie w trybie bezprzetargowym, na okres dłuższy niż 3 lata, umowy dzierżawy nieruchomości położonej w miejscowości Grodzie, oznaczonej w ewidencji <text:bookmark-start text:name="_Hlk48197310"/>gruntów i budynków, jako działki nr 26/13, o pow. 0,6371 ha i 26/14, o pow. 2,5729 ha, KW Nr EL1B/00018679/9, obr. Wola Lipowska, gm. Braniewo.<text:bookmark-end text:name="_Hlk48197310"/></text:p>
      <text:p text:style-name="P7"/>
      <text:p text:style-name="P5">§ 2.</text:p>
      <text:p text:style-name="P7">Wykonanie uchwały powierza się Wójtowi Gminy Braniewo.</text:p>
      <text:p text:style-name="P7"/>
      <text:p text:style-name="P5">§ 3.</text:p>
      <text:p text:style-name="P7">Uchwała wchodzi w życie z dniem podjęcia.</text:p>
      <text:p text:style-name="P6"/>
      <text:p text:style-name="P9"/>
      <text:p text:style-name="P9"/>
      <text:p text:style-name="P9"/>
      <text:p text:style-name="P1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/>
      <style:text-properties style:font-name="Calibri"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fo:break-before="page"/>
    </style:style>
    <style:style style:name="MP2" style:family="paragraph" style:parent-style-name="Normalny_20__28_Web_29_">
      <style:paragraph-properties fo:margin-top="0cm" fo:margin-bottom="0cm"/>
    </style:style>
    <style:style style:name="MT1" style:family="text">
      <style:text-properties fo:color="#ff3333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5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22T13:16:00Z</meta:creation-date>
    <dc:date>2022-02-21T07:58:02.77</dc:date>
    <meta:print-date>2020-12-02T10:34:00Z</meta:print-date>
    <meta:editing-cycles>12</meta:editing-cycles>
    <meta:editing-duration>PT2H41M57S</meta:editing-duration>
    <meta:document-statistic meta:table-count="0" meta:image-count="0" meta:object-count="0" meta:page-count="1" meta:paragraph-count="13" meta:word-count="173" meta:character-count="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