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101cm" fo:line-height="11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9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UCHWAŁA NR 13/VIII/2022</text:p>
      <text:p text:style-name="P2">RADY GMINY BRANIEWO</text:p>
      <text:p text:style-name="P2">Z DNIA 18 LUTEGO 2022 ROKU</text:p>
      <text:p text:style-name="P2"/>
      <text:p text:style-name="P3">w sprawie wyrażenia zgody na zbycie prawa własności nieruchomości niezabudowanej, położonej w miejscowości Wola Lipowska</text:p>
      <text:p text:style-name="P4"/>
      <text:p text:style-name="P7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2 pkt 6 ustawy z dnia 21 sierpnia 1997 r. - o gospodarce nieruchomościami </text:span></text:span><text:span text:style-name="Domyślna_20_czcionka_20_akapitu"><text:span text:style-name="T3">(</text:span></text:span><text:span text:style-name="Domyślna_20_czcionka_20_akapitu"><text:span text:style-name="T3">t.j. Dz. U. z 2021 r., poz. 1899 ze zm.)</text:span></text:span><text:span text:style-name="Domyślna_20_czcionka_20_akapitu"><text:span text:style-name="T2">, Rada Gminy Braniewo uchwala, co następuje:</text:span></text:span></text:p>
      <text:p text:style-name="P5"><text:s/>§ 1.</text:p>
      <text:p text:style-name="P4">Wyraża się zgodę na zbycie prawa własności nieruchomości położonej w miejscowości Wola Lipowska, oznaczonej w ewidencji gruntów i budynków, jako działka nr 29/3, obr. Wola Lipowska gm. Braniewo, o pow. 0,0381 ha, dla której Sąd Rejonowy w Braniewie – V Wydział Ksiąg Wieczystych prowadzi księgę wieczystą nr EL1B/00015975/3.</text:p>
      <text:p text:style-name="P5"><text:s/>§ 2.</text:p>
      <text:p text:style-name="P4">Wykonanie uchwały powierza się Wójtowi Gminy Braniewo.</text:p>
      <text:p text:style-name="P5"><text:s/>§ 3.</text:p>
      <text:p text:style-name="P4">Uchwała wchodzi w życie z dniem podjęcia.</text:p>
      <text:p text:style-name="P4"/>
      <text:p text:style-name="P4"/>
      <text:p text:style-name="P4"/>
      <text:p text:style-name="P6"/>
      <text:p text:style-name="P10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/>
    </style:style>
    <style:style style:name="MT1" style:family="text">
      <style:text-properties fo:color="#ff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1"><text:span text:style-name="Domyślna_20_czcionka_20_akapitu"><text:span text:style-name="MT1"><text:s text:c="2"/>BRANIEWO</text:span></text:span></text:p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8:17.92</dc:date>
    <meta:print-date>2020-03-12T12:47:00Z</meta:print-date>
    <meta:editing-cycles>11</meta:editing-cycles>
    <meta:editing-duration>PT57M11S</meta:editing-duration>
    <meta:document-statistic meta:table-count="0" meta:image-count="0" meta:object-count="0" meta:page-count="1" meta:paragraph-count="13" meta:word-count="167" meta:character-count="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