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Standard">
      <style:paragraph-properties fo:margin-top="0cm" fo:margin-bottom="0.049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1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UCHWAŁA NR 14/VIII/2022</text:p>
      <text:p text:style-name="P3">RADY GMINY BRANIEWO</text:p>
      <text:p text:style-name="P3">Z DNIA 18 LUTEGO 2022 ROKU</text:p>
      <text:p text:style-name="P3"/>
      <text:p text:style-name="P2">w sprawie w sprawie zamiany nieruchomości</text:p>
      <text:p text:style-name="P4"/>
      <text:p text:style-name="P5"><text:span text:style-name="Domyślna_20_czcionka_20_akapitu"><text:span text:style-name="T2">Na podstawie art. 18 ust. 2 pkt 9 lit. a ustawy z dnia 8 marca 1990 r. – o samorządzie gminnym (t.j. Dz. U. z 2021 r., poz. 1372 ze zm.), oraz art. 13 ust. 1 i art. 15 ust. 1 ustawy z dnia 21 sierpnia 1997 r. - o gospodarce nieruchomościami (t.j. Dz. U. z 2021 r., poz. 1899 ze zm.), Rada Gminy Braniewo uchwala, co następuje:</text:span></text:span></text:p>
      <text:p text:style-name="P6">§ 1.</text:p>
      <text:p text:style-name="P7">Wyraża zgodę na zamianę nieruchomości oznaczonej w ewidencji gruntów jako działka nr 70, o pow. 0,5800 ha, obr. Nowa Pasłęka, gm. Braniewo, dla której Sąd Rejonowy w Braniewie prowadzi księgę wieczystą nr EL1B/00013548/7, oraz nieruchomości oznaczonej w ewidencji gruntów i budynków, jako działka nr 97/3, o pow. 0,0084 ha, obr. Nowa Pasłęka, gm. Braniewo, dla której Sąd Rejonowy w Braniewie prowadzi księgę wieczystą nr EL1B/00013546/3, o łącznej powierzchni 0,5884 ha, stanowiących własność Gminy Braniewo na nieruchomość oznaczoną w ewidencji gruntów i budynków, jako działka nr 75/2, o pow. 0,0364 ha, obr. Nowa Pasłęka, gm. Braniewo, dla której Sąd Rejonowy w Braniewie prowadzi księgę wieczystą nr EL1B/00004654/7, stanowiącą współwłasność małżeńską osób fizycznych.</text:p>
      <text:p text:style-name="P7"/>
      <text:p text:style-name="P6">§ 2.</text:p>
      <text:p text:style-name="P7">Lokalizację działek, o których mowa w § 1, przedstawia załącznik graficzny do niniejszej uchwały.</text:p>
      <text:p text:style-name="P6">§ 3.</text:p>
      <text:p text:style-name="P7">Wykonanie uchwały powierza się Wójtowi Gminy Braniewo.</text:p>
      <text:p text:style-name="P7"/>
      <text:p text:style-name="P6">§ 4.</text:p>
      <text:p text:style-name="P7"><text:s/>Uchwała wchodzi w życie z dniem podjęcia.</text:p>
      <text:p text:style-name="P8"/>
      <text:p text:style-name="P12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/>
    </style:style>
    <style:style style:name="MT1" style:family="text">
      <style:text-properties fo:color="#ff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1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2-21T07:58:25.52</dc:date>
    <meta:print-date>2020-03-12T12:47:00Z</meta:print-date>
    <meta:editing-cycles>11</meta:editing-cycles>
    <meta:editing-duration>PT2H25M53S</meta:editing-duration>
    <meta:document-statistic meta:table-count="0" meta:image-count="0" meta:object-count="0" meta:page-count="1" meta:paragraph-count="15" meta:word-count="236" meta:character-count="1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