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.049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15/VIII/2022</text:p>
      <text:p text:style-name="P3">RADY GMINY BRANIEWO</text:p>
      <text:p text:style-name="P3">Z DNIA 18 LUTEGO 2022 ROKU</text:p>
      <text:p text:style-name="P3"/>
      <text:p text:style-name="P2">w sprawie w sprawie zamiany nieruchomości</text:p>
      <text:p text:style-name="P4"/>
      <text:p text:style-name="P5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oraz art. 13 ust. 1 i art. 15 ust. 1 ustawy z dnia 21 sierpnia 1997 r. 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6">§ 1.</text:p>
      <text:p text:style-name="P7">Wyraża zgodę na zamianę nieruchomości oznaczonej w ewidencji gruntów, jako działki nr 193, o pow. 0,1400 ha i 211/74, o pow. 0,0976 ha, obr. Nowa Pasłęka, gm. Braniewo, dla której Sąd Rejonowy w Braniewie prowadzi księgę wieczystą nr EL1B/00013546/3, oraz nieruchomości oznaczonej w ewidencji gruntów i budynków, jako działka nr 98/2, o pow. 0,1603 ha, obr. Nowa Pasłęka, gm. Braniewo, dla której Sąd Rejonowy w Braniewie prowadzi księgę wieczystą nr EL1B/00013548/7, o łącznej powierzchni 0,3979 ha, stanowiących własność Gminy Braniewo na nieruchomość oznaczoną w ewidencji gruntów i budynków, jako działka nr 191/4, o pow. 0,3000 ha, obr. Nowa Pasłęka, gm. Braniewo, dla której Sąd Rejonowy w Braniewie prowadzi księgę wieczystą nr EL1B/00011657/0, stanowiącą własność osoby fizycznej.</text:p>
      <text:p text:style-name="P6">§ 2.</text:p>
      <text:p text:style-name="P7">Lokalizację działek, o których mowa w § 1, przedstawia załącznik graficzny do niniejszej uchwały.</text:p>
      <text:p text:style-name="P6">§ 3.</text:p>
      <text:p text:style-name="P7">Wykonanie uchwały powierza się Wójtowi Gminy Braniewo.</text:p>
      <text:p text:style-name="P7"/>
      <text:p text:style-name="P6">§ 4.</text:p>
      <text:p text:style-name="P7"><text:s/>Uchwała wchodzi w życie z dniem podjęcia.</text:p>
      <text:p text:style-name="P8"/>
      <text:p text:style-name="P1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8:34.44</dc:date>
    <meta:print-date>2020-03-12T12:47:00Z</meta:print-date>
    <meta:editing-cycles>10</meta:editing-cycles>
    <meta:editing-duration>PT2H26M19S</meta:editing-duration>
    <meta:document-statistic meta:table-count="0" meta:image-count="0" meta:object-count="0" meta:page-count="1" meta:paragraph-count="15" meta:word-count="241" meta: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