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0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17/VIII/2022</text:p>
      <text:p text:style-name="P3">RADY GMINY BRANIEWO</text:p>
      <text:p text:style-name="P3">Z DNIA 18 LUTEGO 2022 ROKU</text:p>
      <text:p text:style-name="P3"/>
      <text:p text:style-name="P4">w sprawie wyrażenia zgody na zbycie prawa własności nieruchomości niezabudowanej, położonej w miejscowości Prątnik</text:p>
      <text:p text:style-name="P5"/>
      <text:p text:style-name="P7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2 pkt 6 ustawy z dnia 21 sierpnia 1997 r. -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7"><text:span text:style-name="Domyślna_20_czcionka_20_akapitu"><text:span text:style-name="T2"/></text:span></text:p>
      <text:p text:style-name="P6"><text:s/>§ 1.</text:p>
      <text:p text:style-name="P5">Wyraża się zgodę na zbycie prawa własności nieruchomości położonej w miejscowości Prątnik, oznaczonej w ewidencji gruntów i budynków, jako działka nr 12/3, obr. Zawierz, gm. Braniewo, o pow. 0,0328 ha, dla której Sąd Rejonowy w Braniewie – V Wydział Ksiąg Wieczystych prowadzi księgę wieczystą nr EL1B/00030931/4.</text:p>
      <text:p text:style-name="P5"/>
      <text:p text:style-name="P6"><text:s/>§ 2.</text:p>
      <text:p text:style-name="P5">Wykonanie uchwały powierza się Wójtowi Gminy Braniewo.</text:p>
      <text:p text:style-name="P5"/>
      <text:p text:style-name="P6"><text:s/>§ 3.</text:p>
      <text:p text:style-name="P5">Uchwała wchodzi w życie z dniem podjęcia.</text:p>
      <text:p text:style-name="P5"/>
      <text:p text:style-name="P5"/>
      <text:p text:style-name="P1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8:50.78</dc:date>
    <meta:print-date>2020-03-12T12:47:00Z</meta:print-date>
    <meta:editing-cycles>9</meta:editing-cycles>
    <meta:editing-duration>PT56M47S</meta:editing-duration>
    <meta:document-statistic meta:table-count="0" meta:image-count="0" meta:object-count="0" meta:page-count="1" meta:paragraph-count="13" meta:word-count="164" meta: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