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.101cm" fo:line-height="110%" fo:text-align="center" style:justify-single-word="false"/>
      <style:text-properties fo:font-weight="bold" style:font-weight-asian="bold" style:font-name-complex="Calibri" style:font-weight-complex="bold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101cm" fo:line-height="11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</style:style>
    <style:style style:name="P8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9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name-complex="Calibri" style:font-style-complex="italic"/>
    </style:style>
    <style:style style:name="P10" style:family="paragraph" style:parent-style-name="Standard">
      <style:paragraph-properties fo:margin-top="0cm" fo:margin-bottom="0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10%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  <style:text-properties fo:font-weight="bold" style:font-weight-asian="bold" style:font-name-complex="Calibri" style:font-weight-complex="bold"/>
    </style:style>
    <style:style style:name="P14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3333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10">UCHWAŁA NR 36/VIII/2022</text:p>
      <text:p text:style-name="P10">RADY GMINY BRANIEWO</text:p>
      <text:p text:style-name="P10">Z DNIA 25 MARCA 2022 ROKU</text:p>
      <text:p text:style-name="P4"/>
      <text:p text:style-name="P11">w sprawie wyrażenia zgody na zawarcie na okres dłuższy niż 3 lata umowy dzierżawy części nieruchomości rolnej położonej w miejscowości Żelazna Góra</text:p>
      <text:p text:style-name="P12"/>
      <text:p text:style-name="P7"><text:span text:style-name="Domyślna_20_czcionka_20_akapitu"><text:span text:style-name="T2">Na podstawie art. 18 ust. 2 pkt 9 lit. a ustawy z dnia 8 marca 1990 r. – o samorządzie gminnym<text:line-break/></text:span></text:span><text:span text:style-name="Domyślna_20_czcionka_20_akapitu"><text:span text:style-name="T3">(t.j. Dz. U. z 2021 r., poz. 1372 ze zm.)</text:span></text:span><text:span text:style-name="Domyślna_20_czcionka_20_akapitu"><text:span text:style-name="T2">, art. 13 ust. 1 oraz art. 37 ust. 4 ustawy z dnia 21 sierpnia 1997 r. o gospodarce nieruchomościami </text:span></text:span><text:span text:style-name="Domyślna_20_czcionka_20_akapitu"><text:span text:style-name="T3">(t.j. Dz. U. z 2021 r., poz. 1899 ze zm.)</text:span></text:span><text:span text:style-name="Domyślna_20_czcionka_20_akapitu"><text:span text:style-name="T2">, Rada Gminy Braniewo uchwala, co następuje:</text:span></text:span></text:p>
      <text:p text:style-name="P4">§ 1.</text:p>
      <text:p text:style-name="P7"><text:span text:style-name="Domyślna_20_czcionka_20_akapitu"><text:span text:style-name="T2">Wyraża się zgodę na zawarcie na okres dłuższy niż 3 lata, umowy dzierżawy części nieruchomości rolnej </text:span></text:span><text:span text:style-name="Domyślna_20_czcionka_20_akapitu"><text:span text:style-name="T3">(0,1800 ha, zgodnie z załącznikiem graficznym do niniejszej uchwały)</text:span></text:span><text:span text:style-name="Domyślna_20_czcionka_20_akapitu"><text:span text:style-name="T2"> położonej w miejscowości Żelazna Góra, oznaczonej w ewidencji </text:span></text:span><text:bookmark-start text:name="_Hlk48197310"/><text:span text:style-name="Domyślna_20_czcionka_20_akapitu"><text:span text:style-name="T2">gruntów i budynków jako działka nr 180, o pow. 0,1956 ha, KW Nr EL1B/00007222/1, obr. Żelazna Góra, gm. Braniewo.</text:span></text:span><text:bookmark-end text:name="_Hlk48197310"/></text:p>
      <text:p text:style-name="P4">§ 2.</text:p>
      <text:p text:style-name="P6">Wykonanie uchwały powierza się Wójtowi Gminy Braniewo.</text:p>
      <text:p text:style-name="P6"/>
      <text:p text:style-name="P4">§ 3.</text:p>
      <text:p text:style-name="P6">Uchwała wchodzi w życie z dniem podjęcia.</text:p>
      <text:p text:style-name="P5"/>
      <text:p text:style-name="P14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/>
      <style:text-properties style:font-name="Calibri" fo:font-size="11pt" style:font-size-asian="11pt" style:language-asian="en" style:country-asian="US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28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 text:c="2"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22T13:16:00Z</meta:creation-date>
    <dc:date>2022-03-29T09:02:17.54</dc:date>
    <meta:print-date>2020-12-02T10:34:00Z</meta:print-date>
    <meta:editing-cycles>12</meta:editing-cycles>
    <meta:editing-duration>PT30M41S</meta:editing-duration>
    <meta:document-statistic meta:table-count="0" meta:image-count="0" meta:object-count="0" meta:page-count="1" meta:paragraph-count="13" meta:word-count="175" meta:character-count="1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