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.101cm" fo:line-height="110%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</style:style>
    <style:style style:name="P9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10" style:family="paragraph" style:parent-style-name="Standard">
      <style:paragraph-properties fo:margin-left="1.27cm" fo:margin-right="0cm" fo:margin-top="0cm" fo:margin-bottom="0.101cm" fo:line-height="11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 style:list-style-name="L1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tyle="italic" style:font-style-asian="italic" style:font-name-complex="Calibri" style:font-style-complex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UCHWAŁA NR 42/VIII/2022</text:p>
      <text:p text:style-name="P3">RADY GMINY BRANIEWO</text:p>
      <text:p text:style-name="P3">Z DNIA 27 KWIETNIA 2022 ROKU</text:p>
      <text:p text:style-name="P3"/>
      <text:p text:style-name="P4">w sprawie wyrażenia zgody na zbycie prawa własności nieruchomości niezabudowanych, położonych w miejscowości Podleśne</text:p>
      <text:p text:style-name="P5"/>
      <text:p text:style-name="P8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 U. z 2022 r., poz. 559 ze zm.)</text:span></text:span><text:span text:style-name="Domyślna_20_czcionka_20_akapitu"><text:span text:style-name="T2">, art. 13 ust. 1 oraz art. 37 ust. 1 ustawy z dnia 21 sierpnia 1997 r. - o gospodarce nieruchomościami </text:span></text:span><text:span text:style-name="Domyślna_20_czcionka_20_akapitu"><text:span text:style-name="T3">(t.j. Dz. U. z 2021 r., poz. 1899 ze zm.)</text:span></text:span><text:span text:style-name="Domyślna_20_czcionka_20_akapitu"><text:span text:style-name="T2">, Rada Gminy Braniewo uchwala, co następuje:</text:span></text:span></text:p>
      <text:p text:style-name="P5"/>
      <text:p text:style-name="P6"><text:s/>§ 1.</text:p>
      <text:p text:style-name="P5">Wyraża się zgodę na zbycie prawa własności nieruchomości położonych w miejscowości Podleśne, oznaczonych w ewidencji gruntów i budynków, jako działki nr:</text:p>
      <text:list xml:id="list7469640873923900630" text:style-name="L1">
        <text:list-item>
          <text:p text:style-name="P12">17/9, o pow. 0,0507 ha, obr. Pęciszewo, gm. Braniewo, KW Nr EL1B/00038820/9,</text:p>
        </text:list-item>
        <text:list-item>
          <text:p text:style-name="P12">17/10, o pow. 0,0508 ha, obr. Pęciszewo, gm. Braniewo, KW Nr EL1B/00038820/9,</text:p>
        </text:list-item>
        <text:list-item>
          <text:p text:style-name="P12">17/12, o pow. 0,0509 ha, obr. Pęciszewo, gm. Braniewo, KW Nr EL1B/00038820/9,</text:p>
        </text:list-item>
        <text:list-item>
          <text:p text:style-name="P12">17/19, o pow. 0,0557 ha, obr. Pęciszewo, gm. Braniewo, KW Nr EL1B/00039713/3,</text:p>
        </text:list-item>
        <text:list-item>
          <text:p text:style-name="P12">17/20, o pow. 0,0509 ha, obr. Pęciszewo, gm. Braniewo, KW Nr EL1B/00038820/9,</text:p>
        </text:list-item>
        <text:list-item>
          <text:p text:style-name="P12">17/21, o pow.0,0508 ha , obr. Pęciszewo, gm. Braniewo, KW Nr EL1B/00039341/4,</text:p>
        </text:list-item>
        <text:list-item>
          <text:p text:style-name="P12">17/24, o pow. 0,0504 ha, obr. Pęciszewo, gm. Braniewo, KW Nr EL1B/00033425/5,</text:p>
        </text:list-item>
        <text:list-item>
          <text:p text:style-name="P12">17/26, o pow. 0,0505 ha, obr. Pęciszewo, gm. Braniewo, KW Nr EL1B/00038820/9,</text:p>
        </text:list-item>
        <text:list-item>
          <text:p text:style-name="P12">17/27, o pow. 0,0505 ha, obr. Pęciszewo, gm. Braniewo, KW Nr EL1B/00020846/8,</text:p>
        </text:list-item>
        <text:list-item>
          <text:p text:style-name="P12">17/30, o pow. 0,0503 ha, obr. Pęciszewo, gm. Braniewo, KW Nr EL1B/00038820/9.</text:p>
        </text:list-item>
      </text:list>
      <text:p text:style-name="P10"/>
      <text:p text:style-name="P6"><text:s/>§ 2.</text:p>
      <text:p text:style-name="P5">Wykonanie uchwały powierza się Wójtowi Gminy Braniewo.</text:p>
      <text:p text:style-name="P5"/>
      <text:p text:style-name="P6"><text:s/>§ 3.</text:p>
      <text:p text:style-name="P5">Uchwała wchodzi w życie z dniem podjęcia.</text:p>
      <text:p text:style-name="P7"/>
      <text:p text:style-name="P9"/>
      <text:p text:style-name="P9"/>
      <text:p text:style-name="P13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04-27T07:57:28.53</dc:date>
    <meta:print-date>2020-03-12T12:47:00Z</meta:print-date>
    <meta:editing-cycles>15</meta:editing-cycles>
    <meta:editing-duration>PT1H54M46S</meta:editing-duration>
    <meta:document-statistic meta:table-count="0" meta:image-count="0" meta:object-count="0" meta:page-count="1" meta:paragraph-count="23" meta:word-count="267" meta:character-count="1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