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E" svg:font-family="Times New Roman CE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ideograph-alpha" style:vertical-align="auto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3333" style:letter-kerning="false" style:language-complex="ar" style:country-complex="SA"/>
    </style:style>
    <style:style style:name="P3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3333" style:letter-kerning="false" style:language-complex="ar" style:country-complex="SA"/>
    </style:style>
    <style:style style:name="P5" style:parent-style-name="Standard" style:family="paragraph">
      <style:paragraph-properties>
        <style:tab-stops>
          <style:tab-stop style:type="left" style:position="2.7187in"/>
          <style:tab-stop style:type="right" style:position="6.1354in"/>
        </style:tab-stops>
      </style:paragraph-properties>
      <style:text-properties style:font-name="Calibri" fo:color="#FFFFFF" fo:font-size="9pt" style:font-size-asian="9pt" style:font-size-complex="9pt"/>
    </style:style>
    <style:style style:name="P6" style:parent-style-name="Standard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margin-bottom="0.0395in" fo:line-height="11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0395in" fo:line-height="110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margin-bottom="0.0395in" fo:line-height="11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margin-bottom="0.0395in" fo:line-height="110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style:font-style-complex="italic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style:font-style-complex="italic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395in" fo:line-height="11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bottom="0.0395in" fo:line-height="11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395in" fo:line-height="11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395in" fo:line-height="110%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 fo:margin-bottom="0.0395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.0395in" fo:line-height="110%"/>
      <style:text-properties style:font-name="Times New Roman" style:font-name-complex="Times New Roman"/>
    </style:style>
    <style:style style:name="P29" style:parent-style-name="Standard" style:list-style-name="LFO2" style:family="paragraph">
      <style:paragraph-properties fo:text-align="justify" fo:margin-bottom="0.0395in" fo:line-height="110%">
        <style:tab-stops>
          <style:tab-stop style:type="left" style:position="-0.75in"/>
        </style:tab-stops>
      </style:paragraph-properties>
      <style:text-properties style:font-name="Times New Roman" style:font-name-complex="Times New Roman"/>
    </style:style>
    <style:style style:name="P30" style:parent-style-name="Standard" style:list-style-name="LFO2" style:family="paragraph">
      <style:paragraph-properties fo:text-align="justify" fo:margin-bottom="0.0395in" fo:line-height="110%">
        <style:tab-stops>
          <style:tab-stop style:type="left" style:position="-0.75in"/>
        </style:tab-stops>
      </style:paragraph-properties>
      <style:text-properties style:font-name="Times New Roman" style:font-name-complex="Times New Roman"/>
    </style:style>
    <style:style style:name="P31" style:parent-style-name="Standard" style:list-style-name="LFO2" style:family="paragraph">
      <style:paragraph-properties fo:text-align="justify" fo:margin-bottom="0.0395in" fo:line-height="110%">
        <style:tab-stops>
          <style:tab-stop style:type="left" style:position="-0.75in"/>
        </style:tab-stops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margin-bottom="0.0395in" fo:line-height="110%" fo:margin-left="0.5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margin-bottom="0.0395in" fo:line-height="110%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.0395in" fo:line-height="110%"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style:font-style-complex="italic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.0395in" fo:line-height="110%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center" fo:margin-bottom="0.0395in" fo:line-height="110%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margin-bottom="0.0395in" fo:line-height="110%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margin-bottom="0.0395in" fo:line-height="110%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margin-bottom="0.0395in" fo:line-height="110%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.0395in" fo:line-height="110%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RADA GMINY</text:span></text:p>
      <text:p text:style-name="P3"><text:span text:style-name="T4"><text:s/>BRANIEWO</text:span></text:p>
      <text:p text:style-name="P5"><text:tab/><text:tab/>Załącznik Nr 3<text:line-break/></text:p>
      <text:p text:style-name="P6">UCHWAŁA NR 43/VIII/2022</text:p>
      <text:p text:style-name="P7">RADY GMINY BRANIEWO</text:p>
      <text:p text:style-name="P8">Z DNIA 27 KWIETNIA 2022 ROKU</text:p>
      <text:p text:style-name="P9"/>
      <text:p text:style-name="P10">w sprawie podziału Sołectwa Szyleny oraz nadania statutów nowo<text:s/>powstałym jednostkom pomocniczym Gminy Braniewo</text:p>
      <text:p text:style-name="P11"/>
      <text:p text:style-name="P12"><text:span text:style-name="T13">Na podstawie</text:span><text:span text:style-name="T14"><text:s/>art.</text:span><text:span text:style-name="T15"><text:s/>5 ust. 1 i ust. 2 ustawy z dnia 8 marca 1990 r. o samorządzie gminnym</text:span><text:span text:style-name="T16"><text:line-break/></text:span><text:span text:style-name="T17">(t.j. Dz.U z 2022 r., poz. 559 ze zm.)</text:span><text:span text:style-name="T18">, § 61 ust. 1, § 62 ust. 1 oraz § 63 ust. 1 Statutu Gminy Braniewo przyjętego Uch</text:span><text:span text:style-name="T19">walą Nr 74/VIII/2016 Rady Gminy Braniewo z dnia 12 października 2016 r. w sprawie uchwalenia Statutu Gminy Braniewo<text:s/></text:span><text:span text:style-name="T20">(Dz. Urz. Woj. Warm.-Maz. z 2016 r. poz. 4601 ze zm.)</text:span><text:span text:style-name="T21">, po przeprowadzeniu konsultacji z mieszkańcami Gminy Braniewo, Rada Gminy Braniewo uch</text:span><text:span text:style-name="T22">wała, co następuje:</text:span></text:p>
      <text:p text:style-name="P23"/>
      <text:p text:style-name="P24">§ 1.</text:p>
      <text:p text:style-name="P25">Dokonuje się podziału Sołectwa Szyleny na trzy odrębne sołectwa: Sołectwo Bemowizna, Sołectwo Brzeszczyny oraz Sołectwo Szyleny.</text:p>
      <text:p text:style-name="P26"/>
      <text:p text:style-name="P27">§ 2.</text:p>
      <text:p text:style-name="P28">Nadaje się statuty stanowiące załączniki do niniejszej uchwały, określające organizację i zakres działania sołectwa następującym sołectwom:</text:p>
      <text:list text:style-name="LFO2" text:continue-numbering="true">
        <text:list-item>
          <text:p text:style-name="P29">Sołectwo Bemowizna - załącznik nr 1;</text:p>
        </text:list-item>
        <text:list-item>
          <text:p text:style-name="P30">Sołectwo Brzeszczyny - załącznik nr 2;</text:p>
        </text:list-item>
        <text:list-item>
          <text:p text:style-name="P31">Sołectwo Szyleny – załączniki nr 3.</text:p>
        </text:list-item>
      </text:list>
      <text:p text:style-name="P32"/>
      <text:p text:style-name="P33">§3.</text:p>
      <text:p text:style-name="P34"><text:span text:style-name="T35">Traci moc § 2 pkt 20 Uchwały Nr</text:span><text:span text:style-name="T36"><text:s/>34/VIII/2019 Rady Gminy Braniewo z dnia 26 kwietnia 2019 r. w sprawie podziału sołectw, likwidacji osiedla oraz nadania statutów jednostkom pomocniczym Gminy Braniewo<text:s/></text:span><text:span text:style-name="T37">(Dz. Urz. Woj. Warm.-Maz. z 2019 r., poz. 2897)</text:span><text:span text:style-name="T38">.</text:span></text:p>
      <text:p text:style-name="P39"/>
      <text:p text:style-name="P40">§ 4.</text:p>
      <text:p text:style-name="P41">Wykonanie uchwały powierza się Wójtowi Gminy Braniewo.</text:p>
      <text:p text:style-name="P42"/>
      <text:p text:style-name="P43">§ 5.</text:p>
      <text:p text:style-name="P44"><text:span text:style-name="T45">Uchwała wchodzi w życie po upływie 14 dni od dnia ogłoszenia w Dzienniku Urzędowym Województwa Warmińsko-Mazur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E" svg:font-family="Times New Roman CE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 CE" style:font-name-asian="Times New Roman CE" style:font-name-complex="Times New Roman 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RTF_Num21" style:display-name="RTF_Num 2 1" style:family="text">
      <style:text-properties style:font-name="Times New Roman C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687in" fo:margin-left="1.25in" fo:margin-bottom="1in" fo:margin-right="1.1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a</dc:creator>
    <meta:creation-date>2022-04-15T05:56:00Z</meta:creation-date>
    <dc:date>2022-04-21T11:04:00Z</dc:date>
    <meta:template xlink:href="Normal.dotm" xlink:type="simple"/>
    <meta:editing-cycles>10</meta:editing-cycles>
    <meta:editing-duration>PT4200S</meta:editing-duration>
    <meta:document-statistic meta:page-count="1" meta:paragraph-count="3" meta:word-count="219" meta:character-count="1536" meta:row-count="11" meta:non-whitespace-character-count="1320"/>
  </office:meta>
</office:document-meta>
</file>