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agłówek">
      <style:text-properties fo:color="#ff0000" fo:font-size="10pt" fo:font-weight="bold" style:font-size-asian="10pt" style:font-weight-asian="bold" style:font-size-complex="10pt"/>
    </style:style>
    <style:style style:name="P2" style:family="paragraph" style:parent-style-name="Stopka">
      <style:paragraph-properties fo:text-align="end" style:justify-single-word="false"/>
      <style:text-properties fo:color="#ff0000" fo:font-size="9pt" fo:font-weight="bold" style:font-size-asian="9pt" style:font-weight-asian="bold" style:font-size-complex="9pt"/>
    </style:style>
    <style:style style:name="P3" style:family="paragraph" style:parent-style-name="Stopka">
      <style:paragraph-properties fo:margin-left="0cm" fo:margin-right="0.55cm" fo:text-align="end" style:justify-single-word="false" fo:text-indent="0cm" style:auto-text-indent="false"/>
      <style:text-properties fo:color="#ff0000" fo:font-size="9pt" fo:font-weight="bold" style:font-size-asian="9pt" style:font-weight-asian="bold" style:font-size-complex="9pt"/>
    </style:style>
    <style:style style:name="P4" style:family="paragraph" style:parent-style-name="Normalny">
      <style:paragraph-properties fo:margin-left="0cm" fo:margin-right="0.051cm" fo:text-align="end" style:justify-single-word="false" fo:text-indent="0cm" style:auto-text-indent="false" style:text-autospace="none"/>
      <style:text-properties fo:color="#000000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cm" fo:margin-bottom="0.101cm" fo:line-height="110%" fo:text-align="center" style:justify-single-word="false"/>
    </style:style>
    <style:style style:name="P7" style:family="paragraph" style:parent-style-name="Standard">
      <style:paragraph-properties fo:margin-top="0cm" fo:margin-bottom="0.101cm" fo:line-height="110%" fo:text-align="justify" style:justify-single-word="false"/>
    </style:style>
    <style:style style:name="P8" style:family="paragraph" style:parent-style-name="Standard">
      <style:paragraph-properties fo:margin-top="0cm" fo:margin-bottom="0.101cm" fo:line-height="110%" fo:text-align="center" style:justify-single-word="false"/>
      <style:text-properties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.101cm" fo:line-height="110%"/>
      <style:text-properties style:font-name-complex="Times New Roman"/>
    </style:style>
    <style:style style:name="P10" style:family="paragraph" style:parent-style-name="Standard">
      <style:paragraph-properties fo:margin-top="0cm" fo:margin-bottom="0.101cm" fo:line-height="110%" fo:text-align="justify" style:justify-single-word="false"/>
      <style:text-properties style:font-name-complex="Times New Roman"/>
    </style:style>
    <style:style style:name="P11" style:family="paragraph" style:parent-style-name="Standard">
      <style:paragraph-properties fo:margin-top="0cm" fo:margin-bottom="0.101cm" fo:line-height="110%" fo:text-align="center" style:justify-single-word="false"/>
      <style:text-properties style:font-name-complex="Times New Roman"/>
    </style:style>
    <style:style style:name="P12" style:family="paragraph" style:parent-style-name="Standard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13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left="0.499cm" fo:margin-right="0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15" style:family="paragraph" style:parent-style-name="Standard">
      <style:paragraph-properties fo:margin-left="1cm" fo:margin-right="0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16" style:family="paragraph" style:parent-style-name="Standard" style:list-style-name="L4">
      <style:paragraph-properties fo:line-height="110%" fo:text-align="justify" style:justify-single-word="false"/>
      <style:text-properties style:font-name-complex="Times New Roman"/>
    </style:style>
    <style:style style:name="P17" style:family="paragraph" style:parent-style-name="Standard" style:list-style-name="L5">
      <style:paragraph-properties fo:line-height="110%" fo:text-align="justify" style:justify-single-word="false"/>
      <style:text-properties style:font-name-complex="Times New Roman"/>
    </style:style>
    <style:style style:name="P18" style:family="paragraph" style:parent-style-name="Standard" style:list-style-name="L6">
      <style:paragraph-properties fo:line-height="110%" fo:text-align="justify" style:justify-single-word="false"/>
      <style:text-properties style:font-name-complex="Times New Roman"/>
    </style:style>
    <style:style style:name="P19" style:family="paragraph" style:parent-style-name="Standard" style:list-style-name="L26">
      <style:paragraph-properties fo:line-height="110%"/>
      <style:text-properties style:font-name-complex="Times New Roman"/>
    </style:style>
    <style:style style:name="P20" style:family="paragraph" style:parent-style-name="Standard" style:list-style-name="L32">
      <style:paragraph-properties fo:line-height="110%"/>
      <style:text-properties style:font-name-complex="Times New Roman"/>
    </style:style>
    <style:style style:name="P21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2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3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4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5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6" style:family="paragraph" style:parent-style-name="Standard" style:list-style-name="L16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7" style:family="paragraph" style:parent-style-name="Standard" style:list-style-name="L20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8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9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0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1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2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3" style:family="paragraph" style:parent-style-name="Standard" style:list-style-name="L27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4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5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6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7" style:family="paragraph" style:parent-style-name="Standard" style:list-style-name="L33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8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9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0" style:family="paragraph" style:parent-style-name="Standard" style:list-style-name="L38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1" style:family="paragraph" style:parent-style-name="Standard" style:list-style-name="L40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2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3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4" style:family="paragraph" style:parent-style-name="Standard" style:list-style-name="L44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5" style:family="paragraph" style:parent-style-name="Standard" style:list-style-name="L48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6" style:family="paragraph" style:parent-style-name="Standard" style:list-style-name="L2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47" style:family="paragraph" style:parent-style-name="Standard" style:list-style-name="L7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48" style:family="paragraph" style:parent-style-name="Standard" style:list-style-name="L8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49" style:family="paragraph" style:parent-style-name="Standard" style:list-style-name="L13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0" style:family="paragraph" style:parent-style-name="Standard" style:list-style-name="L14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1" style:family="paragraph" style:parent-style-name="Standard" style:list-style-name="L16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2" style:family="paragraph" style:parent-style-name="Standard" style:list-style-name="L25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3" style:family="paragraph" style:parent-style-name="Standard" style:list-style-name="L28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4" style:family="paragraph" style:parent-style-name="Standard" style:list-style-name="L31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5" style:family="paragraph" style:parent-style-name="Standard" style:list-style-name="L34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6" style:family="paragraph" style:parent-style-name="Standard" style:list-style-name="L44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7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8" style:family="paragraph" style:parent-style-name="Standard" style:list-style-name="L47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9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60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61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</style:style>
    <style:style style:name="P62" style:family="paragraph" style:parent-style-name="Standard" style:list-style-name="L3">
      <style:paragraph-properties fo:margin-top="0cm" fo:margin-bottom="0.101cm" fo:line-height="110%"/>
      <style:text-properties style:font-name-complex="Times New Roman"/>
    </style:style>
    <style:style style:name="P63" style:family="paragraph" style:parent-style-name="Standard" style:list-style-name="L3">
      <style:paragraph-properties fo:margin-top="0cm" fo:margin-bottom="0.101cm" fo:line-height="110%" fo:text-align="justify" style:justify-single-word="false"/>
      <style:text-properties style:font-name-complex="Times New Roman"/>
    </style:style>
    <style:style style:name="P64" style:family="paragraph" style:parent-style-name="Standard" style:list-style-name="L19">
      <style:paragraph-properties fo:margin-top="0cm" fo:margin-bottom="0.101cm" fo:line-height="110%"/>
      <style:text-properties style:font-name-complex="Times New Roman"/>
    </style:style>
    <style:style style:name="P65" style:family="paragraph" style:parent-style-name="Standard" style:list-style-name="L26">
      <style:paragraph-properties fo:margin-top="0cm" fo:margin-bottom="0.101cm" fo:line-height="110%"/>
      <style:text-properties style:font-name-complex="Times New Roman"/>
    </style:style>
    <style:style style:name="P66" style:family="paragraph" style:parent-style-name="Standard" style:list-style-name="L32">
      <style:paragraph-properties fo:margin-top="0cm" fo:margin-bottom="0.101cm" fo:line-height="110%"/>
      <style:text-properties style:font-name-complex="Times New Roman"/>
    </style:style>
    <style:style style:name="P67" style:family="paragraph" style:parent-style-name="Standard" style:list-style-name="L36">
      <style:paragraph-properties fo:margin-top="0cm" fo:margin-bottom="0.101cm" fo:line-height="110%"/>
      <style:text-properties style:font-name-complex="Times New Roman"/>
    </style:style>
    <style:style style:name="P68" style:family="paragraph" style:parent-style-name="Standard" style:list-style-name="L9">
      <style:paragraph-properties fo:margin-left="0cm" fo:margin-right="0cm" fo:margin-top="0cm" fo:margin-bottom="0.101cm" fo:line-height="110%" fo:text-indent="0cm" style:auto-text-indent="false">
        <style:tab-stops/>
      </style:paragraph-properties>
      <style:text-properties style:font-name-complex="Times New Roman"/>
    </style:style>
    <style:style style:name="P69" style:family="paragraph" style:parent-style-name="Standard" style:list-style-name="L13">
      <style:paragraph-properties fo:margin-left="0cm" fo:margin-right="0cm" fo:margin-top="0cm" fo:margin-bottom="0.101cm" fo:line-height="110%" fo:text-indent="0cm" style:auto-text-indent="false">
        <style:tab-stops/>
      </style:paragraph-properties>
      <style:text-properties style:font-name-complex="Times New Roman"/>
    </style:style>
    <style:style style:name="P70" style:family="paragraph" style:parent-style-name="Standard" style:list-style-name="L10">
      <style:paragraph-properties fo:margin-left="1cm" fo:margin-right="0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71" style:family="paragraph" style:parent-style-name="Standard" style:list-style-name="L15">
      <style:paragraph-properties fo:margin-left="1cm" fo:margin-right="0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72" style:family="paragraph" style:parent-style-name="Standard" style:list-style-name="L18">
      <style:paragraph-properties fo:margin-left="1cm" fo:margin-right="0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73" style:family="paragraph" style:parent-style-name="Standard" style:list-style-name="L39">
      <style:paragraph-properties fo:margin-left="1cm" fo:margin-right="0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74" style:family="paragraph" style:parent-style-name="Standard" style:list-style-name="L17">
      <style:paragraph-properties fo:margin-left="1cm" fo:margin-right="0cm" fo:line-height="110%" fo:text-indent="-0.499cm" style:auto-text-indent="false">
        <style:tab-stops/>
      </style:paragraph-properties>
      <style:text-properties style:font-name-complex="Times New Roman"/>
    </style:style>
    <style:style style:name="P75" style:family="paragraph" style:parent-style-name="Standard" style:list-style-name="L43">
      <style:paragraph-properties fo:margin-left="1cm" fo:margin-right="0cm" fo:line-height="110%" fo:text-indent="-0.499cm" style:auto-text-indent="false">
        <style:tab-stops/>
      </style:paragraph-properties>
      <style:text-properties style:font-name-complex="Times New Roman"/>
    </style:style>
    <style:style style:name="P76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77" style:family="paragraph" style:parent-style-name="Standard" style:list-style-name="L37">
      <style:paragraph-properties fo:margin-left="1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78" style:family="paragraph" style:parent-style-name="Standard" style:list-style-name="L17">
      <style:paragraph-properties fo:margin-left="1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79" style:family="paragraph" style:parent-style-name="Standard" style:list-style-name="L46">
      <style:paragraph-properties fo:margin-left="1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80" style:family="paragraph" style:parent-style-name="Standard" style:list-style-name="L35">
      <style:paragraph-properties fo:margin-left="0.501cm" fo:margin-right="0cm" fo:margin-top="0cm" fo:margin-bottom="0.101cm" fo:line-height="110%" fo:text-align="justify" style:justify-single-word="false" fo:text-indent="-0.501cm" style:auto-text-indent="false">
        <style:tab-stops/>
      </style:paragraph-properties>
      <style:text-properties style:font-name-complex="Times New Roman"/>
    </style:style>
    <style:style style:name="P81" style:family="paragraph" style:parent-style-name="Normalny" style:master-page-name="MP0">
      <style:paragraph-properties fo:margin-left="0cm" fo:margin-right="0.051cm" fo:text-align="end" style:justify-single-word="false" fo:text-indent="0cm" style:auto-text-indent="false" style:page-number="auto" fo:break-before="page" style:text-autospace="none"/>
      <style:text-properties fo:color="#000000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P82" style:family="paragraph" style:parent-style-name="Footer">
      <style:paragraph-properties fo:text-align="end" style:justify-single-word="false"/>
    </style:style>
    <style:style style:name="P83" style:family="paragraph" style:parent-style-name="Stopka">
      <style:paragraph-properties fo:text-align="end" style:justify-single-word="false"/>
    </style:style>
    <style:style style:name="T1" style:family="text">
      <style:text-properties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Calibri" fo:font-size="9pt" style:font-size-asian="9pt" style:font-size-complex="9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text-position="super 67%" style:font-name-complex="Times New Roman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 text:start-value="2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2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2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2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28LVL1" style:num-suffix="." style:num-format="1" text:start-value="4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31LVL2" style:num-suffix="." style:num-format="1">
        <style:list-level-properties text:list-level-position-and-space-mode="label-alignment">
          <style:list-level-label-alignment text:label-followed-by="listtab" fo:text-indent="-0.635cm" fo:margin-left="2.053cm"/>
        </style:list-level-properties>
      </text:list-level-style-number>
      <text:list-level-style-number text:level="3" text:style-name="WW_5f_CharLFO31LVL3" style:num-suffix="." style:num-format="1">
        <style:list-level-properties text:list-level-position-and-space-mode="label-alignment">
          <style:list-level-label-alignment text:label-followed-by="listtab" fo:text-indent="-0.635cm" fo:margin-left="2.688cm"/>
        </style:list-level-properties>
      </text:list-level-style-number>
      <text:list-level-style-number text:level="4" text:style-name="WW_5f_CharLFO31LVL4" style:num-suffix="." style:num-format="1">
        <style:list-level-properties text:list-level-position-and-space-mode="label-alignment">
          <style:list-level-label-alignment text:label-followed-by="listtab" fo:text-indent="-0.635cm" fo:margin-left="3.323cm"/>
        </style:list-level-properties>
      </text:list-level-style-number>
      <text:list-level-style-number text:level="5" text:style-name="WW_5f_CharLFO31LVL5" style:num-suffix="." style:num-format="1">
        <style:list-level-properties text:list-level-position-and-space-mode="label-alignment">
          <style:list-level-label-alignment text:label-followed-by="listtab" fo:text-indent="-0.635cm" fo:margin-left="3.958cm"/>
        </style:list-level-properties>
      </text:list-level-style-number>
      <text:list-level-style-number text:level="6" text:style-name="WW_5f_CharLFO31LVL6" style:num-suffix="." style:num-format="1">
        <style:list-level-properties text:list-level-position-and-space-mode="label-alignment">
          <style:list-level-label-alignment text:label-followed-by="listtab" fo:text-indent="-0.635cm" fo:margin-left="4.593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listtab" fo:text-indent="-0.635cm" fo:margin-left="5.228cm"/>
        </style:list-level-properties>
      </text:list-level-style-number>
      <text:list-level-style-number text:level="8" text:style-name="WW_5f_CharLFO31LVL8" style:num-suffix="." style:num-format="1">
        <style:list-level-properties text:list-level-position-and-space-mode="label-alignment">
          <style:list-level-label-alignment text:label-followed-by="listtab" fo:text-indent="-0.635cm" fo:margin-left="5.863cm"/>
        </style:list-level-properties>
      </text:list-level-style-number>
      <text:list-level-style-number text:level="9" text:style-name="WW_5f_CharLFO31LVL9" style:num-suffix="." style:num-format="1">
        <style:list-level-properties text:list-level-position-and-space-mode="label-alignment">
          <style:list-level-label-alignment text:label-followed-by="listtab" fo:text-indent="-0.635cm" fo:margin-left="6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3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WW_5f_CharLFO34LVL1" style:num-suffix="." style:num-format="1" text:start-value="3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3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3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3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WW_5f_CharLFO43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4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WW_5f_CharLFO48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WW_5f_CharLFO50LVL1" style:num-suffix="." style:num-format="1" text:start-value="4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5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WW_5f_CharLFO51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WW_5f_CharLFO52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5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ZAŁĄCZNIK NR 2</text:p>
      <text:p text:style-name="P4">DO UCHWAŁY NR 43/VIII/2022</text:p>
      <text:p text:style-name="P4">RADY GMINY BRANIEWO</text:p>
      <text:p text:style-name="P5"><text:span text:style-name="Domyślna_20_czcionka_20_akapitu"><text:span text:style-name="T1"><text:s text:c="106"/>Z DNIA 27 </text:span></text:span><text:span text:style-name="Domyślna_20_czcionka_20_akapitu"><text:span text:style-name="T1">KWIETNIA 2022 ROKU</text:span></text:span><text:span text:style-name="Domyślna_20_czcionka_20_akapitu"><text:span text:style-name="T2">.</text:span></text:span></text:p>
      <text:p text:style-name="P6"><text:span text:style-name="Domyślna_20_czcionka_20_akapitu"><text:span text:style-name="T3"><text:line-break/></text:span></text:span><text:span text:style-name="Domyślna_20_czcionka_20_akapitu"><text:span text:style-name="T4">STATUT SOŁECTWA</text:span></text:span><text:bookmark text:name="page3R_mcid5"/><text:bookmark text:name="page3R_mcid6"/><text:span text:style-name="Domyślna_20_czcionka_20_akapitu"><text:span text:style-name="T4"> BRZESZCZYNY</text:span></text:span><text:span text:style-name="Domyślna_20_czcionka_20_akapitu"><text:span text:style-name="T5"><text:line-break/></text:span></text:span></text:p>
      <text:p text:style-name="P6"><text:span text:style-name="Domyślna_20_czcionka_20_akapitu"><text:span text:style-name="T4">ROZDZIAŁ I</text:span></text:span><text:bookmark text:name="page3R_mcid7"/><text:span text:style-name="Domyślna_20_czcionka_20_akapitu"><text:span text:style-name="T5"><text:line-break/></text:span></text:span><text:span text:style-name="Domyślna_20_czcionka_20_akapitu"><text:span text:style-name="T5">Zasady ogólne</text:span></text:span><text:bookmark text:name="page3R_mcid8"/><text:bookmark text:name="page3R_mcid9"/><text:span text:style-name="Domyślna_20_czcionka_20_akapitu"><text:span text:style-name="T5"><text:line-break/></text:span></text:span><text:span text:style-name="Domyślna_20_czcionka_20_akapitu"><text:span text:style-name="T4">§ 1.</text:span></text:span></text:p>
      <text:list xml:id="list2077201555384743473" text:style-name="L1">
        <text:list-item>
          <text:p text:style-name="P21">Sołectwo Brzeszczyny, zwane dalej sołectwem jest jednostką pomocniczą Gminy Braniewo i stanowi wspólnotę samorządową osób zamieszkujących jego obszar.</text:p>
        </text:list-item>
        <text:list-item>
          <text:p text:style-name="P61"><text:span text:style-name="Domyślna_20_czcionka_20_akapitu"><text:span text:style-name="T5">Sołectwo obejmuje obszar </text:span></text:span><text:span text:style-name="Domyślna_20_czcionka_20_akapitu"><text:span text:style-name="T5">o powierzchni 11,08 km</text:span></text:span><text:span text:style-name="Domyślna_20_czcionka_20_akapitu"><text:span text:style-name="T6">2</text:span></text:span><text:span text:style-name="Domyślna_20_czcionka_20_akapitu"><text:span text:style-name="T5">, którego granice oznaczone są na załączniku graficznym, stanowiącym integralną część niniejszego statutu, kolorem czerwonym.</text:span></text:span></text:p>
        </text:list-item>
      </text:list>
      <text:p text:style-name="P8">§ 2.</text:p>
      <text:p text:style-name="P9">Niniejszy Statut określa:</text:p>
      <text:list xml:id="list3591543967372906634" text:style-name="L2">
        <text:list-item>
          <text:p text:style-name="P46">Rozdział I. Zasady ogólne</text:p>
        </text:list-item>
        <text:list-item>
          <text:p text:style-name="P46">Rozdział II. Organy sołectwa i zakres ich działania</text:p>
        </text:list-item>
        <text:list-item>
          <text:p text:style-name="P46">Rozdział III. Zasady i tryb wyborów Sołtysa i członków Rady Sołeckiej</text:p>
        </text:list-item>
        <text:list-item>
          <text:p text:style-name="P46">Rozdział IV. Zasady i tryb odwołania Sołtysa, członków Rady Sołeckiej albo Rady Sołeckiej oraz wygaśnięcia mandatu Sołtysa i członków Rady Sołeckiej</text:p>
        </text:list-item>
        <text:list-item>
          <text:p text:style-name="P46">Rozdział V. Gospodarkę finansową sołectwa, zakres działania</text:p>
        </text:list-item>
        <text:list-item>
          <text:p text:style-name="P46">Rozdział VI. Kontrolę i nadzór nad działalnością organów sołectwa</text:p>
        </text:list-item>
        <text:list-item>
          <text:p text:style-name="P46">Rozdział VII. Przepisy końcowe</text:p>
        </text:list-item>
      </text:list>
      <text:p text:style-name="P8">§ 3.</text:p>
      <text:p text:style-name="P9">Ilekroć w niniejszym Statucie jest mowa o:</text:p>
      <text:list xml:id="list4423876002307422726" text:style-name="L3">
        <text:list-item>
          <text:p text:style-name="P62">Gminie - należy przez to rozumieć Gminę Braniewo<text:bookmark text:name="page3R_mcid26"/>;</text:p>
        </text:list-item>
        <text:list-item>
          <text:p text:style-name="P62">Radzie Gminy - należy przez to rozumieć Radę Gminy Braniewo<text:bookmark text:name="page3R_mcid27"/>;</text:p>
        </text:list-item>
        <text:list-item>
          <text:p text:style-name="P62">Wójcie - należy przez to rozumieć Wójta Gminy <text:bookmark text:name="page3R_mcid28"/>Braniewo;</text:p>
        </text:list-item>
        <text:list-item>
          <text:p text:style-name="P62">Organach Gminy – należy przez to rozumieć Radę Gminy Braniewo oraz Wójta Gminy Braniewo;</text:p>
        </text:list-item>
        <text:list-item>
          <text:p text:style-name="P62">Urzędzie Gminy - należy przez to rozumieć Urząd Gminy <text:bookmark text:name="page3R_mcid29"/>Braniewo;</text:p>
        </text:list-item>
        <text:list-item>
          <text:p text:style-name="P62">Sołectwie- należy przez to rozumieć Sołectwo Brzeszczyny;</text:p>
        </text:list-item>
        <text:list-item>
          <text:p text:style-name="P62">Sołtysie - należy przez to rozumieć organ wykonawczy Sołectwa Brzeszczyny;</text:p>
        </text:list-item>
        <text:list-item>
          <text:p text:style-name="P63">Radzie Sołeckiej - należy przez to rozumieć grupę osób wspomagających działania Sołtysa Sołectwa Brzeszczyny, wybraną i działającą na zasadach określonych niniejszym Statutem<text:bookmark text:name="page3R_mcid32"/>;</text:p>
        </text:list-item>
        <text:list-item>
          <text:p text:style-name="P62">Zebraniu Wiejskim - należy przez to rozumieć organ uchwałodawczy Sołectwa Brzeszczyny.</text:p>
        </text:list-item>
      </text:list>
      <text:p text:style-name="P8">§ 4.</text:p>
      <text:p text:style-name="P9">Sołectwo zapewnia zaspakajanie zbiorowych potrzeb mieszkańców poprzez:</text:p>
      <text:list xml:id="list641080541535064215" text:style-name="L4">
        <text:list-item>
          <text:p text:style-name="P16">współdziałanie i współpracowanie z Organami Gminy w wykonywaniu zadań na rzecz mieszkańców Sołectwa;</text:p>
        </text:list-item>
        <text:list-item>
          <text:p text:style-name="P16">reprezentowanie interesów zbiorowych i indywidualnych mieszkańców Sołectwa przed Organami Gminy<text:bookmark text:name="page29R_mcid5"/>;</text:p>
        </text:list-item>
      </text:list>
      <text:list xml:id="list3498287823500558687" text:style-name="L5">
        <text:list-item>
          <text:p text:style-name="P17"><text:soft-page-break/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17">organizowanie pomocy sąsiedzkiej;</text:p>
        </text:list-item>
      </text:list>
      <text:list xml:id="list4146471550093900856" text:style-name="L6">
        <text:list-item>
          <text:p text:style-name="P18">tworzenie warunków do pełnego udziału w życiu publicznym wszystkich mieszkańców Sołectwa;</text:p>
        </text:list-item>
        <text:list-item>
          <text:p text:style-name="P18">współpracowanie z organizacjami społecznymi działającymi na terenie Sołectwa;</text:p>
        </text:list-item>
        <text:list-item>
          <text:p text:style-name="P18">współpracowanie z innymi sołectwami;</text:p>
        </text:list-item>
        <text:list-item>
          <text:p text:style-name="P18">decydowanie o przeznaczeniu środków budżetowych przekazanych Sołectwu, w tym z funduszu sołeckiego wyodrębnionego w budżecie Gminy;</text:p>
        </text:list-item>
        <text:list-item>
          <text:p text:style-name="P18">gospodarowanie mieniem komunalnym powierzonym Sołectwu;</text:p>
        </text:list-item>
        <text:list-item>
          <text:p text:style-name="P18">wyrażanie na wniosek Rady Gminy albo Wójta opinii dotyczących Sołectwa;</text:p>
        </text:list-item>
        <text:list-item>
          <text:p text:style-name="P18">podejmowanie uchwał w sprawach Sołectwa w ramach przyznanych kompetencji.</text:p>
        </text:list-item>
      </text:list>
      <text:p text:style-name="P6"><text:bookmark text:name="page29R_mcid7"/><text:bookmark text:name="page29R_mcid8"/><text:span text:style-name="Domyślna_20_czcionka_20_akapitu"><text:span text:style-name="T5"><text:line-break/></text:span></text:span><text:span text:style-name="Domyślna_20_czcionka_20_akapitu"><text:span text:style-name="T4">ROZDZIAŁ II</text:span></text:span></text:p>
      <text:p text:style-name="P11">Organy Sołectwa i zakres ich działania</text:p>
      <text:p text:style-name="P8">§ 6.</text:p>
      <text:list xml:id="list6403238948925015007" text:style-name="L7">
        <text:list-item>
          <text:p text:style-name="P47">Zebranie Wiejskie jest organem uchwałodawczym w sołectwie.</text:p>
        </text:list-item>
        <text:list-item>
          <text:p text:style-name="P47">Sołtys jest organem wykonawczym.</text:p>
        </text:list-item>
        <text:list-item>
          <text:p text:style-name="P47">Rada Sołecka jest organem wspomagającym działalność Sołtysa.</text:p>
        </text:list-item>
      </text:list>
      <text:p text:style-name="P8">§ 7.</text:p>
      <text:list xml:id="list6324597222682205679" text:style-name="L8">
        <text:list-item>
          <text:p text:style-name="P48">Działalność organów Sołectwa jest jawna<text:bookmark text:name="page29R_mcid21"/>.</text:p>
        </text:list-item>
        <text:list-item>
          <text:p text:style-name="P48">Ograniczenia jawności mogą wynikać wyłącznie z ustaw.</text:p>
        </text:list-item>
        <text:list-item>
          <text:p text:style-name="P22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8">§ 8.</text:p>
      <text:list xml:id="list1648790348148174402" text:style-name="L9">
        <text:list-item>
          <text:p text:style-name="P68">Do zadań Zebrania Wiejskiego w szczególności należy:</text:p>
        </text:list-item>
      </text:list>
      <text:list xml:id="list1467395770759403568" text:style-name="L10">
        <text:list-item>
          <text:p text:style-name="P70">uchwalanie kierunków rozwoju Sołectwa;</text:p>
        </text:list-item>
        <text:list-item>
          <text:p text:style-name="P70">zajmowanie stanowisk i podejmowanie uchwał w sprawach istotnych dla Sołectwa;</text:p>
        </text:list-item>
        <text:list-item>
          <text:p text:style-name="P70">decydowanie o przeznaczeniu środków będących do dyspozycji sołectwa, w tym uchwalanie planu rozdysponowania funduszu sołeckiego;</text:p>
        </text:list-item>
        <text:list-item>
          <text:p text:style-name="P70">rozpatrywanie i zatwierdzanie sprawozdań Sołtysa z wykonania uchwał Zebrania Wiejskiego;</text:p>
        </text:list-item>
        <text:list-item>
          <text:p text:style-name="P76">zarządzanie składnikami mienia komunalnego powierzonego Sołectwu przez Gminę.</text:p>
        </text:list-item>
      </text:list>
      <text:list xml:id="list4765016678997381090" text:style-name="L11">
        <text:list-item>
          <text:p text:style-name="P23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3">§ 9.</text:p>
      <text:list xml:id="list5329233489357134425" text:style-name="L12">
        <text:list-item>
          <text:p text:style-name="P24">Uchwały i wnioski Zebrania Wiejskiego zapadają zwykłą większością głosów, tzn. liczba głosów „za” musi być większa od liczby głosów „przeciw”.</text:p>
        </text:list-item>
        <text:list-item>
          <text:p text:style-name="P24">Głosowanie odbywa się w sposób jawny.</text:p>
        </text:list-item>
      </text:list>
      <text:p text:style-name="P13">§ 10.</text:p>
      <text:list xml:id="list3848015256733157191" text:style-name="L13">
        <text:list-item>
          <text:p text:style-name="P49">Zebranie Wiejskie zwołuje Sołtys z własnej inicjatywy lub na wniosek:</text:p>
        </text:list-item>
      </text:list>
      <text:p text:style-name="P12">1) co najmniej 10% mieszkańców uprawnionych do udziału w zebraniu<text:bookmark text:name="page32R_mcid6"/>;<text:line-break/><text:soft-page-break/>2) Rady Sołeckiej<text:bookmark text:name="page32R_mcid7"/>;<text:line-break/>3) Rady,<text:bookmark text:name="page32R_mcid8"/><text:line-break/>4) Wójta.</text:p>
      <text:list xml:id="list27799636" text:continue-numbering="true" text:style-name="L13">
        <text:list-item>
          <text:p text:style-name="P69">Zebranie Wiejskie może być zwołane przez Wójta z własnej inicjatywy.</text:p>
        </text:list-item>
      </text:list>
      <text:p text:style-name="P8">§ 11.</text:p>
      <text:p text:style-name="P10">Prawo do udziału w Zebraniu Wiejskim przysługuje wszystkim osobom spełniającym warunki określone<text:line-break/>w § 18 ust. 3.</text:p>
      <text:p text:style-name="P8">§ 12.</text:p>
      <text:list xml:id="list2419629838722026308" text:style-name="L14">
        <text:list-item>
          <text:p text:style-name="P50">Zebranie Wiejskie zwołuje się w miarę potrzeb, nie rzadziej niż jeden raz w roku.</text:p>
        </text:list-item>
        <text:list-item>
          <text:p text:style-name="P25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</text:p>
        </text:list-item>
        <text:list-item>
          <text:p text:style-name="P25">Zawiadomienie o zebraniu wiejskim powinno zawierać:</text:p>
        </text:list-item>
      </text:list>
      <text:list xml:id="list962759346372957882" text:style-name="L15">
        <text:list-item>
          <text:p text:style-name="P71">określenie inicjatora;</text:p>
        </text:list-item>
        <text:list-item>
          <text:p text:style-name="P71">określenie daty, godziny i miejsca;</text:p>
        </text:list-item>
        <text:list-item>
          <text:p text:style-name="P71">proponowany porządek obrad.</text:p>
        </text:list-item>
      </text:list>
      <text:p text:style-name="P14">4. W sytuacjach szczególnych, w których przeprowadzenie Zebrania Wiejskiego w sposób polegający na bezpośrednim w nim uczestnictwie stać będzie w sprzeczności z powszechnie obowiązującymi przepisami prawa, Sołtys, w przypadkach określonych w § 10 ust. 1, bądź Wójt, w przypadku, o którym mowa w § 10 ust. 2, może podjąć decyzję o przeprowadzeniu Zebrania Wiejskiego w trybie zdalnym, przy użyciu środków komunikacji elektronicznej.</text:p>
      <text:p text:style-name="P8">§ 13.</text:p>
      <text:p text:style-name="P10">Dla ważności Zebrania Wiejskiego niezbędne jest powiadomienie mieszkańców o jego zwołaniu zgodnie z wymogami niniejszego statutu.</text:p>
      <text:p text:style-name="P8">§ 14.</text:p>
      <text:list xml:id="list4112378381978142202" text:style-name="L16">
        <text:list-item>
          <text:p text:style-name="P26">Zebraniu Wiejskiemu zwoływanemu przez Sołtysa przewodniczy Sołtys albo osoba, której Sołtys przekazał prowadzenie obrad.</text:p>
        </text:list-item>
        <text:list-item>
          <text:p text:style-name="P26"><text:bookmark text:name="page32R_mcid31"/>Zebraniu Wiejskiemu zwoływanemu przez Wójta przewodniczy Wójt albo osoba, której Wójt przekazał prowadzenie obrad.</text:p>
        </text:list-item>
        <text:list-item>
          <text:p text:style-name="P51">Zebranie Wiejskie protokołowane jest przez Protokolanta wyznaczonego przez Zebranie Wiejskie.</text:p>
        </text:list-item>
        <text:list-item>
          <text:p text:style-name="P51">Protokół z Zebrania Wiejskiego powinien zawierać:</text:p>
        </text:list-item>
      </text:list>
      <text:list xml:id="list2980492000514643830" text:style-name="L17">
        <text:list-item>
          <text:p text:style-name="P74">miejscowość i datę zebrania<text:bookmark text:name="page32R_mcid35"/>;</text:p>
        </text:list-item>
        <text:list-item>
          <text:p text:style-name="P74">stwierdzenie ważności zebrania<text:bookmark text:name="page32R_mcid36"/>;</text:p>
        </text:list-item>
        <text:list-item>
          <text:p text:style-name="P74">porządek zebrania<text:bookmark text:name="page32R_mcid37"/>;</text:p>
        </text:list-item>
        <text:list-item>
          <text:p text:style-name="P74">przebieg zebrania, treść wystąpień albo ich streszczenie, treść zgłoszonych uchwał i wniosków<text:bookmark text:name="page32R_mcid38"/>;</text:p>
        </text:list-item>
        <text:list-item>
          <text:p text:style-name="P74">przebieg głosowania z wyszczególnieniem głosów „za”, „przeciw” i „wstrzymujących się”<text:bookmark text:name="page32R_mcid39"/> z informacją o przyjęciu bądź odrzuceniu uchwały;</text:p>
        </text:list-item>
        <text:list-item>
          <text:p text:style-name="P78">podpisy przewodniczącego zebrania i protokolanta.</text:p>
        </text:list-item>
      </text:list>
      <text:list xml:id="list27800551" text:style-name="L16">
        <text:list-item text:start-value="1">
          <text:p text:style-name="P26">Do protokołu dołącza się listę obecności, uchwały oraz wszystkie załączniki, jeśli były one przedmiotem obrad zebrania wiejskiego.</text:p>
        </text:list-item>
        <text:list-item>
          <text:p text:style-name="P26">Oryginał protokołu wraz z podjętymi uchwałami Zebrania, Sołtys przekazuje do Wójta w ciągu 14 dni, zaś kopia pozostaje w aktach Sołectwa.</text:p>
        </text:list-item>
      </text:list>
      <text:p text:style-name="P8"><text:soft-page-break/>§ 15.</text:p>
      <text:p text:style-name="P9">Do obowiązków Sołtysa należy w szczególności:</text:p>
      <text:list xml:id="list6443322934256095290" text:style-name="L18">
        <text:list-item>
          <text:p text:style-name="P72">reprezentowanie mieszkańców Sołectwa przed Organami Gminy oraz udział z głosem doradczym<text:line-break/>w sesjach Rady Gminy;</text:p>
        </text:list-item>
        <text:list-item>
          <text:p text:style-name="P72">zwoływanie Zebrań Wiejskich;</text:p>
        </text:list-item>
        <text:list-item>
          <text:p text:style-name="P72">przygotowywanie projektów uchwał Zebrania Wiejskiego;</text:p>
        </text:list-item>
        <text:list-item>
          <text:p text:style-name="P72">wykonywanie uchwał Zebrania Wiejskiego;</text:p>
        </text:list-item>
        <text:list-item>
          <text:p text:style-name="P72">zwoływanie posiedzeń Rady Sołeckiej i przewodniczenie jej obradom oraz organizowanie pracy Rady Sołeckiej;</text:p>
        </text:list-item>
        <text:list-item>
          <text:p text:style-name="P72">wpływanie na aktywność mieszkańców Sołectwa służącą poprawie gospodarki i warunków życia<text:line-break/>w Sołectwie;</text:p>
        </text:list-item>
        <text:list-item>
          <text:p text:style-name="P72">gospodarowanie środkami finansowymi Sołectwa;</text:p>
        </text:list-item>
        <text:list-item>
          <text:p text:style-name="P72">uczestniczenie w szkoleniach i naradach Sołtysów organizowanych przez Wójta;</text:p>
        </text:list-item>
        <text:list-item>
          <text:p text:style-name="P72">bieżące informowanie mieszkańców Sołectwa o podejmowanych przez Radę Gminy uchwałach, oraz Zarządzeniach wydawanych przez Wójta;</text:p>
        </text:list-item>
      </text:list>
      <text:p text:style-name="P15">10)wykonywanie zadań powierzonych mu przez Organy Gminy;</text:p>
      <text:p text:style-name="P15">11)składanie Zebraniu Wiejskiemu sprawozdań ze swej działalności.</text:p>
      <text:p text:style-name="P8">§ 16.</text:p>
      <text:list xml:id="list1437794069023604468" text:style-name="L19">
        <text:list-item>
          <text:p text:style-name="P64">Pełnienie funkcji Sołtysa ma charakter społeczny.</text:p>
        </text:list-item>
        <text:list-item>
          <text:p text:style-name="P64">Rada Gminy określa zasady, na jakich Sołtysowi przysługuje dieta.</text:p>
        </text:list-item>
      </text:list>
      <text:p text:style-name="P8">§ 17.</text:p>
      <text:list xml:id="list6926472899541215483" text:style-name="L20">
        <text:list-item>
          <text:p text:style-name="P27">Rada Sołecka składa się z 3 członków, którym przewodniczy Sołtys.</text:p>
        </text:list-item>
        <text:list-item>
          <text:p text:style-name="P27">Rada Sołecka wspomaga Sołtysa w jego działalności.</text:p>
        </text:list-item>
        <text:list-item>
          <text:p text:style-name="P27">Działalność Rady Sołeckiej ma charakter opiniodawczy i doradczy.</text:p>
        </text:list-item>
        <text:list-item>
          <text:p text:style-name="P27">Posiedzenia Rady Sołeckiej odbywają się co najmniej jeden raz w roku.</text:p>
        </text:list-item>
      </text:list>
      <text:p text:style-name="P9"><text:bookmark text:name="page34R_mcid31"/><text:bookmark text:name="page34R_mcid32"/><text:bookmark text:name="page34R_mcid33"/><text:bookmark text:name="page34R_mcid34"/><text:bookmark text:name="page34R_mcid35"/><text:bookmark text:name="page34R_mcid36"/><text:bookmark text:name="page34R_mcid37"/><text:bookmark text:name="page34R_mcid38"/><text:bookmark text:name="page34R_mcid39"/></text:p>
      <text:p text:style-name="P6"><text:bookmark text:name="page36R_mcid0"/><text:span text:style-name="Domyślna_20_czcionka_20_akapitu"><text:span text:style-name="T4">ROZDZIAŁ III</text:span></text:span><text:bookmark text:name="page36R_mcid1"/><text:bookmark text:name="page36R_mcid2"/><text:span text:style-name="Domyślna_20_czcionka_20_akapitu"><text:span text:style-name="T5"><text:line-break/></text:span></text:span><text:span text:style-name="Domyślna_20_czcionka_20_akapitu"><text:span text:style-name="T5">Zasady i tryb wyborów Sołtysa i członków Rady Sołeckiej</text:span></text:span></text:p>
      <text:p text:style-name="P8">§ 18.</text:p>
      <text:list xml:id="list2941263239425682532" text:style-name="L21">
        <text:list-item>
          <text:p text:style-name="P28">Kadencja Sołtysa i Rady Sołeckiej trwa 5 lat, licząc od dnia wyborów.</text:p>
        </text:list-item>
        <text:list-item>
          <text:p text:style-name="P28">Po upływie kadencji Sołtys i Rada Sołecka pełnią swoją funkcję do dnia wyborów na nową kadencję.</text:p>
        </text:list-item>
        <text:list-item>
          <text:p text:style-name="P28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8"/>
      <text:p text:style-name="P8"/>
      <text:p text:style-name="P8">§ 19.</text:p>
      <text:p text:style-name="P10">Sołtysem albo członkiem Rady Sołeckiej może zostać każda osoba spełniająca warunki określone w § 18 ust. <text:bookmark text:name="page36R_mcid13"/><text:bookmark text:name="page36R_mcid14"/>3.</text:p>
      <text:p text:style-name="P8">§ 20.</text:p>
      <text:list xml:id="list7162545545626043779" text:style-name="L22">
        <text:list-item>
          <text:p text:style-name="P29"><text:soft-page-break/>Wybory są równe – wyborcy biorą udział w wyborach na równych zasadach, każdemu wyborcy przysługuje jeden głos.</text:p>
        </text:list-item>
        <text:list-item>
          <text:p text:style-name="P29">Wybory są bezpośrednie – wyborcy wybierają bezpośrednio Sołtysa i Radę Sołecką spośród nieograniczonej liczby kandydatów wcześniej zgłoszonych.</text:p>
        </text:list-item>
        <text:list-item>
          <text:p text:style-name="P29">Wybory są tajne – wyborcom zapewnia się możliwość tajnego dokonania wyboru.</text:p>
        </text:list-item>
      </text:list>
      <text:p text:style-name="P8">§ 21.</text:p>
      <text:list xml:id="list8229938451685012153" text:style-name="L23">
        <text:list-item>
          <text:p text:style-name="P30">Wybory Sołtysa i członków Rady Sołeckiej zarządza Wójt nie później niż w terminie sześciu miesięcy od rozpoczęcia kadencji Rady Gminy, określając miejsce, godzinę i dzień Zebrania Wyborczego.</text:p>
        </text:list-item>
        <text:list-item>
          <text:p text:style-name="P30"><text:bookmark text:name="page36R_mcid23"/>Zarządzenie, o którym mowa w ust. 1 podaje się do wiadomości mieszkańców Sołectwa, na co najmniej 14 dni przed wyznaczoną datą wyborów w sposób zwyczajowo przyjęty w Sołectwie.</text:p>
        </text:list-item>
        <text:list-item>
          <text:p text:style-name="P30">W sytuacjach szczególnych, w których przeprowadzenie głosowania w sposób polegający na bezpośrednim uczestnictwie w Zebraniu Wyborczym stać będzie w sprzeczności z powszechnie obowiązującymi przepisami prawa, Wójt może podjąć decyzję o przeprowadzeniu głosowania w trybie zdalnym, przy użyciu środków komunikacji elektronicznej.</text:p>
        </text:list-item>
      </text:list>
      <text:p text:style-name="P8">§ 22.</text:p>
      <text:p text:style-name="P10">Wybory Sołtysa i członków Rady Sołeckiej są ważne, gdy mieszkańcy sołectwa zostali o nim powiadomieni zgodnie z wymogami statutu.</text:p>
      <text:p text:style-name="P8"><text:bookmark text:name="page38R_mcid0"/><text:bookmark text:name="page38R_mcid1"/>§ 23.</text:p>
      <text:list xml:id="list7948856534466863866" text:style-name="L24">
        <text:list-item>
          <text:p text:style-name="P31">Zebranie Wyborcze prowadzi Przewodniczący Zebrania Wyborczego wybierany w głosowaniu jawnym spośród obecnych na Zebraniu Wyborczym mieszkańców Sołectwa, spełniających warunki określone w § 18 ust. <text:bookmark text:name="page36R_mcid131"/><text:bookmark text:name="page36R_mcid141"/>3.</text:p>
        </text:list-item>
        <text:list-item>
          <text:p text:style-name="P31">Przebieg Zebrania Wyborczego protokołuje Protokolant Zebrania Wyborczego wybierany w głosowaniu jawnym spośród obecnych na Zebraniu Wyborczym mieszkańców Sołectwa, spełniających warunki określone w § 18 ust. <text:bookmark text:name="page36R_mcid1311"/><text:bookmark text:name="page36R_mcid1411"/>3.</text:p>
        </text:list-item>
      </text:list>
      <text:p text:style-name="P8">§ 24.</text:p>
      <text:list xml:id="list9022599423580031411" text:style-name="L25">
        <text:list-item>
          <text:p text:style-name="P32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52">Komisja wybiera ze swego grona Przewodniczącego.</text:p>
        </text:list-item>
        <text:list-item>
          <text:p text:style-name="P52">Do zadań komisji skrutacyjnej należy:</text:p>
        </text:list-item>
      </text:list>
      <text:list xml:id="list1292226513296536023" text:style-name="L26">
        <text:list-item>
          <text:p text:style-name="P19">rejestrowanie kandydatów na Sołtysa i członków Rady Sołeckiej;</text:p>
        </text:list-item>
        <text:list-item>
          <text:p text:style-name="P19">przedstawienie trybu przeprowadzenia wyborów;</text:p>
        </text:list-item>
        <text:list-item>
          <text:p text:style-name="P19">przeprowadzenie głosowania;</text:p>
        </text:list-item>
        <text:list-item>
          <text:p text:style-name="P19">ustalenie wyników wyborów;</text:p>
        </text:list-item>
        <text:list-item>
          <text:p text:style-name="P19">sporządzenie protokołów o wynikach wyboru;</text:p>
        </text:list-item>
        <text:list-item>
          <text:p text:style-name="P65">ogłoszenie wyników wyborów.</text:p>
        </text:list-item>
      </text:list>
      <text:list xml:id="list583515183178989478" text:style-name="L27">
        <text:list-item>
          <text:p text:style-name="P33">Członkowie komisji nie mogą kandydować na funkcję Sołtysa, ani do Rady Sołeckiej.</text:p>
        </text:list-item>
      </text:list>
      <text:p text:style-name="P8">§ 25</text:p>
      <text:list xml:id="list480200315347967456" text:style-name="L28">
        <text:list-item>
          <text:p text:style-name="P34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53">W pierwszej kolejności następuje zgłaszanie kandydatów i głosowanie w celu dokonania wyboru <text:soft-page-break/>Sołtysa. Następnie przeprowadza się zgłaszanie kandydatów i wybory członków Rady Sołeckiej.</text:p>
        </text:list-item>
      </text:list>
      <text:p text:style-name="P8">§ 26.</text:p>
      <text:list xml:id="list3404282966820391374" text:style-name="L29">
        <text:list-item>
          <text:p text:style-name="P35">Po zamknięciu listy kandydatów na funkcję Sołtysa Przewodniczący Komisji Skrutacyjnej odczytuje kandydatury w kolejności zgłoszenia.</text:p>
        </text:list-item>
        <text:list-item>
          <text:p text:style-name="P35">Po zamknięciu listy kandydatów na członków Rady Sołeckiej Przewodniczący Komisji Skrutacyjnej odczytuje kandydatury w kolejności zgłoszenia.</text:p>
        </text:list-item>
      </text:list>
      <text:p text:style-name="P8">§ 27.</text:p>
      <text:list xml:id="list1400074967891860657" text:style-name="L30">
        <text:list-item>
          <text:p text:style-name="P36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6">Nieważne są przedarte karty do głosowania oraz karty inne niż przygotowane przez Komisję.</text:p>
        </text:list-item>
        <text:list-item>
          <text:p text:style-name="P36">Oddanie głosu na kandydata w głosowaniu w wyborach na Sołtysa odbywa się poprzez postawienie znaku ,,X” w kratce po prawej stronie nazwiska kandydata.</text:p>
        </text:list-item>
        <text:list-item>
          <text:p text:style-name="P36">Głosem ważnie oddanym jest ten głos, na którym wyborca postawił znak ,,X” przy nazwisku wyłącznie jednego kandydata.</text:p>
        </text:list-item>
        <text:list-item>
          <text:p text:style-name="P36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6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36">Głosem ważnie oddanym jest ten głos, na którym wyborca postawił znak ,,X” przy nazwiskach kandydatów w ilości nie większej niż liczebny stan Rady Sołeckiej.</text:p>
        </text:list-item>
        <text:list-item>
          <text:p text:style-name="P36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6">Wszelkie dopiski umieszczane na karcie nie mają wpływu na wynik głosowania i nie bierze się ich pod uwagę.</text:p>
        </text:list-item>
        <text:list-item>
          <text:p text:style-name="P36">Na stanowisko Sołtysa zostaje wybrany kandydat, który uzyska najwięcej głosów.</text:p>
        </text:list-item>
        <text:list-item>
          <text:p text:style-name="P36">W przypadku braku rozstrzygnięcia w pierwszym głosowaniu, głosowanie powtarza się ograniczając je do kandydatów, którzy otrzymali równą największą liczbę głosów.</text:p>
        </text:list-item>
        <text:list-item>
          <text:p text:style-name="P36">W przypadku głosowania na jednego kandydata na Sołtysa, za wybranego uważa się kandydata, który otrzyma powyżej 50% ważnych głosów oddanych w głosowaniu. W przypadku nieotrzymania wymaganej liczby głosów nastąpi powtórzenie procedury wyborczej.</text:p>
        </text:list-item>
        <text:list-item>
          <text:p text:style-name="P36">Na stanowiska członków Rady Sołeckiej zostają wybrani kandydaci, którzy uzyskali największą liczbę głosów.</text:p>
        </text:list-item>
        <text:list-item>
          <text:p text:style-name="P36">Gdy nie wybrano pełnego składu Rady Sołeckiej, w celu jego uzupełnienia podczas tego samego Zebrania Wyborczego następuje zgłoszenie nowych kandydatów i ponowne głosowanie według zasad określonych w ust. 6 – 9 i 13.</text:p>
        </text:list-item>
        <text:list-item>
          <text:p text:style-name="P36">W przypadku uzyskania tej samej liczby głosów przez dwóch lub więcej kandydatów, gdy liczba kandydatów przewyższa ilość miejsc w radzie sołeckiej, podczas tego samego Zebrania Wyborczego przeprowadza się wybory uzupełniające, w których biorą udział osoby, które otrzymały równą ilość głosów.</text:p>
        </text:list-item>
        <text:list-item>
          <text:p text:style-name="P36">Jeżeli liczba zgłoszonych kandydatów w wyborach członków rady sołeckiej jest równa liczbie <text:soft-page-break/>miejsc<text:line-break/>do obsadzenia, zebranie wiejskie może w głosowaniu jawnym podjąć decyzję o głosowaniu blokowym.</text:p>
        </text:list-item>
        <text:list-item>
          <text:p text:style-name="P36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8">§ 28.</text:p>
      <text:list xml:id="list4903335154024040282" text:style-name="L31">
        <text:list-item>
          <text:p text:style-name="P54">Komisja Skrutacyjna sporządza w dwóch egzemplarzach protokół głosowania.</text:p>
        </text:list-item>
        <text:list-item>
          <text:p text:style-name="P54">Protokół zawiera następujące dane:</text:p>
        </text:list-item>
      </text:list>
      <text:list xml:id="list8815067765050936264" text:style-name="L32">
        <text:list-item>
          <text:p text:style-name="P20">czas rozpoczęcia i zakończenia głosowania,</text:p>
        </text:list-item>
        <text:list-item>
          <text:p text:style-name="P20">ilość obecnych na Zebraniu Wyborczym osób uprawnionych do głosowania,</text:p>
        </text:list-item>
        <text:list-item>
          <text:p text:style-name="P20">ilość wydanych kart do głosowania,</text:p>
        </text:list-item>
        <text:list-item>
          <text:p text:style-name="P20">ilość ważnych kart do głosowania;</text:p>
        </text:list-item>
        <text:list-item>
          <text:p text:style-name="P20">ilość nieważnych kart do głosowania;</text:p>
        </text:list-item>
        <text:list-item>
          <text:p text:style-name="P20">ilość głosów ważnych;</text:p>
        </text:list-item>
        <text:list-item>
          <text:p text:style-name="P20">ilość głosów nieważnych;</text:p>
        </text:list-item>
        <text:list-item>
          <text:p text:style-name="P20">wynik wyborów;</text:p>
        </text:list-item>
        <text:list-item>
          <text:p text:style-name="P66">okoliczności związane z przebiegiem głosowania i ustaleniem wyników głosowania.</text:p>
        </text:list-item>
      </text:list>
      <text:list xml:id="list8686440481903563540" text:style-name="L33">
        <text:list-item>
          <text:p text:style-name="P37">Protokoły z wyborów podpisują wszyscy członkowie Komisji Skrutacyjnej.</text:p>
        </text:list-item>
        <text:list-item>
          <text:p text:style-name="P37">Niezwłocznie po sporządzeniu protokołu Komisja Skrutacyjna przekazuje jeden egzemplarz protokołu. 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8">§ 29.</text:p>
      <text:list xml:id="list3292857565673568274" text:style-name="L34">
        <text:list-item>
          <text:p text:style-name="P38">W ciągu 7 dni od dnia wyborów wyborca może wnieść protest przeciwko ważności wyborów, jeżeli dopuszczono się naruszenia przepisów statutu dotyczących wyborów.</text:p>
        </text:list-item>
        <text:list-item>
          <text:p text:style-name="P55">Protest wnosi się na piśmie do Wójta.</text:p>
        </text:list-item>
        <text:list-item>
          <text:p text:style-name="P38">Wójt bada zarzuty podniesione w proteście, a także sprawdza prawidłowość ustalenia wyników wyborów.</text:p>
        </text:list-item>
        <text:list-item>
          <text:p text:style-name="P38">W razie stwierdzenia rażących uchybień mogących mieć wpływ na wyniki wyborów, Wójt unieważnia wybory i zarządza ponowne w ciągu czternastu dni od daty ich unieważnienia.</text:p>
        </text:list-item>
      </text:list>
      <text:p text:style-name="P8"/>
      <text:p text:style-name="P8"/>
      <text:p text:style-name="P8"/>
      <text:p text:style-name="P6"><text:span text:style-name="Domyślna_20_czcionka_20_akapitu"><text:span text:style-name="T4">ROZDZIAŁ I</text:span></text:span><text:bookmark text:name="page36R_mcid11"/><text:bookmark text:name="page36R_mcid21"/><text:span text:style-name="Domyślna_20_czcionka_20_akapitu"><text:span text:style-name="T4">V</text:span></text:span><text:span text:style-name="Domyślna_20_czcionka_20_akapitu"><text:span text:style-name="T4"><text:line-break/></text:span></text:span><text:span text:style-name="Domyślna_20_czcionka_20_akapitu"><text:span text:style-name="T5">Zasady i tryb odwołania Sołtysa, członków Rady Sołeckiej albo Rady Sołeckiej oraz wygaśnięcia mandatu Sołtysa i członków Rady Sołeckiej</text:span></text:span></text:p>
      <text:p text:style-name="P8">§ 30.</text:p>
      <text:list xml:id="list4268840953690232032" text:style-name="L35">
        <text:list-item>
          <text:p text:style-name="P39">Sołtys jest bezpośrednio odpowiedzialny przed mieszkańcami Sołectwa i może być przez nich odwołany przed upływem kadencji. Przyczyną odwołania może być:</text:p>
        </text:list-item>
      </text:list>
      <text:list xml:id="list9161097892664006345" text:style-name="L36">
        <text:list-item>
          <text:p text:style-name="P67">niewykonywanie obowiązków wynikających z pełnionej funkcji;</text:p>
        </text:list-item>
        <text:list-item>
          <text:p text:style-name="P67">naruszanie postanowienia niniejszego Statutu;</text:p>
        </text:list-item>
        <text:list-item>
          <text:p text:style-name="P67">nierealizowanie uchwał Zebrania Wiejskiego;</text:p>
        </text:list-item>
        <text:list-item>
          <text:p text:style-name="P67"><text:soft-page-break/>dopuszczenie się czynów dyskwalifikujących w opinii społecznej.</text:p>
        </text:list-item>
      </text:list>
      <text:list xml:id="list27789385" text:style-name="L35">
        <text:list-item text:start-value="1">
          <text:p text:style-name="P39">Członkowie Rady Sołeckiej oraz Rada Sołecka są bezpośrednio odpowiedzialni przed mieszkańcami Sołectwa i mogą być przez nich odwołani przed upływem kadencji. Przyczyną odwołania może być:</text:p>
        </text:list-item>
      </text:list>
      <text:list xml:id="list7266851045796310381" text:style-name="L37">
        <text:list-item>
          <text:p text:style-name="P77">niewykonywanie obowiązków wynikających z pełnionej funkcji;</text:p>
        </text:list-item>
        <text:list-item>
          <text:p text:style-name="P77">naruszanie postanowienia niniejszego Statutu;</text:p>
        </text:list-item>
        <text:list-item>
          <text:p text:style-name="P77">dopuszczenie się czynów dyskwalifikujących w opinii społecznej.</text:p>
        </text:list-item>
      </text:list>
      <text:p text:style-name="P8">§ 31.</text:p>
      <text:list xml:id="list3920343899482359106" text:style-name="L38">
        <text:list-item>
          <text:p text:style-name="P40">Procedura odwołania Sołtysa, członków Rady Sołeckiej albo Rady Sołeckiej jest wszczynana na wniosek.</text:p>
        </text:list-item>
        <text:list-item>
          <text:p text:style-name="P40">Z wnioskiem o odwołanie Sołtysa, członków Rady Sołeckiej albo Rady Sołeckiej mogą występować:</text:p>
        </text:list-item>
      </text:list>
      <text:list xml:id="list1574139325928526914" text:style-name="L39">
        <text:list-item>
          <text:p text:style-name="P73">mieszkańcy Sołectwa w liczbie, co najmniej 10% osób spełniających warunki określone w § 18 ust. 3;</text:p>
        </text:list-item>
        <text:list-item>
          <text:p text:style-name="P73">Rada Gminy.</text:p>
        </text:list-item>
      </text:list>
      <text:list xml:id="list27793300" text:style-name="L35">
        <text:list-item text:start-value="1">
          <text:p text:style-name="P80">Wniosek o odwołanie Sołtysa, członków Rady Sołeckiej albo Rady Sołeckiej musi zawierać uzasadnienie.</text:p>
        </text:list-item>
        <text:list-item>
          <text:p text:style-name="P39">Procedura odwołania Sołtysa, członków Rady Sołeckiej albo Rady Sołeckiej może zostać wszczęta przez Wójta z własnej inicjatywy.</text:p>
        </text:list-item>
      </text:list>
      <text:p text:style-name="P8">§ 32.</text:p>
      <text:list xml:id="list4448708864395581574" text:style-name="L40">
        <text:list-item>
          <text:p text:style-name="P41">Prawo odwołania Sołtysa, członków Rady Sołeckiej albo Rady Sołeckiej przysługuje osobom spełniającym warunki określone w § 18 ust. 3, którzy realizują swoje uprawnienie poprzez głosowanie na zwołanym Zarządzeniem Wójta Zebraniu w sprawie odwołania Sołtysa, członków Rady Sołeckiej albo Rady Sołeckiej.</text:p>
        </text:list-item>
        <text:list-item>
          <text:p text:style-name="P41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41">Zarządzenie, o którym mowa w ust. 2 podaje się do wiadomości mieszkańców Sołectwa, na co najmniej 14 dni przed wyznaczoną datą wyborów w sposób zwyczajowo przyjęty w Sołectwie. <text:s text:c="30"/>W zarządzeniu podaje się inicjatorów odwołania.</text:p>
        </text:list-item>
        <text:list-item>
          <text:p text:style-name="P41">W sytuacjach szczególnych, w których przeprowadzenie głosowania w sposób polegający na bezpośrednim uczestnictwie w 1. Zebraniu w sprawie odwołania Sołtysa, członków Rady Sołeckiej albo Rady Sołeckiej stać będzie w sprzeczności z powszechnie obowiązującymi przepisami prawa, Wójt może podjąć decyzję o przeprowadzeniu głosowania w trybie zdalnym, przy użyciu środków komunikacji elektronicznej.</text:p>
        </text:list-item>
      </text:list>
      <text:p text:style-name="P8">§ 33.</text:p>
      <text:list xml:id="list2850526416467098969" text:style-name="L41">
        <text:list-item>
          <text:p text:style-name="P42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42">Do odwołania Sołtysa, członków Rady Sołeckiej albo Rady Sołeckiej wymagany jest udział w głosowaniu, co najmniej 30% osób spełniającym warunki określone w § 18 ust. 3.</text:p>
        </text:list-item>
        <text:list-item>
          <text:p text:style-name="P42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42"><text:soft-page-break/>Nad odwołaniem każdej osoby głosuje się oddzielnie. Osoba, nad odwołaniem, której przeprowadzane jest głosowanie, nie bierze w nim udziału.</text:p>
        </text:list-item>
        <text:list-item>
          <text:p text:style-name="P42">Odwołanie Rady Sołeckiej przeprowadzane jest w trybie określonym w § 27 ust. 17.</text:p>
        </text:list-item>
      </text:list>
      <text:p text:style-name="P8"/>
      <text:p text:style-name="P8">§ 34.</text:p>
      <text:list xml:id="list3041957878543539668" text:style-name="L42">
        <text:list-item>
          <text:p text:style-name="P43">Odwołanie Sołtysa, członków Rady Sołeckiej albo Rady Sołeckiej skutkuje przeprowadzeniem nowych wyborów na wakatowane stanowiska.</text:p>
        </text:list-item>
        <text:list-item>
          <text:p text:style-name="P43">Wybory następują na tym samym zebraniu, na którym głosowano nad odwołaniem Sołtysa, członków Rady Sołeckiej albo Rady Sołeckiej, w trybie określonym w Rozdziale III.</text:p>
        </text:list-item>
      </text:list>
      <text:p text:style-name="P8">§ 35.</text:p>
      <text:p text:style-name="P9">1. Wygaśnięcie mandatu Sołtysa lub członka Rady Sołeckiej następuje wskutek:</text:p>
      <text:list xml:id="list56658953177710435" text:style-name="L43">
        <text:list-item>
          <text:p text:style-name="P75">złożenia pisemnej rezygnacji z pełnionej funkcji,</text:p>
        </text:list-item>
        <text:list-item>
          <text:p text:style-name="P75">pozbawienia praw publicznych i wyborczych,</text:p>
        </text:list-item>
        <text:list-item>
          <text:p text:style-name="P75">śmierci.</text:p>
        </text:list-item>
      </text:list>
      <text:list xml:id="list3910026998676588046" text:style-name="L44">
        <text:list-item>
          <text:p text:style-name="P56">Wygaśnięcie mandatu w przypadku określonym w ust. 1 pkt 3 następuje z mocy prawa.</text:p>
        </text:list-item>
        <text:list-item>
          <text:p text:style-name="P44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44">W sytuacjach szczególnych, w których przeprowadzenie głosowania w sposób polegający na bezpośrednim uczestnictwie w Zebraniu w sprawie przyjęcia rezygnacji z pełnienia funkcji Sołtysa albo członka Rady Sołeckiej stać będzie w sprzeczności z powszechnie obowiązującymi przepisami prawa, Wójt może podjąć decyzję o przeprowadzeniu głosowania w trybie zdalnym, przy użyciu środków komunikacji elektronicznej.</text:p>
        </text:list-item>
        <text:list-item>
          <text:p text:style-name="P44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44">Przyjęcie rezygnacji z pełnienia funkcji Sołtysa albo członka Rady Sołeckiej skutkuje przeprowadzeniem nowych wyborów na wakatowane stanowisko.</text:p>
        </text:list-item>
        <text:list-item>
          <text:p text:style-name="P44">Wybory następują na tym samym zebraniu, na którym głosowano nad przyjęciem rezygnacji, w trybie określonym w Rozdziale III.</text:p>
        </text:list-item>
      </text:list>
      <text:p text:style-name="P8">ROZDZIAŁ V</text:p>
      <text:p text:style-name="P11">Gospodarka finansowa Sołectwa, zakres działania</text:p>
      <text:p text:style-name="P8">§ 36.</text:p>
      <text:list xml:id="list1718539744815493093" text:style-name="L45">
        <text:list-item>
          <text:p text:style-name="P57">Sołectwo prowadzi w ramach budżetu Gminy, przy zastosowaniu kryteriów celowości, zgodności z prawem, rzetelności i gospodarności jawną gospodarkę finansową.</text:p>
        </text:list-item>
        <text:list-item>
          <text:p text:style-name="P57">Wysokość funduszu sołeckiego określa uchwała budżetowa.</text:p>
        </text:list-item>
        <text:list-item>
          <text:p text:style-name="P57">Środki finansowe z funduszu sołeckiego oraz inne pozyskane środki Sołectwo przeznacza na:</text:p>
        </text:list-item>
      </text:list>
      <text:list xml:id="list8908739997904568605" text:style-name="L46">
        <text:list-item>
          <text:p text:style-name="P79">finansowanie Statutowej działalności Sołectwa,</text:p>
        </text:list-item>
        <text:list-item>
          <text:p text:style-name="P79">dofinansowanie inicjatyw społecznych w Sołectwie,</text:p>
        </text:list-item>
        <text:list-item>
          <text:p text:style-name="P79">inwestycje i bieżące utrzymanie mienia gminnego znajdującego się w granicach administracyjnych Sołectwa.</text:p>
        </text:list-item>
      </text:list>
      <text:list xml:id="list7130951838310778258" text:style-name="L47">
        <text:list-item>
          <text:p text:style-name="P58"><text:soft-page-break/>Roboty oraz zakupy dokonywane przez Sołectwo w ramach przyznanych środków budżetowych zleca Wójt.</text:p>
        </text:list-item>
        <text:list-item>
          <text:p text:style-name="P58">Faktury za zakupy i usługi winny być zaparafowane przez Sołtysa.</text:p>
        </text:list-item>
      </text:list>
      <text:p text:style-name="P9">6. Za prawidłową gospodarkę finansową Sołectwa odpowiada Sołtys.</text:p>
      <text:p text:style-name="P9"/>
      <text:p text:style-name="P8">Rozdział VI</text:p>
      <text:p text:style-name="P11">Kontrola i nadzór nad działalnością organów Sołectwa</text:p>
      <text:p text:style-name="P8">§ 37.</text:p>
      <text:list xml:id="list2676854030025954987" text:style-name="L48">
        <text:list-item>
          <text:p text:style-name="P59">Nadzór nad działalnością organów Sołectwa sprawowany jest na podstawie kryterium zgodności z prawem, celowości i gospodarności.</text:p>
        </text:list-item>
        <text:list-item>
          <text:p text:style-name="P59">Organami kontroli i nadzoru nad działalnością organów Sołectwa jest Rada Gminy oraz Wójt.</text:p>
        </text:list-item>
        <text:list-item>
          <text:p text:style-name="P45">Uchwała Zebrania Wiejskiego wykraczająca poza ramy kompetencyjne bądź sprzeczna z prawem jest nieważna.</text:p>
        </text:list-item>
        <text:list-item>
          <text:p text:style-name="P59">Nieważność uchwały stwierdza Wójt wydanym zarządzeniem.</text:p>
        </text:list-item>
        <text:list-item>
          <text:p text:style-name="P59">Od zarządzenia Wójta organom Sołectwa przysługuje prawo wniesienia sprzeciwu do Rady Gminy, która uchwałą podejmuje decyzję na najbliższej sesji Rady Gminy.</text:p>
        </text:list-item>
        <text:list-item>
          <text:p text:style-name="P59">Stanowisko Rady Gminy jest ostateczne.</text:p>
        </text:list-item>
      </text:list>
      <text:p text:style-name="P8">§ 38.</text:p>
      <text:p text:style-name="P10">Kontrolę nad gospodarką finansową Sołectwa sprawuje Wójt za pośrednictwem Skarbnika Gminy Braniewo.</text:p>
      <text:p text:style-name="P8">§ 39.</text:p>
      <text:p text:style-name="P9">Organy Gminy mają prawo do żądania informacji i danych, dotyczących organizacji i funkcjonowania Sołectwa, niezbędnych do wykonywania przysługujących im uprawnień.</text:p>
      <text:p text:style-name="P8"/>
      <text:p text:style-name="P8">ROZDZIAŁ VII</text:p>
      <text:p text:style-name="P11">Przepisy końcowe</text:p>
      <text:p text:style-name="P8">§ 40.</text:p>
      <text:list xml:id="list5282334010623589825" text:style-name="L49">
        <text:list-item>
          <text:p text:style-name="P60">Zmian w Statucie dokonuje się w trybie przewidzianym dla jego uchwalenia.</text:p>
        </text:list-item>
        <text:list-item>
          <text:p text:style-name="P60">W przypadkach spornych wiążąca interpretacja postanowień Statutu należy do Wójta.</text:p>
        </text:list-item>
      </text:list>
      <text:p text:style-name="P8">§ 41.</text:p>
      <text:p text:style-name="P10">W sprawach nieuregulowanych w niniejszym Statucie zastosowanie mają postanowienia Statutu Gminy Braniewo.</text:p>
      <text:p text:style-name="P8">§ 42.</text:p>
      <text:p text:style-name="P7"><text:span text:style-name="Domyślna_20_czcionka_20_akapitu"><text:span text:style-name="T5">Treść niniejszego Statutu udostępnia się mieszkańcom do wglądu u Sołtysa, w Urzędzie Gminy Braniewo, na </text:span></text:span><text:span text:style-name="Domyślna_20_czcionka_20_akapitu"><text:span text:style-name="T5">stronie internetowej Gminy Braniewo pod adresem: </text:span></text:span><text:a xlink:type="simple" xlink:href="http://www.gminabraniewo.pl/" office:target-frame-name="_top" xlink:show="replace" text:style-name="Internet_20_link" text:visited-style-name="Visited_20_Internet_20_Link"><text:span text:style-name="Domyślna_20_czcionka_20_akapitu"><text:span text:style-name="T5">www.gminabraniewo.pl</text:span></text:span></text:a><text:span text:style-name="Domyślna_20_czcionka_20_akapitu"><text:span text:style-name="T5">, oraz w Biuletynie Informacji Publicznej Gminy Braniewo pod adresem: </text:span></text:span><text:a xlink:type="simple" xlink:href="https://bipbraniewo.warmia.mazury.pl/" office:target-frame-name="_top" xlink:show="replace" text:style-name="Internet_20_link" text:visited-style-name="Visited_20_Internet_20_Link"><text:span text:style-name="Domyślna_20_czcionka_20_akapitu"><text:span text:style-name="T5">https://bipbrani</text:span></text:span></text:a><text:a xlink:type="simple" xlink:href="https://bipbraniewo.warmia.mazury.pl/" office:target-frame-name="_top" xlink:show="replace" text:style-name="Internet_20_link" text:visited-style-name="Visited_20_Internet_20_Link"><text:span text:style-name="Domyślna_20_czcionka_20_akapitu"><text:span text:style-name="T5">ewo.warmia.mazury.pl/</text:span></text:span></text:a><text:span text:style-name="Domyślna_20_czcionka_20_akapitu"><text:span text:style-name="T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1LVL1" style:display-name="WW_CharLFO1LVL1" style:family="text">
      <style:text-properties style:font-name="Calibri" fo:font-size="11pt" style:font-size-asian="11pt" style:font-size-complex="11pt"/>
    </style:style>
    <style:style style:name="WW_5f_CharLFO2LVL1" style:display-name="WW_CharLFO2LVL1" style:family="text">
      <style:text-properties style:font-name="Calibri" fo:font-size="11pt" style:font-size-asian="11pt" style:font-size-complex="11pt"/>
    </style:style>
    <style:style style:name="WW_5f_CharLFO2LVL2" style:display-name="WW_CharLFO2LVL2" style:family="text">
      <style:text-properties style:font-name="Calibri" fo:font-size="11pt" style:font-size-asian="11pt" style:font-size-complex="11pt"/>
    </style:style>
    <style:style style:name="WW_5f_CharLFO2LVL3" style:display-name="WW_CharLFO2LVL3" style:family="text">
      <style:text-properties style:font-name="Calibri" fo:font-size="11pt" style:font-size-asian="11pt" style:font-size-complex="11pt"/>
    </style:style>
    <style:style style:name="WW_5f_CharLFO2LVL4" style:display-name="WW_CharLFO2LVL4" style:family="text">
      <style:text-properties style:font-name="Calibri" fo:font-size="11pt" style:font-size-asian="11pt" style:font-size-complex="11pt"/>
    </style:style>
    <style:style style:name="WW_5f_CharLFO2LVL5" style:display-name="WW_CharLFO2LVL5" style:family="text">
      <style:text-properties style:font-name="Calibri" fo:font-size="11pt" style:font-size-asian="11pt" style:font-size-complex="11pt"/>
    </style:style>
    <style:style style:name="WW_5f_CharLFO2LVL6" style:display-name="WW_CharLFO2LVL6" style:family="text">
      <style:text-properties style:font-name="Calibri" fo:font-size="11pt" style:font-size-asian="11pt" style:font-size-complex="11pt"/>
    </style:style>
    <style:style style:name="WW_5f_CharLFO2LVL7" style:display-name="WW_CharLFO2LVL7" style:family="text">
      <style:text-properties style:font-name="Calibri" fo:font-size="11pt" style:font-size-asian="11pt" style:font-size-complex="11pt"/>
    </style:style>
    <style:style style:name="WW_5f_CharLFO2LVL8" style:display-name="WW_CharLFO2LVL8" style:family="text">
      <style:text-properties style:font-name="Calibri" fo:font-size="11pt" style:font-size-asian="11pt" style:font-size-complex="11pt"/>
    </style:style>
    <style:style style:name="WW_5f_CharLFO2LVL9" style:display-name="WW_CharLFO2LVL9" style:family="text">
      <style:text-properties style:font-name="Calibri" fo:font-size="11pt" style:font-size-asian="11pt" style:font-size-complex="11pt"/>
    </style:style>
    <style:style style:name="WW_5f_CharLFO3LVL2" style:display-name="WW_CharLFO3LVL2" style:family="text">
      <style:text-properties style:font-name="Calibri" fo:font-size="11pt" style:font-size-asian="11pt" style:font-size-complex="11pt"/>
    </style:style>
    <style:style style:name="WW_5f_CharLFO3LVL3" style:display-name="WW_CharLFO3LVL3" style:family="text">
      <style:text-properties style:font-name="Calibri" fo:font-size="11pt" style:font-size-asian="11pt" style:font-size-complex="11pt"/>
    </style:style>
    <style:style style:name="WW_5f_CharLFO3LVL4" style:display-name="WW_CharLFO3LVL4" style:family="text">
      <style:text-properties style:font-name="Calibri" fo:font-size="11pt" style:font-size-asian="11pt" style:font-size-complex="11pt"/>
    </style:style>
    <style:style style:name="WW_5f_CharLFO3LVL5" style:display-name="WW_CharLFO3LVL5" style:family="text">
      <style:text-properties style:font-name="Calibri" fo:font-size="11pt" style:font-size-asian="11pt" style:font-size-complex="11pt"/>
    </style:style>
    <style:style style:name="WW_5f_CharLFO3LVL6" style:display-name="WW_CharLFO3LVL6" style:family="text">
      <style:text-properties style:font-name="Calibri" fo:font-size="11pt" style:font-size-asian="11pt" style:font-size-complex="11pt"/>
    </style:style>
    <style:style style:name="WW_5f_CharLFO3LVL7" style:display-name="WW_CharLFO3LVL7" style:family="text">
      <style:text-properties style:font-name="Calibri" fo:font-size="11pt" style:font-size-asian="11pt" style:font-size-complex="11pt"/>
    </style:style>
    <style:style style:name="WW_5f_CharLFO3LVL8" style:display-name="WW_CharLFO3LVL8" style:family="text">
      <style:text-properties style:font-name="Calibri" fo:font-size="11pt" style:font-size-asian="11pt" style:font-size-complex="11pt"/>
    </style:style>
    <style:style style:name="WW_5f_CharLFO3LVL9" style:display-name="WW_CharLFO3LVL9" style:family="text">
      <style:text-properties style:font-name="Calibri" fo:font-size="11pt" style:font-size-asian="11pt" style:font-size-complex="11pt"/>
    </style:style>
    <style:style style:name="WW_5f_CharLFO4LVL1" style:display-name="WW_CharLFO4LVL1" style:family="text">
      <style:text-properties style:font-name="Calibri" fo:font-size="11pt" style:font-size-asian="11pt" style:font-size-complex="11pt"/>
    </style:style>
    <style:style style:name="WW_5f_CharLFO5LVL1" style:display-name="WW_CharLFO5LVL1" style:family="text">
      <style:text-properties style:font-name="Calibri" fo:font-size="11pt" style:font-size-asian="11pt" style:font-size-complex="11pt"/>
    </style:style>
    <style:style style:name="WW_5f_CharLFO6LVL1" style:display-name="WW_CharLFO6LVL1" style:family="text">
      <style:text-properties style:font-name="Calibri" fo:font-size="11pt" style:font-size-asian="11pt" style:font-size-complex="11pt"/>
    </style:style>
    <style:style style:name="WW_5f_CharLFO7LVL1" style:display-name="WW_CharLFO7LVL1" style:family="text">
      <style:text-properties style:font-name="Calibri" fo:font-size="11pt" style:font-size-asian="11pt" style:font-size-complex="11pt"/>
    </style:style>
    <style:style style:name="WW_5f_CharLFO8LVL1" style:display-name="WW_CharLFO8LVL1" style:family="text">
      <style:text-properties style:font-name="Calibri" fo:font-size="11pt" style:font-size-asian="11pt" style:font-size-complex="11pt"/>
    </style:style>
    <style:style style:name="WW_5f_CharLFO9LVL1" style:display-name="WW_CharLFO9LVL1" style:family="text">
      <style:text-properties style:font-name="Calibri" fo:font-size="11pt" style:font-size-asian="11pt" style:font-size-complex="11pt"/>
    </style:style>
    <style:style style:name="WW_5f_CharLFO9LVL2" style:display-name="WW_CharLFO9LVL2" style:family="text">
      <style:text-properties style:font-name="Calibri" fo:font-size="11pt" style:font-size-asian="11pt" style:font-size-complex="11pt"/>
    </style:style>
    <style:style style:name="WW_5f_CharLFO9LVL3" style:display-name="WW_CharLFO9LVL3" style:family="text">
      <style:text-properties style:font-name="Calibri" fo:font-size="11pt" style:font-size-asian="11pt" style:font-size-complex="11pt"/>
    </style:style>
    <style:style style:name="WW_5f_CharLFO9LVL4" style:display-name="WW_CharLFO9LVL4" style:family="text">
      <style:text-properties style:font-name="Calibri" fo:font-size="11pt" style:font-size-asian="11pt" style:font-size-complex="11pt"/>
    </style:style>
    <style:style style:name="WW_5f_CharLFO9LVL5" style:display-name="WW_CharLFO9LVL5" style:family="text">
      <style:text-properties style:font-name="Calibri" fo:font-size="11pt" style:font-size-asian="11pt" style:font-size-complex="11pt"/>
    </style:style>
    <style:style style:name="WW_5f_CharLFO9LVL6" style:display-name="WW_CharLFO9LVL6" style:family="text">
      <style:text-properties style:font-name="Calibri" fo:font-size="11pt" style:font-size-asian="11pt" style:font-size-complex="11pt"/>
    </style:style>
    <style:style style:name="WW_5f_CharLFO9LVL7" style:display-name="WW_CharLFO9LVL7" style:family="text">
      <style:text-properties style:font-name="Calibri" fo:font-size="11pt" style:font-size-asian="11pt" style:font-size-complex="11pt"/>
    </style:style>
    <style:style style:name="WW_5f_CharLFO9LVL8" style:display-name="WW_CharLFO9LVL8" style:family="text">
      <style:text-properties style:font-name="Calibri" fo:font-size="11pt" style:font-size-asian="11pt" style:font-size-complex="11pt"/>
    </style:style>
    <style:style style:name="WW_5f_CharLFO9LVL9" style:display-name="WW_CharLFO9LVL9" style:family="text">
      <style:text-properties style:font-name="Calibri" fo:font-size="11pt" style:font-size-asian="11pt" style:font-size-complex="11pt"/>
    </style:style>
    <style:style style:name="WW_5f_CharLFO10LVL1" style:display-name="WW_CharLFO10LVL1" style:family="text">
      <style:text-properties style:font-name="Calibri" fo:font-size="11pt" style:font-size-asian="11pt" style:font-size-complex="11pt"/>
    </style:style>
    <style:style style:name="WW_5f_CharLFO11LVL1" style:display-name="WW_CharLFO11LVL1" style:family="text">
      <style:text-properties style:font-name="Calibri" fo:font-size="11pt" style:font-size-asian="11pt" style:font-size-complex="11pt"/>
    </style:style>
    <style:style style:name="WW_5f_CharLFO12LVL1" style:display-name="WW_CharLFO12LVL1" style:family="text">
      <style:text-properties style:font-name="Calibri" fo:font-size="11pt" style:font-size-asian="11pt" style:font-size-complex="11pt"/>
    </style:style>
    <style:style style:name="WW_5f_CharLFO13LVL1" style:display-name="WW_CharLFO13LVL1" style:family="text">
      <style:text-properties style:font-name="Calibri" fo:font-size="11pt" style:font-size-asian="11pt" style:font-size-complex="11pt"/>
    </style:style>
    <style:style style:name="WW_5f_CharLFO15LVL1" style:display-name="WW_CharLFO15LVL1" style:family="text">
      <style:text-properties style:font-name="Calibri" fo:font-size="11pt" style:font-size-asian="11pt" style:font-size-complex="11pt"/>
    </style:style>
    <style:style style:name="WW_5f_CharLFO16LVL1" style:display-name="WW_CharLFO16LVL1" style:family="text">
      <style:text-properties style:font-name="Calibri" fo:font-size="11pt" style:font-size-asian="11pt" style:font-size-complex="11pt"/>
    </style:style>
    <style:style style:name="WW_5f_CharLFO16LVL2" style:display-name="WW_CharLFO16LVL2" style:family="text">
      <style:text-properties style:font-name="Calibri" fo:font-size="11pt" style:font-size-asian="11pt" style:font-size-complex="11pt"/>
    </style:style>
    <style:style style:name="WW_5f_CharLFO16LVL3" style:display-name="WW_CharLFO16LVL3" style:family="text">
      <style:text-properties style:font-name="Calibri" fo:font-size="11pt" style:font-size-asian="11pt" style:font-size-complex="11pt"/>
    </style:style>
    <style:style style:name="WW_5f_CharLFO16LVL4" style:display-name="WW_CharLFO16LVL4" style:family="text">
      <style:text-properties style:font-name="Calibri" fo:font-size="11pt" style:font-size-asian="11pt" style:font-size-complex="11pt"/>
    </style:style>
    <style:style style:name="WW_5f_CharLFO16LVL5" style:display-name="WW_CharLFO16LVL5" style:family="text">
      <style:text-properties style:font-name="Calibri" fo:font-size="11pt" style:font-size-asian="11pt" style:font-size-complex="11pt"/>
    </style:style>
    <style:style style:name="WW_5f_CharLFO16LVL6" style:display-name="WW_CharLFO16LVL6" style:family="text">
      <style:text-properties style:font-name="Calibri" fo:font-size="11pt" style:font-size-asian="11pt" style:font-size-complex="11pt"/>
    </style:style>
    <style:style style:name="WW_5f_CharLFO16LVL7" style:display-name="WW_CharLFO16LVL7" style:family="text">
      <style:text-properties style:font-name="Calibri" fo:font-size="11pt" style:font-size-asian="11pt" style:font-size-complex="11pt"/>
    </style:style>
    <style:style style:name="WW_5f_CharLFO16LVL8" style:display-name="WW_CharLFO16LVL8" style:family="text">
      <style:text-properties style:font-name="Calibri" fo:font-size="11pt" style:font-size-asian="11pt" style:font-size-complex="11pt"/>
    </style:style>
    <style:style style:name="WW_5f_CharLFO16LVL9" style:display-name="WW_CharLFO16LVL9" style:family="text">
      <style:text-properties style:font-name="Calibri" fo:font-size="11pt" style:font-size-asian="11pt" style:font-size-complex="11pt"/>
    </style:style>
    <style:style style:name="WW_5f_CharLFO17LVL1" style:display-name="WW_CharLFO17LVL1" style:family="text">
      <style:text-properties style:font-name="Calibri" fo:font-size="11pt" style:font-size-asian="11pt" style:font-size-complex="11pt"/>
    </style:style>
    <style:style style:name="WW_5f_CharLFO20LVL1" style:display-name="WW_CharLFO20LVL1" style:family="text">
      <style:text-properties style:font-name="Calibri" fo:font-size="11pt" style:font-size-asian="11pt" style:font-size-complex="11pt"/>
    </style:style>
    <style:style style:name="WW_5f_CharLFO21LVL1" style:display-name="WW_CharLFO21LVL1" style:family="text">
      <style:text-properties style:font-name="Calibri" fo:font-size="11pt" style:font-size-asian="11pt" style:font-size-complex="11pt"/>
    </style:style>
    <style:style style:name="WW_5f_CharLFO21LVL2" style:display-name="WW_CharLFO21LVL2" style:family="text">
      <style:text-properties style:font-name="Calibri" fo:font-size="11pt" style:font-size-asian="11pt" style:font-size-complex="11pt"/>
    </style:style>
    <style:style style:name="WW_5f_CharLFO21LVL3" style:display-name="WW_CharLFO21LVL3" style:family="text">
      <style:text-properties style:font-name="Calibri" fo:font-size="11pt" style:font-size-asian="11pt" style:font-size-complex="11pt"/>
    </style:style>
    <style:style style:name="WW_5f_CharLFO21LVL4" style:display-name="WW_CharLFO21LVL4" style:family="text">
      <style:text-properties style:font-name="Calibri" fo:font-size="11pt" style:font-size-asian="11pt" style:font-size-complex="11pt"/>
    </style:style>
    <style:style style:name="WW_5f_CharLFO21LVL5" style:display-name="WW_CharLFO21LVL5" style:family="text">
      <style:text-properties style:font-name="Calibri" fo:font-size="11pt" style:font-size-asian="11pt" style:font-size-complex="11pt"/>
    </style:style>
    <style:style style:name="WW_5f_CharLFO21LVL6" style:display-name="WW_CharLFO21LVL6" style:family="text">
      <style:text-properties style:font-name="Calibri" fo:font-size="11pt" style:font-size-asian="11pt" style:font-size-complex="11pt"/>
    </style:style>
    <style:style style:name="WW_5f_CharLFO21LVL7" style:display-name="WW_CharLFO21LVL7" style:family="text">
      <style:text-properties style:font-name="Calibri" fo:font-size="11pt" style:font-size-asian="11pt" style:font-size-complex="11pt"/>
    </style:style>
    <style:style style:name="WW_5f_CharLFO21LVL8" style:display-name="WW_CharLFO21LVL8" style:family="text">
      <style:text-properties style:font-name="Calibri" fo:font-size="11pt" style:font-size-asian="11pt" style:font-size-complex="11pt"/>
    </style:style>
    <style:style style:name="WW_5f_CharLFO21LVL9" style:display-name="WW_CharLFO21LVL9" style:family="text">
      <style:text-properties style:font-name="Calibri" fo:font-size="11pt" style:font-size-asian="11pt" style:font-size-complex="11pt"/>
    </style:style>
    <style:style style:name="WW_5f_CharLFO22LVL1" style:display-name="WW_CharLFO22LVL1" style:family="text">
      <style:text-properties style:font-name="Calibri" fo:font-size="11pt" style:font-size-asian="11pt" style:font-size-complex="11pt"/>
    </style:style>
    <style:style style:name="WW_5f_CharLFO22LVL2" style:display-name="WW_CharLFO22LVL2" style:family="text">
      <style:text-properties style:font-name="Calibri" fo:font-size="11pt" style:font-size-asian="11pt" style:font-size-complex="11pt"/>
    </style:style>
    <style:style style:name="WW_5f_CharLFO22LVL3" style:display-name="WW_CharLFO22LVL3" style:family="text">
      <style:text-properties style:font-name="Calibri" fo:font-size="11pt" style:font-size-asian="11pt" style:font-size-complex="11pt"/>
    </style:style>
    <style:style style:name="WW_5f_CharLFO22LVL4" style:display-name="WW_CharLFO22LVL4" style:family="text">
      <style:text-properties style:font-name="Calibri" fo:font-size="11pt" style:font-size-asian="11pt" style:font-size-complex="11pt"/>
    </style:style>
    <style:style style:name="WW_5f_CharLFO22LVL5" style:display-name="WW_CharLFO22LVL5" style:family="text">
      <style:text-properties style:font-name="Calibri" fo:font-size="11pt" style:font-size-asian="11pt" style:font-size-complex="11pt"/>
    </style:style>
    <style:style style:name="WW_5f_CharLFO22LVL6" style:display-name="WW_CharLFO22LVL6" style:family="text">
      <style:text-properties style:font-name="Calibri" fo:font-size="11pt" style:font-size-asian="11pt" style:font-size-complex="11pt"/>
    </style:style>
    <style:style style:name="WW_5f_CharLFO22LVL7" style:display-name="WW_CharLFO22LVL7" style:family="text">
      <style:text-properties style:font-name="Calibri" fo:font-size="11pt" style:font-size-asian="11pt" style:font-size-complex="11pt"/>
    </style:style>
    <style:style style:name="WW_5f_CharLFO22LVL8" style:display-name="WW_CharLFO22LVL8" style:family="text">
      <style:text-properties style:font-name="Calibri" fo:font-size="11pt" style:font-size-asian="11pt" style:font-size-complex="11pt"/>
    </style:style>
    <style:style style:name="WW_5f_CharLFO22LVL9" style:display-name="WW_CharLFO22LVL9" style:family="text">
      <style:text-properties style:font-name="Calibri" fo:font-size="11pt" style:font-size-asian="11pt" style:font-size-complex="11pt"/>
    </style:style>
    <style:style style:name="WW_5f_CharLFO23LVL1" style:display-name="WW_CharLFO23LVL1" style:family="text">
      <style:text-properties style:font-name="Calibri" fo:font-size="11pt" style:font-size-asian="11pt" style:font-size-complex="11pt"/>
    </style:style>
    <style:style style:name="WW_5f_CharLFO24LVL1" style:display-name="WW_CharLFO24LVL1" style:family="text">
      <style:text-properties style:font-name="Calibri" fo:font-size="11pt" style:font-size-asian="11pt" style:font-size-complex="11pt"/>
    </style:style>
    <style:style style:name="WW_5f_CharLFO25LVL1" style:display-name="WW_CharLFO25LVL1" style:family="text">
      <style:text-properties style:font-name="Calibri" fo:font-size="11pt" style:font-size-asian="11pt" style:font-size-complex="11pt"/>
    </style:style>
    <style:style style:name="WW_5f_CharLFO27LVL1" style:display-name="WW_CharLFO27LVL1" style:family="text">
      <style:text-properties style:font-name="Calibri" fo:font-size="11pt" style:font-size-asian="11pt" style:font-size-complex="11pt"/>
    </style:style>
    <style:style style:name="WW_5f_CharLFO28LVL1" style:display-name="WW_CharLFO28LVL1" style:family="text">
      <style:text-properties style:font-name="Calibri" fo:font-size="11pt" style:font-size-asian="11pt" style:font-size-complex="11pt"/>
    </style:style>
    <style:style style:name="WW_5f_CharLFO29LVL1" style:display-name="WW_CharLFO29LVL1" style:family="text">
      <style:text-properties style:font-name="Calibri" fo:font-size="11pt" style:font-size-asian="11pt" style:font-size-complex="11pt"/>
    </style:style>
    <style:style style:name="WW_5f_CharLFO30LVL1" style:display-name="WW_CharLFO30LVL1" style:family="text">
      <style:text-properties style:font-name="Calibri" fo:font-size="11pt" style:font-size-asian="11pt" style:font-size-complex="11pt"/>
    </style:style>
    <style:style style:name="WW_5f_CharLFO31LVL1" style:display-name="WW_CharLFO31LVL1" style:family="text">
      <style:text-properties style:font-name="Calibri" fo:font-size="11pt" style:font-size-asian="11pt" style:font-size-complex="11pt"/>
    </style:style>
    <style:style style:name="WW_5f_CharLFO31LVL2" style:display-name="WW_CharLFO31LVL2" style:family="text">
      <style:text-properties style:font-name="Calibri" fo:font-size="11pt" style:font-size-asian="11pt" style:font-size-complex="11pt"/>
    </style:style>
    <style:style style:name="WW_5f_CharLFO31LVL3" style:display-name="WW_CharLFO31LVL3" style:family="text">
      <style:text-properties style:font-name="Calibri" fo:font-size="11pt" style:font-size-asian="11pt" style:font-size-complex="11pt"/>
    </style:style>
    <style:style style:name="WW_5f_CharLFO31LVL4" style:display-name="WW_CharLFO31LVL4" style:family="text">
      <style:text-properties style:font-name="Calibri" fo:font-size="11pt" style:font-size-asian="11pt" style:font-size-complex="11pt"/>
    </style:style>
    <style:style style:name="WW_5f_CharLFO31LVL5" style:display-name="WW_CharLFO31LVL5" style:family="text">
      <style:text-properties style:font-name="Calibri" fo:font-size="11pt" style:font-size-asian="11pt" style:font-size-complex="11pt"/>
    </style:style>
    <style:style style:name="WW_5f_CharLFO31LVL6" style:display-name="WW_CharLFO31LVL6" style:family="text">
      <style:text-properties style:font-name="Calibri" fo:font-size="11pt" style:font-size-asian="11pt" style:font-size-complex="11pt"/>
    </style:style>
    <style:style style:name="WW_5f_CharLFO31LVL7" style:display-name="WW_CharLFO31LVL7" style:family="text">
      <style:text-properties style:font-name="Calibri" fo:font-size="11pt" style:font-size-asian="11pt" style:font-size-complex="11pt"/>
    </style:style>
    <style:style style:name="WW_5f_CharLFO31LVL8" style:display-name="WW_CharLFO31LVL8" style:family="text">
      <style:text-properties style:font-name="Calibri" fo:font-size="11pt" style:font-size-asian="11pt" style:font-size-complex="11pt"/>
    </style:style>
    <style:style style:name="WW_5f_CharLFO31LVL9" style:display-name="WW_CharLFO31LVL9" style:family="text">
      <style:text-properties style:font-name="Calibri" fo:font-size="11pt" style:font-size-asian="11pt" style:font-size-complex="11pt"/>
    </style:style>
    <style:style style:name="WW_5f_CharLFO32LVL1" style:display-name="WW_CharLFO32LVL1" style:family="text">
      <style:text-properties style:font-name="Calibri" fo:font-size="11pt" style:font-size-asian="11pt" style:font-size-complex="11pt"/>
    </style:style>
    <style:style style:name="WW_5f_CharLFO32LVL2" style:display-name="WW_CharLFO32LVL2" style:family="text">
      <style:text-properties style:font-name="Calibri" fo:font-size="11pt" style:font-size-asian="11pt" style:font-size-complex="11pt"/>
    </style:style>
    <style:style style:name="WW_5f_CharLFO32LVL3" style:display-name="WW_CharLFO32LVL3" style:family="text">
      <style:text-properties style:font-name="Calibri" fo:font-size="11pt" style:font-size-asian="11pt" style:font-size-complex="11pt"/>
    </style:style>
    <style:style style:name="WW_5f_CharLFO32LVL4" style:display-name="WW_CharLFO32LVL4" style:family="text">
      <style:text-properties style:font-name="Calibri" fo:font-size="11pt" style:font-size-asian="11pt" style:font-size-complex="11pt"/>
    </style:style>
    <style:style style:name="WW_5f_CharLFO32LVL5" style:display-name="WW_CharLFO32LVL5" style:family="text">
      <style:text-properties style:font-name="Calibri" fo:font-size="11pt" style:font-size-asian="11pt" style:font-size-complex="11pt"/>
    </style:style>
    <style:style style:name="WW_5f_CharLFO32LVL6" style:display-name="WW_CharLFO32LVL6" style:family="text">
      <style:text-properties style:font-name="Calibri" fo:font-size="11pt" style:font-size-asian="11pt" style:font-size-complex="11pt"/>
    </style:style>
    <style:style style:name="WW_5f_CharLFO32LVL7" style:display-name="WW_CharLFO32LVL7" style:family="text">
      <style:text-properties style:font-name="Calibri" fo:font-size="11pt" style:font-size-asian="11pt" style:font-size-complex="11pt"/>
    </style:style>
    <style:style style:name="WW_5f_CharLFO32LVL8" style:display-name="WW_CharLFO32LVL8" style:family="text">
      <style:text-properties style:font-name="Calibri" fo:font-size="11pt" style:font-size-asian="11pt" style:font-size-complex="11pt"/>
    </style:style>
    <style:style style:name="WW_5f_CharLFO32LVL9" style:display-name="WW_CharLFO32LVL9" style:family="text">
      <style:text-properties style:font-name="Calibri" fo:font-size="11pt" style:font-size-asian="11pt" style:font-size-complex="11pt"/>
    </style:style>
    <style:style style:name="WW_5f_CharLFO33LVL2" style:display-name="WW_CharLFO33LVL2" style:family="text">
      <style:text-properties style:font-name="Calibri" fo:font-size="11pt" style:font-size-asian="11pt" style:font-size-complex="11pt"/>
    </style:style>
    <style:style style:name="WW_5f_CharLFO33LVL3" style:display-name="WW_CharLFO33LVL3" style:family="text">
      <style:text-properties style:font-name="Calibri" fo:font-size="11pt" style:font-size-asian="11pt" style:font-size-complex="11pt"/>
    </style:style>
    <style:style style:name="WW_5f_CharLFO33LVL4" style:display-name="WW_CharLFO33LVL4" style:family="text">
      <style:text-properties style:font-name="Calibri" fo:font-size="11pt" style:font-size-asian="11pt" style:font-size-complex="11pt"/>
    </style:style>
    <style:style style:name="WW_5f_CharLFO33LVL5" style:display-name="WW_CharLFO33LVL5" style:family="text">
      <style:text-properties style:font-name="Calibri" fo:font-size="11pt" style:font-size-asian="11pt" style:font-size-complex="11pt"/>
    </style:style>
    <style:style style:name="WW_5f_CharLFO33LVL6" style:display-name="WW_CharLFO33LVL6" style:family="text">
      <style:text-properties style:font-name="Calibri" fo:font-size="11pt" style:font-size-asian="11pt" style:font-size-complex="11pt"/>
    </style:style>
    <style:style style:name="WW_5f_CharLFO33LVL7" style:display-name="WW_CharLFO33LVL7" style:family="text">
      <style:text-properties style:font-name="Calibri" fo:font-size="11pt" style:font-size-asian="11pt" style:font-size-complex="11pt"/>
    </style:style>
    <style:style style:name="WW_5f_CharLFO33LVL8" style:display-name="WW_CharLFO33LVL8" style:family="text">
      <style:text-properties style:font-name="Calibri" fo:font-size="11pt" style:font-size-asian="11pt" style:font-size-complex="11pt"/>
    </style:style>
    <style:style style:name="WW_5f_CharLFO33LVL9" style:display-name="WW_CharLFO33LVL9" style:family="text">
      <style:text-properties style:font-name="Calibri" fo:font-size="11pt" style:font-size-asian="11pt" style:font-size-complex="11pt"/>
    </style:style>
    <style:style style:name="WW_5f_CharLFO34LVL1" style:display-name="WW_CharLFO34LVL1" style:family="text">
      <style:text-properties style:font-name="Calibri" fo:font-size="11pt" style:font-size-asian="11pt" style:font-size-complex="11pt"/>
    </style:style>
    <style:style style:name="WW_5f_CharLFO34LVL2" style:display-name="WW_CharLFO34LVL2" style:family="text">
      <style:text-properties style:font-name="Calibri" fo:font-size="11pt" style:font-size-asian="11pt" style:font-size-complex="11pt"/>
    </style:style>
    <style:style style:name="WW_5f_CharLFO34LVL3" style:display-name="WW_CharLFO34LVL3" style:family="text">
      <style:text-properties style:font-name="Calibri" fo:font-size="11pt" style:font-size-asian="11pt" style:font-size-complex="11pt"/>
    </style:style>
    <style:style style:name="WW_5f_CharLFO34LVL4" style:display-name="WW_CharLFO34LVL4" style:family="text">
      <style:text-properties style:font-name="Calibri" fo:font-size="11pt" style:font-size-asian="11pt" style:font-size-complex="11pt"/>
    </style:style>
    <style:style style:name="WW_5f_CharLFO34LVL5" style:display-name="WW_CharLFO34LVL5" style:family="text">
      <style:text-properties style:font-name="Calibri" fo:font-size="11pt" style:font-size-asian="11pt" style:font-size-complex="11pt"/>
    </style:style>
    <style:style style:name="WW_5f_CharLFO34LVL6" style:display-name="WW_CharLFO34LVL6" style:family="text">
      <style:text-properties style:font-name="Calibri" fo:font-size="11pt" style:font-size-asian="11pt" style:font-size-complex="11pt"/>
    </style:style>
    <style:style style:name="WW_5f_CharLFO34LVL7" style:display-name="WW_CharLFO34LVL7" style:family="text">
      <style:text-properties style:font-name="Calibri" fo:font-size="11pt" style:font-size-asian="11pt" style:font-size-complex="11pt"/>
    </style:style>
    <style:style style:name="WW_5f_CharLFO34LVL8" style:display-name="WW_CharLFO34LVL8" style:family="text">
      <style:text-properties style:font-name="Calibri" fo:font-size="11pt" style:font-size-asian="11pt" style:font-size-complex="11pt"/>
    </style:style>
    <style:style style:name="WW_5f_CharLFO34LVL9" style:display-name="WW_CharLFO34LVL9" style:family="text">
      <style:text-properties style:font-name="Calibri" fo:font-size="11pt" style:font-size-asian="11pt" style:font-size-complex="11pt"/>
    </style:style>
    <style:style style:name="WW_5f_CharLFO35LVL1" style:display-name="WW_CharLFO35LVL1" style:family="text">
      <style:text-properties style:font-name="Calibri" fo:font-size="11pt" style:font-size-asian="11pt" style:font-size-complex="11pt"/>
    </style:style>
    <style:style style:name="WW_5f_CharLFO35LVL2" style:display-name="WW_CharLFO35LVL2" style:family="text">
      <style:text-properties style:font-name="Calibri" fo:font-size="11pt" style:font-size-asian="11pt" style:font-size-complex="11pt"/>
    </style:style>
    <style:style style:name="WW_5f_CharLFO35LVL3" style:display-name="WW_CharLFO35LVL3" style:family="text">
      <style:text-properties style:font-name="Calibri" fo:font-size="11pt" style:font-size-asian="11pt" style:font-size-complex="11pt"/>
    </style:style>
    <style:style style:name="WW_5f_CharLFO35LVL4" style:display-name="WW_CharLFO35LVL4" style:family="text">
      <style:text-properties style:font-name="Calibri" fo:font-size="11pt" style:font-size-asian="11pt" style:font-size-complex="11pt"/>
    </style:style>
    <style:style style:name="WW_5f_CharLFO35LVL5" style:display-name="WW_CharLFO35LVL5" style:family="text">
      <style:text-properties style:font-name="Calibri" fo:font-size="11pt" style:font-size-asian="11pt" style:font-size-complex="11pt"/>
    </style:style>
    <style:style style:name="WW_5f_CharLFO35LVL6" style:display-name="WW_CharLFO35LVL6" style:family="text">
      <style:text-properties style:font-name="Calibri" fo:font-size="11pt" style:font-size-asian="11pt" style:font-size-complex="11pt"/>
    </style:style>
    <style:style style:name="WW_5f_CharLFO35LVL7" style:display-name="WW_CharLFO35LVL7" style:family="text">
      <style:text-properties style:font-name="Calibri" fo:font-size="11pt" style:font-size-asian="11pt" style:font-size-complex="11pt"/>
    </style:style>
    <style:style style:name="WW_5f_CharLFO35LVL8" style:display-name="WW_CharLFO35LVL8" style:family="text">
      <style:text-properties style:font-name="Calibri" fo:font-size="11pt" style:font-size-asian="11pt" style:font-size-complex="11pt"/>
    </style:style>
    <style:style style:name="WW_5f_CharLFO35LVL9" style:display-name="WW_CharLFO35LVL9" style:family="text">
      <style:text-properties style:font-name="Calibri" fo:font-size="11pt" style:font-size-asian="11pt" style:font-size-complex="11pt"/>
    </style:style>
    <style:style style:name="WW_5f_CharLFO36LVL1" style:display-name="WW_CharLFO36LVL1" style:family="text">
      <style:text-properties style:font-name="Calibri" fo:font-size="11pt" style:font-size-asian="11pt" style:font-size-complex="11pt"/>
    </style:style>
    <style:style style:name="WW_5f_CharLFO37LVL2" style:display-name="WW_CharLFO37LVL2" style:family="text">
      <style:text-properties style:font-name="Calibri" fo:font-size="11pt" style:font-size-asian="11pt" style:font-size-complex="11pt"/>
    </style:style>
    <style:style style:name="WW_5f_CharLFO37LVL3" style:display-name="WW_CharLFO37LVL3" style:family="text">
      <style:text-properties style:font-name="Calibri" fo:font-size="11pt" style:font-size-asian="11pt" style:font-size-complex="11pt"/>
    </style:style>
    <style:style style:name="WW_5f_CharLFO37LVL4" style:display-name="WW_CharLFO37LVL4" style:family="text">
      <style:text-properties style:font-name="Calibri" fo:font-size="11pt" style:font-size-asian="11pt" style:font-size-complex="11pt"/>
    </style:style>
    <style:style style:name="WW_5f_CharLFO37LVL5" style:display-name="WW_CharLFO37LVL5" style:family="text">
      <style:text-properties style:font-name="Calibri" fo:font-size="11pt" style:font-size-asian="11pt" style:font-size-complex="11pt"/>
    </style:style>
    <style:style style:name="WW_5f_CharLFO37LVL6" style:display-name="WW_CharLFO37LVL6" style:family="text">
      <style:text-properties style:font-name="Calibri" fo:font-size="11pt" style:font-size-asian="11pt" style:font-size-complex="11pt"/>
    </style:style>
    <style:style style:name="WW_5f_CharLFO37LVL7" style:display-name="WW_CharLFO37LVL7" style:family="text">
      <style:text-properties style:font-name="Calibri" fo:font-size="11pt" style:font-size-asian="11pt" style:font-size-complex="11pt"/>
    </style:style>
    <style:style style:name="WW_5f_CharLFO37LVL8" style:display-name="WW_CharLFO37LVL8" style:family="text">
      <style:text-properties style:font-name="Calibri" fo:font-size="11pt" style:font-size-asian="11pt" style:font-size-complex="11pt"/>
    </style:style>
    <style:style style:name="WW_5f_CharLFO37LVL9" style:display-name="WW_CharLFO37LVL9" style:family="text">
      <style:text-properties style:font-name="Calibri" fo:font-size="11pt" style:font-size-asian="11pt" style:font-size-complex="11pt"/>
    </style:style>
    <style:style style:name="WW_5f_CharLFO39LVL2" style:display-name="WW_CharLFO39LVL2" style:family="text">
      <style:text-properties style:font-name="Calibri" fo:font-size="11pt" style:font-size-asian="11pt" style:font-size-complex="11pt"/>
    </style:style>
    <style:style style:name="WW_5f_CharLFO39LVL3" style:display-name="WW_CharLFO39LVL3" style:family="text">
      <style:text-properties style:font-name="Calibri" fo:font-size="11pt" style:font-size-asian="11pt" style:font-size-complex="11pt"/>
    </style:style>
    <style:style style:name="WW_5f_CharLFO39LVL4" style:display-name="WW_CharLFO39LVL4" style:family="text">
      <style:text-properties style:font-name="Calibri" fo:font-size="11pt" style:font-size-asian="11pt" style:font-size-complex="11pt"/>
    </style:style>
    <style:style style:name="WW_5f_CharLFO39LVL5" style:display-name="WW_CharLFO39LVL5" style:family="text">
      <style:text-properties style:font-name="Calibri" fo:font-size="11pt" style:font-size-asian="11pt" style:font-size-complex="11pt"/>
    </style:style>
    <style:style style:name="WW_5f_CharLFO39LVL6" style:display-name="WW_CharLFO39LVL6" style:family="text">
      <style:text-properties style:font-name="Calibri" fo:font-size="11pt" style:font-size-asian="11pt" style:font-size-complex="11pt"/>
    </style:style>
    <style:style style:name="WW_5f_CharLFO39LVL7" style:display-name="WW_CharLFO39LVL7" style:family="text">
      <style:text-properties style:font-name="Calibri" fo:font-size="11pt" style:font-size-asian="11pt" style:font-size-complex="11pt"/>
    </style:style>
    <style:style style:name="WW_5f_CharLFO39LVL8" style:display-name="WW_CharLFO39LVL8" style:family="text">
      <style:text-properties style:font-name="Calibri" fo:font-size="11pt" style:font-size-asian="11pt" style:font-size-complex="11pt"/>
    </style:style>
    <style:style style:name="WW_5f_CharLFO39LVL9" style:display-name="WW_CharLFO39LVL9" style:family="text">
      <style:text-properties style:font-name="Calibri" fo:font-size="11pt" style:font-size-asian="11pt" style:font-size-complex="11pt"/>
    </style:style>
    <style:style style:name="WW_5f_CharLFO40LVL1" style:display-name="WW_CharLFO40LVL1" style:family="text">
      <style:text-properties style:font-name="Calibri" fo:font-size="11pt" style:font-size-asian="11pt" style:font-size-complex="11pt"/>
    </style:style>
    <style:style style:name="WW_5f_CharLFO43LVL1" style:display-name="WW_CharLFO43LVL1" style:family="text">
      <style:text-properties style:font-name="Calibri" fo:font-size="11pt" style:font-size-asian="11pt" style:font-size-complex="11pt"/>
    </style:style>
    <style:style style:name="WW_5f_CharLFO44LVL1" style:display-name="WW_CharLFO44LVL1" style:family="text">
      <style:text-properties style:font-name="Calibri" fo:font-size="11pt" style:font-size-asian="11pt" style:font-size-complex="11pt"/>
    </style:style>
    <style:style style:name="WW_5f_CharLFO44LVL2" style:display-name="WW_CharLFO44LVL2" style:family="text">
      <style:text-properties style:font-name="Calibri" fo:font-size="11pt" style:font-size-asian="11pt" style:font-size-complex="11pt"/>
    </style:style>
    <style:style style:name="WW_5f_CharLFO44LVL3" style:display-name="WW_CharLFO44LVL3" style:family="text">
      <style:text-properties style:font-name="Calibri" fo:font-size="11pt" style:font-size-asian="11pt" style:font-size-complex="11pt"/>
    </style:style>
    <style:style style:name="WW_5f_CharLFO44LVL4" style:display-name="WW_CharLFO44LVL4" style:family="text">
      <style:text-properties style:font-name="Calibri" fo:font-size="11pt" style:font-size-asian="11pt" style:font-size-complex="11pt"/>
    </style:style>
    <style:style style:name="WW_5f_CharLFO44LVL5" style:display-name="WW_CharLFO44LVL5" style:family="text">
      <style:text-properties style:font-name="Calibri" fo:font-size="11pt" style:font-size-asian="11pt" style:font-size-complex="11pt"/>
    </style:style>
    <style:style style:name="WW_5f_CharLFO44LVL6" style:display-name="WW_CharLFO44LVL6" style:family="text">
      <style:text-properties style:font-name="Calibri" fo:font-size="11pt" style:font-size-asian="11pt" style:font-size-complex="11pt"/>
    </style:style>
    <style:style style:name="WW_5f_CharLFO44LVL7" style:display-name="WW_CharLFO44LVL7" style:family="text">
      <style:text-properties style:font-name="Calibri" fo:font-size="11pt" style:font-size-asian="11pt" style:font-size-complex="11pt"/>
    </style:style>
    <style:style style:name="WW_5f_CharLFO44LVL8" style:display-name="WW_CharLFO44LVL8" style:family="text">
      <style:text-properties style:font-name="Calibri" fo:font-size="11pt" style:font-size-asian="11pt" style:font-size-complex="11pt"/>
    </style:style>
    <style:style style:name="WW_5f_CharLFO44LVL9" style:display-name="WW_CharLFO44LVL9" style:family="text">
      <style:text-properties style:font-name="Calibri" fo:font-size="11pt" style:font-size-asian="11pt" style:font-size-complex="11pt"/>
    </style:style>
    <style:style style:name="WW_5f_CharLFO47LVL1" style:display-name="WW_CharLFO47LVL1" style:family="text">
      <style:text-properties style:font-name="Calibri" fo:font-size="11pt" style:font-size-asian="11pt" style:font-size-complex="11pt"/>
    </style:style>
    <style:style style:name="WW_5f_CharLFO48LVL1" style:display-name="WW_CharLFO48LVL1" style:family="text">
      <style:text-properties style:font-name="Calibri" fo:font-size="11pt" style:font-size-asian="11pt" style:font-size-complex="11pt"/>
    </style:style>
    <style:style style:name="WW_5f_CharLFO50LVL1" style:display-name="WW_CharLFO50LVL1" style:family="text">
      <style:text-properties style:font-name="Calibri" fo:font-size="11pt" style:font-size-asian="11pt" style:font-size-complex="11pt"/>
    </style:style>
    <style:style style:name="WW_5f_CharLFO50LVL2" style:display-name="WW_CharLFO50LVL2" style:family="text">
      <style:text-properties style:font-name="Calibri" fo:font-size="11pt" style:font-size-asian="11pt" style:font-size-complex="11pt"/>
    </style:style>
    <style:style style:name="WW_5f_CharLFO50LVL3" style:display-name="WW_CharLFO50LVL3" style:family="text">
      <style:text-properties style:font-name="Calibri" fo:font-size="11pt" style:font-size-asian="11pt" style:font-size-complex="11pt"/>
    </style:style>
    <style:style style:name="WW_5f_CharLFO50LVL4" style:display-name="WW_CharLFO50LVL4" style:family="text">
      <style:text-properties style:font-name="Calibri" fo:font-size="11pt" style:font-size-asian="11pt" style:font-size-complex="11pt"/>
    </style:style>
    <style:style style:name="WW_5f_CharLFO50LVL5" style:display-name="WW_CharLFO50LVL5" style:family="text">
      <style:text-properties style:font-name="Calibri" fo:font-size="11pt" style:font-size-asian="11pt" style:font-size-complex="11pt"/>
    </style:style>
    <style:style style:name="WW_5f_CharLFO50LVL6" style:display-name="WW_CharLFO50LVL6" style:family="text">
      <style:text-properties style:font-name="Calibri" fo:font-size="11pt" style:font-size-asian="11pt" style:font-size-complex="11pt"/>
    </style:style>
    <style:style style:name="WW_5f_CharLFO50LVL7" style:display-name="WW_CharLFO50LVL7" style:family="text">
      <style:text-properties style:font-name="Calibri" fo:font-size="11pt" style:font-size-asian="11pt" style:font-size-complex="11pt"/>
    </style:style>
    <style:style style:name="WW_5f_CharLFO50LVL8" style:display-name="WW_CharLFO50LVL8" style:family="text">
      <style:text-properties style:font-name="Calibri" fo:font-size="11pt" style:font-size-asian="11pt" style:font-size-complex="11pt"/>
    </style:style>
    <style:style style:name="WW_5f_CharLFO50LVL9" style:display-name="WW_CharLFO50LVL9" style:family="text">
      <style:text-properties style:font-name="Calibri" fo:font-size="11pt" style:font-size-asian="11pt" style:font-size-complex="11pt"/>
    </style:style>
    <style:style style:name="WW_5f_CharLFO51LVL1" style:display-name="WW_CharLFO51LVL1" style:family="text">
      <style:text-properties style:font-name="Calibri" fo:font-size="11pt" style:font-size-asian="11pt" style:font-size-complex="11pt"/>
    </style:style>
    <style:style style:name="WW_5f_CharLFO52LVL1" style:display-name="WW_CharLFO52LVL1" style:family="text">
      <style:text-properties style:font-name="Calibri" fo:font-size="11pt" style:font-size-asian="11pt" style:font-size-complex="11pt"/>
    </style:style>
    <style:style style:name="WW_5f_CharLFO52LVL2" style:display-name="WW_CharLFO52LVL2" style:family="text">
      <style:text-properties style:font-name="Calibri" fo:font-size="11pt" style:font-size-asian="11pt" style:font-size-complex="11pt"/>
    </style:style>
    <style:style style:name="WW_5f_CharLFO52LVL3" style:display-name="WW_CharLFO52LVL3" style:family="text">
      <style:text-properties style:font-name="Calibri" fo:font-size="11pt" style:font-size-asian="11pt" style:font-size-complex="11pt"/>
    </style:style>
    <style:style style:name="WW_5f_CharLFO52LVL4" style:display-name="WW_CharLFO52LVL4" style:family="text">
      <style:text-properties style:font-name="Calibri" fo:font-size="11pt" style:font-size-asian="11pt" style:font-size-complex="11pt"/>
    </style:style>
    <style:style style:name="WW_5f_CharLFO52LVL5" style:display-name="WW_CharLFO52LVL5" style:family="text">
      <style:text-properties style:font-name="Calibri" fo:font-size="11pt" style:font-size-asian="11pt" style:font-size-complex="11pt"/>
    </style:style>
    <style:style style:name="WW_5f_CharLFO52LVL6" style:display-name="WW_CharLFO52LVL6" style:family="text">
      <style:text-properties style:font-name="Calibri" fo:font-size="11pt" style:font-size-asian="11pt" style:font-size-complex="11pt"/>
    </style:style>
    <style:style style:name="WW_5f_CharLFO52LVL7" style:display-name="WW_CharLFO52LVL7" style:family="text">
      <style:text-properties style:font-name="Calibri" fo:font-size="11pt" style:font-size-asian="11pt" style:font-size-complex="11pt"/>
    </style:style>
    <style:style style:name="WW_5f_CharLFO52LVL8" style:display-name="WW_CharLFO52LVL8" style:family="text">
      <style:text-properties style:font-name="Calibri" fo:font-size="11pt" style:font-size-asian="11pt" style:font-size-complex="11pt"/>
    </style:style>
    <style:style style:name="WW_5f_CharLFO52LVL9" style:display-name="WW_CharLFO52LVL9" style:family="text">
      <style:text-properties style:font-name="Calibri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color="#ff0000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69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ADA GMINY</text:p>
        <text:p text:style-name="MP1"><text:s/>BRANIEWO</text:p>
      </style:header>
      <style:footer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2-04-04T06:45:00Z</meta:creation-date>
    <dc:date>2022-04-27T07:56:26.88</dc:date>
    <meta:print-date>2022-04-25T09:41:00Z</meta:print-date>
    <meta:editing-cycles>14</meta:editing-cycles>
    <meta:editing-duration>PT2H56M7S</meta:editing-duration>
    <meta:document-statistic meta:table-count="0" meta:image-count="0" meta:object-count="0" meta:page-count="10" meta:paragraph-count="265" meta:word-count="3293" meta:character-count="23431"/>
    <meta:template xlink:type="simple" xlink:actuate="onRequest" xlink:title="" xlink:href="Normal.dotm"/>
  </office:meta>
</office:document-meta>
</file>