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style style:name="P2" style:family="paragraph" style:parent-style-name="Normalny">
      <style:paragraph-properties fo:line-height="200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</style:style>
    <style:style style:name="P7" style:family="paragraph" style:parent-style-name="Standard">
      <style:paragraph-properties fo:margin-top="0cm" fo:margin-bottom="0.101cm" fo:line-height="110%"/>
      <style:text-properties style:font-name-complex="Calibri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  <style:text-properties style:font-name-complex="Calibri"/>
    </style:style>
    <style:style style:name="P9" style:family="paragraph" style:parent-style-name="Standard">
      <style:paragraph-properties fo:margin-top="0cm" fo:margin-bottom="0.101cm" fo:line-height="110%" fo:text-align="end" style:justify-single-word="false"/>
      <style:text-properties style:font-name-complex="Calibri"/>
    </style:style>
    <style:style style:name="P10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2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Normalny">
      <style:paragraph-properties fo:margin-left="5.251cm" fo:margin-right="0cm" fo:orphans="2" fo:widows="2" fo:hyphenation-ladder-count="no-limit" fo:text-indent="-5.251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5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3" style:family="text">
      <style:text-properties fo:color="#ff0000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T4" style:family="text">
      <style:text-properties fo:color="#ff0000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5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UCHWAŁA NR 52/VIII/2022</text:p>
      <text:p text:style-name="P12">RADY GMINY BRANIEWO</text:p>
      <text:p text:style-name="P12">Z DNIA 3 CZERWCA 2022 ROKU</text:p>
      <text:p text:style-name="P3"/>
      <text:p text:style-name="P13">w sprawie wyrażenia zgody na zawarcie na okres dłuższy niż 3 lata umowy dzierżawy części nieruchomości rolnej położonej w miejscowości Jarocin</text:p>
      <text:p text:style-name="P4"/>
      <text:p text:style-name="P6"><text:span text:style-name="Domyślna_20_czcionka_20_akapitu"><text:span text:style-name="T1">Na podstawie art. 18 ust. 2 pkt 9 lit. a ustawy z dnia 8 marca 1990 r. – o samorządzie gminnym</text:span></text:span><text:span text:style-name="Domyślna_20_czcionka_20_akapitu"><text:span text:style-name="T1"><text:line-break/></text:span></text:span><text:span text:style-name="Domyślna_20_czcionka_20_akapitu"><text:span text:style-name="T2">(t.j. Dz. U. z 2022 r., poz. 559 ze zm.)</text:span></text:span><text:span text:style-name="Domyślna_20_czcionka_20_akapitu"><text:span text:style-name="T1">, art. 13 ust. 1 oraz art. 37 ust. 1 ustawy z dnia 21 sierpnia 1997 r. - o gospodarce n</text:span></text:span><text:span text:style-name="Domyślna_20_czcionka_20_akapitu"><text:span text:style-name="T1">ieruchomościami </text:span></text:span><text:span text:style-name="Domyślna_20_czcionka_20_akapitu"><text:span text:style-name="T2">(t.j. Dz. U. z 2021 r., poz. 1899 ze zm.)</text:span></text:span><text:span text:style-name="Domyślna_20_czcionka_20_akapitu"><text:span text:style-name="T1">, Rada Gminy Braniewo uchwala, co następuje:</text:span></text:span></text:p>
      <text:p text:style-name="P3">§ 1.</text:p>
      <text:p text:style-name="P5">Wyraża się zgodę na zawarcie na okres dłuższy niż 3 lata, umowy dzierżawy nieruchomości rolnej położonej w miejscowości Jarocin, oznaczonej w ewidencji <text:bookmark-start text:name="_Hlk48197310"/>gruntów i budynków, jako działka nr 34, o pow. 1,5257 ha, EL1B/00033763/6, obr. Jarocin, gm. Braniewo.<text:bookmark-end text:name="_Hlk48197310"/></text:p>
      <text:p text:style-name="P5"/>
      <text:p text:style-name="P3">§ 2.</text:p>
      <text:p text:style-name="P5">Wykonanie uchwały powierza się Wójtowi Gminy Braniewo.</text:p>
      <text:p text:style-name="P5"/>
      <text:p text:style-name="P3">§ 3.</text:p>
      <text:p text:style-name="P5">Uchwała wchodzi w życie z dniem podjęcia.</text:p>
      <text:p text:style-name="P8"/>
      <text:p text:style-name="P8"/>
      <text:p text:style-name="P8"/>
      <text:p text:style-name="P8"/>
      <text:p text:style-name="P14"><text:span text:style-name="Domyślna_20_czcionka_20_akapitu"><text:span text:style-name="T3"><text:s text:c="111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4%" fo:orphans="2" fo:widows="2" fo:hyphenation-ladder-count="no-limit"/>
      <style:text-properties style:font-name="Calibri"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ff0000" fo:font-size="10pt" fo:font-weight="bold" style:letter-kerning="false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8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RADA GMINY</text:p>
        <text:p text:style-name="MP1"><text:s/>BRANIEWO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22T13:16:00Z</meta:creation-date>
    <dc:date>2022-06-02T09:56:19.83</dc:date>
    <meta:print-date>2022-05-26T11:43:00Z</meta:print-date>
    <meta:editing-cycles>17</meta:editing-cycles>
    <meta:editing-duration>PT58M9S</meta:editing-duration>
    <meta:document-statistic meta:table-count="0" meta:image-count="0" meta:object-count="0" meta:page-count="1" meta:paragraph-count="14" meta:word-count="161" meta: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