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text-properties fo:color="#ff0000" fo:language="pl" fo:country="PL" fo:font-weight="bold" style:font-weight-asian="bold"/>
    </style:style>
    <style:style style:name="P2" style:family="paragraph" style:parent-style-name="Standard">
      <style:paragraph-properties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101cm"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101cm" fo:line-height="115%" fo:text-align="justify" style:justify-single-word="false"/>
    </style:style>
    <style:style style:name="P8" style:family="paragraph" style:parent-style-name="Standard">
      <style:paragraph-properties fo:margin-top="0cm" fo:margin-bottom="0.101cm" fo:line-height="115%"/>
      <style:text-properties style:font-name-complex="Times New Roman"/>
    </style:style>
    <style:style style:name="P9" style:family="paragraph" style:parent-style-name="Standard">
      <style:paragraph-properties fo:margin-top="0cm" fo:margin-bottom="0.101cm" fo:line-height="115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.101cm" fo:line-height="115%"/>
      <style:text-properties style:font-name="Calibri" fo:font-size="11pt" style:font-size-asian="11pt" style:font-size-complex="11pt"/>
    </style:style>
    <style:style style:name="P11" style:family="paragraph" style:parent-style-name="Standard" style:master-page-name="MP0">
      <style:paragraph-properties fo:line-height="110%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>UCHWAŁA NR 73/VIII/2022</text:p>
      <text:p text:style-name="P2">RADY GMINY BRANIEWO</text:p>
      <text:p text:style-name="P2">Z DNIA 16 WRZEŚNIA 2022 ROKU</text:p>
      <text:p text:style-name="P5"/>
      <text:p text:style-name="P3">w sprawie wyrażenia zgody na nieodpłatne nabycie w drodze komunalizacji na rzecz Gminy Braniewo nieruchomości stanowiącej własność Skarbu Państwa</text:p>
      <text:p text:style-name="P4"/>
      <text:p text:style-name="P7"><text:span text:style-name="Domyślna_20_czcionka_20_akapitu"><text:span text:style-name="T1">Na podstawie art. 18 ust. 2 pkt 9 lit. a, w związku z art. 7 ust. 1 pkt 2 ustawy z dnia 8 marca 1990 r.</text:span></text:span><text:span text:style-name="Domyślna_20_czcionka_20_akapitu"><text:span text:style-name="T1"><text:line-break/></text:span></text:span><text:span text:style-name="Domyślna_20_czcionka_20_akapitu"><text:span text:style-name="T1">o samorządzie gminnym </text:span></text:span><text:span text:style-name="Domyślna_20_czcionka_20_akapitu"><text:span text:style-name="T2">(t.j. Dz.U. z 2022 r., poz. 559 ze zm.)</text:span></text:span><text:span text:style-name="Domyślna_20_czcionka_20_akapitu"><text:span text:style-name="T1"> oraz art. 5 ust. 4 ustawy z </text:span></text:span><text:span text:style-name="Domyślna_20_czcionka_20_akapitu"><text:span text:style-name="T1">dnia 10 maja 1990 r. - przepisy wprowadzające ustawę o samorządzie terytorialnym i ustawę o pracownikach samorządowych </text:span></text:span><text:span text:style-name="Domyślna_20_czcionka_20_akapitu"><text:span text:style-name="T2">(Dz. U. z 1990 r., Nr 32, poz. 191 ze zm.)</text:span></text:span><text:span text:style-name="Domyślna_20_czcionka_20_akapitu"><text:span text:style-name="T1">, uchwala się co następuje:</text:span></text:span></text:p>
      <text:p text:style-name="P6">§ 1.</text:p>
      <text:p text:style-name="P9">Wyraża się zgodę na nieodpłatne nabycie w drodze komunalizacji na rzecz Gminy Braniewo nieruchomości stanowiącej własność Skarbu Państwa, oznaczonej w ewidencji gruntów i budynków jako działki nr 146, o pow. 0,2609 ha i nr 129/4, o pow. 0,3532 ha, KW Nr EL1B/00021730/9, obr. Pęciszewo, gm. Braniewo.</text:p>
      <text:p text:style-name="P6">§ 2.</text:p>
      <text:p text:style-name="P9">Nieruchomości opisane w § 1 uchwały nabywa się w celu realizacji zadań własnych Gminy Braniewo.</text:p>
      <text:p text:style-name="P6">§ 3.</text:p>
      <text:p text:style-name="P8">Wykonanie uchwały powierza się Wójtowi Gminy Braniewo.</text:p>
      <text:p text:style-name="P8"/>
      <text:p text:style-name="P6">§ 4.</text:p>
      <text:p text:style-name="P8">Uchwała wchodzi w życie z dniem podjęcia.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language="pl" fo:country="PL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 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9-12T13:00:14.24</dc:date>
    <meta:editing-cycles>12</meta:editing-cycles>
    <meta:editing-duration>PT5H3M45S</meta:editing-duration>
    <meta:document-statistic meta:table-count="0" meta:image-count="0" meta:object-count="0" meta:page-count="1" meta:paragraph-count="15" meta:word-count="194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