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text-properties fo:color="#ff0000" fo:font-weight="bold" style:font-weight-asian="bold"/>
    </style:style>
    <style:style style:name="P2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margin-top="0cm" fo:margin-bottom="0.101cm" fo:line-height="115%" fo:text-align="justify" style:justify-single-word="false"/>
    </style:style>
    <style:style style:name="P7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12" style:family="paragraph" style:parent-style-name="Standard" style:master-page-name="MP0">
      <style:paragraph-properties fo:line-height="110%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UCHWAŁA NR 74/VIII/2022</text:p>
      <text:p text:style-name="P2">RADY GMINY BRANIEWO</text:p>
      <text:p text:style-name="P2">Z DNIA 16 WRZEŚNIA 2022 ROKU</text:p>
      <text:p text:style-name="P2"/>
      <text:p text:style-name="P2"/>
      <text:p text:style-name="P3">w sprawie wyrażenia zgody na nieodpłatne nabycie w drodze komunalizacji na rzecz Gminy Braniewo nieruchomości stanowiącej własność Skarbu Państwa</text:p>
      <text:p text:style-name="P3"/>
      <text:p text:style-name="P6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 co następuje:</text:span></text:span></text:p>
      <text:p text:style-name="P7">§ 1.</text:p>
      <text:p text:style-name="P9">Wyraża się zgodę na nieodpłatne nabycie w drodze komunalizacji na rzecz Gminy Braniewo nieruchomości stanowiącej własność Skarbu Państwa, oznaczonej w ewidencji gruntów i budynków jako działka numer 161/2, o pow. 0,6224 ha, obr. Świętochowo, gm. Braniewo, dla której Sąd Rejonowy w Braniewie - V Wydział Ksiąg Wieczystych prowadzi księgę wieczystą nr EL1B/00020004/4.</text:p>
      <text:p text:style-name="P7">§ 2.</text:p>
      <text:p text:style-name="P9">Nieruchomość opisaną w § 1 uchwały nabywa się w celu realizacji zadań własnych Gminy Braniewo.</text:p>
      <text:p text:style-name="P9"/>
      <text:p text:style-name="P7">§ 3.</text:p>
      <text:p text:style-name="P8">Wykonanie uchwały powierza się Wójtowi Gminy Braniewo.</text:p>
      <text:p text:style-name="P8"/>
      <text:p text:style-name="P4">§ 4.</text:p>
      <text:p text:style-name="P5">Uchwała wchodzi w życie z dniem podjęcia.</text:p>
      <text:p text:style-name="P10"/>
      <text:p text:style-name="P10"/>
      <text:p text:style-name="P10"/>
      <text:p text:style-name="P10"/>
      <text:p text:style-name="P1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1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23.68</dc:date>
    <meta:editing-cycles>12</meta:editing-cycles>
    <meta:editing-duration>PT4H56M40S</meta:editing-duration>
    <meta:document-statistic meta:table-count="0" meta:image-count="0" meta:object-count="0" meta:page-count="1" meta:paragraph-count="15" meta:word-count="200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