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15%"/>
      <style:text-properties style:font-name-complex="Times New Roman"/>
    </style:style>
    <style:style style:name="P5" style:family="paragraph" style:parent-style-name="Standard">
      <style:paragraph-properties fo:margin-top="0cm" fo:margin-bottom="0.101cm" fo:line-height="115%" fo:text-align="justify" style:justify-single-word="false"/>
    </style:style>
    <style:style style:name="P6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8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11" style:family="paragraph" style:parent-style-name="Standard">
      <style:paragraph-properties fo:margin-top="0cm" fo:margin-bottom="0.101cm" fo:line-height="115%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DA GMINY </text:p>
      <text:p text:style-name="Standard"><text:s/>BRANIEWO</text:p>
      <text:p text:style-name="Standard"/>
      <text:p text:style-name="P1">UCHWAŁA NR 75/VIII/2022</text:p>
      <text:p text:style-name="P1">RADY GMINY BRANIEWO</text:p>
      <text:p text:style-name="P1">Z DNIA 16 WRZEŚNIA 2022 ROKU</text:p>
      <text:p text:style-name="Standard"/>
      <text:p text:style-name="P2">w sprawie wyrażenia zgody na nieodpłatne nabycie w drodze komunalizacji na rzecz Gminy Braniewo nieruchomości stanowiącej własność Skarbu Państwa</text:p>
      <text:p text:style-name="P2"/>
      <text:p text:style-name="P5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 co następuje:</text:span></text:span></text:p>
      <text:p text:style-name="P6">§ 1.</text:p>
      <text:p text:style-name="P8">Wyraża się zgodę na nieodpłatne nabycie w drodze komunalizacji na rzecz Gminy Braniewo nieruchomości stanowiącej własność Skarbu Państwa, oznaczonej w ewidencji gruntów i budynków, jako działka numer 488, o pow. 0,5285 ha, obr. Żelazna Góra, gm. Braniewo, dla której Sąd Rejonowy w Braniewie – V Wydział Ksiąg Wieczystych prowadzi księgę wieczystą nr EL1B/00025763/7.</text:p>
      <text:p text:style-name="P6">§ 2.</text:p>
      <text:p text:style-name="P8">Nieruchomość opisaną w § 1 uchwały nabywa się w celu realizacji zadań własnych Gminy Braniewo.</text:p>
      <text:p text:style-name="P8"/>
      <text:p text:style-name="P6">§ 3.</text:p>
      <text:p text:style-name="P7">Wykonanie uchwały powierza się Wójtowi Gminy Braniewo.</text:p>
      <text:p text:style-name="P7"/>
      <text:p text:style-name="P3">§ 4.</text:p>
      <text:p text:style-name="P4">Uchwała wchodzi w życie z dniem podjęcia.</text:p>
      <text:p text:style-name="P7"/>
      <text:p text:style-name="P9"/>
      <text:p text:style-name="P9"/>
      <text:p text:style-name="P9"/>
      <text:p text:style-name="P1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31.47</dc:date>
    <meta:editing-cycles>11</meta:editing-cycles>
    <meta:editing-duration>PT4H56M59S</meta:editing-duration>
    <meta:document-statistic meta:table-count="0" meta:image-count="0" meta:object-count="0" meta:page-count="1" meta:paragraph-count="15" meta:word-count="201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