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Normalny">
      <style:paragraph-properties fo:margin-top="0.176cm" fo:margin-bottom="0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Normalny">
      <style:paragraph-properties fo:margin-top="0.176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Normalny">
      <style:paragraph-properties fo:margin-top="0.176cm" fo:margin-bottom="0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4" style:family="paragraph" style:parent-style-name="Normalny">
      <style:paragraph-properties fo:margin-top="0.176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5" style:family="paragraph" style:parent-style-name="Normalny">
      <style:paragraph-properties fo:margin-top="0.176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6" style:family="paragraph" style:parent-style-name="Normalny">
      <style:paragraph-properties fo:margin-top="0.21cm" fo:margin-bottom="0.176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Normalny">
      <style:paragraph-properties fo:margin-top="0.21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Normalny">
      <style:paragraph-properties fo:margin-top="0.21cm" fo:margin-bottom="0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fo:margin-top="0.176cm" fo:margin-bottom="0.176cm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Normalny">
      <style:paragraph-properties fo:margin-top="0.109cm" fo:margin-bottom="0.109cm" fo:line-height="150%" fo:text-align="center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style:font-name="Verdana" fo:font-size="10pt"/>
    </style:style>
    <style:style style:name="P13" style:family="paragraph" style:parent-style-name="Normalny" style:master-page-name="MP0">
      <style:paragraph-properties fo:margin-top="0.176cm" fo:margin-bottom="0.176cm" style:line-height-at-least="0.37cm" fo:text-align="center" style:justify-single-word="false" fo:orphans="0" fo:widows="0" style:page-number="auto" fo:break-before="pag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4" style:family="paragraph" style:parent-style-name="Normalny">
      <style:paragraph-properties fo:margin-top="0.109cm" fo:margin-bottom="0.109cm" fo:line-height="150%" fo:text-align="justify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15" style:family="paragraph" style:parent-style-name="Normalny">
      <style:paragraph-properties fo:margin-top="0.176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16" style:family="paragraph" style:parent-style-name="Normalny">
      <style:paragraph-properties fo:margin-top="0.21cm" fo:margin-bottom="0.176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Standard" style:list-style-name="L1">
      <style:paragraph-properties fo:margin-top="0.176cm" fo:margin-bottom="0.176cm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Verdana1" fo:font-size="10pt" style:font-name-asian="Verdana1" style:font-size-asian="10pt" style:font-name-complex="Verdana1" style:font-size-complex="10pt"/>
    </style:style>
    <style:style style:name="P18" style:family="paragraph" style:parent-style-name="Standard" style:list-style-name="L2">
      <style:paragraph-properties fo:margin-top="0.176cm" fo:margin-bottom="0.176cm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9" style:family="paragraph" style:parent-style-name="Standard" style:list-style-name="L3">
      <style:paragraph-properties fo:margin-top="0.176cm" fo:margin-bottom="0.176cm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style:font-name="Verdana" fo:font-size="10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style:font-size-asian="10pt" style:font-name-complex="Verdana1" style:font-size-complex="10pt"/>
    </style:style>
    <style:style style:name="T4" style:family="text"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T5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6" style:family="text">
      <style:text-properties style:font-name="Verdana1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13/VIII/2023</text:p>
      <text:p text:style-name="P1"><text:span text:style-name="Domyślna_20_czcionka_20_akapitu"><text:span text:style-name="T2">Rady Gminy Braniewo</text:span></text:span></text:p>
      <text:p text:style-name="P1"><text:span text:style-name="Domyślna_20_czcionka_20_akapitu"><text:span text:style-name="T2">z dnia 30 stycznia 2023 r.</text:span></text:span></text:p>
      <text:p text:style-name="P1"><text:span text:style-name="Domyślna_20_czcionka_20_akapitu"><text:span text:style-name="T2">w sprawie zmiany budżetu Gminy Braniewo na 2023 r.</text:span></text:span></text:p>
      <text:p text:style-name="P1"><text:span text:style-name="Domyślna_20_czcionka_20_akapitu"><text:span text:style-name="T2"/></text:span></text:p>
      <text:p text:style-name="P5">Na podstawie art. 18 ust. 2 pkt 4, pkt 9, lit.c i d oraz lit.i, ustawy z dnia 8 marca 1990 r. o samorządzie gminnym ( Dz. U. z 2023r. poz.40 z późn. zm.) oraz art. 211, 212, 214, 215, 222, 235-237, 239, 258, 264 ust. 3 ustawy z dnia 27 sierpnia 2009 r. o finansach publicznych  (Dz. U. z 2022 r . poz.1634 z późn. zm.) art.111 ustawy z dnia 12 marca 2022r. o pomocy obywatelom Ukrainy w związku z konfliktem zbrojnym na terytorium tego państwa (Dz.U. z 2023r. poz 103 z późn.zm) </text:p>
      <text:p text:style-name="P5"/>
      <text:p text:style-name="P6"><text:span text:style-name="Domyślna_20_czcionka_20_akapitu"><text:span text:style-name="T2">Rada Gminy uchwala, co następuje:</text:span></text:span></text:p>
      <text:p text:style-name="P6"><text:span text:style-name="Domyślna_20_czcionka_20_akapitu"><text:span text:style-name="T2"/></text:span></text:p>
      <text:p text:style-name="P1"><text:span text:style-name="Domyślna_20_czcionka_20_akapitu"><text:span text:style-name="T2">§ 1</text:span></text:span></text:p>
      <text:list xml:id="list3669639281980748239" text:style-name="L1">
        <text:list-item>
          <text:p text:style-name="P17">Dokonuje się zmian w budżecie Gminy Braniewo na rok 2023 poprzez : </text:p>
        </text:list-item>
      </text:list>
      <text:p text:style-name="P9">zwiększenie planu dochodów budżetu gminy o kwotę 399.040,94zł zgodnie z zał. nr 1,</text:p>
      <text:p text:style-name="P9">zmniejszenie planu wydatków budżetu gminy o kwotę 85.800,00 zł zgodnie z zał. nr 2</text:p>
      <text:p text:style-name="P9">zwiększenie planu wydatków budżetu gminy o kwotę 484.840,94 zł zgodnie z zał. nr 2.</text:p>
      <text:list xml:id="list3859689694752057659" text:style-name="L2">
        <text:list-item>
          <text:p text:style-name="P18"><text:span text:style-name="Domyślna_20_czcionka_20_akapitu"><text:span text:style-name="T3">Dochody budżetu gminy po zmianach wynoszą </text:span></text:span><text:span text:style-name="Domyślna_20_czcionka_20_akapitu"><text:span text:style-name="T2">37.417.946,65 </text:span></text:span><text:span text:style-name="Domyślna_20_czcionka_20_akapitu"><text:span text:style-name="T4"><text:s/></text:span></text:span><text:span text:style-name="Domyślna_20_czcionka_20_akapitu"><text:span text:style-name="T2">zł</text:span></text:span><text:span text:style-name="Domyślna_20_czcionka_20_akapitu"><text:span text:style-name="T3">,</text:span></text:span><text:span text:style-name="Domyślna_20_czcionka_20_akapitu"><text:span text:style-name="T2"> </text:span></text:span><text:span text:style-name="Domyślna_20_czcionka_20_akapitu"><text:span text:style-name="T3">zgodnie z <text:s text:c="2"/>załącznikiem nr 1,<text:line-break/>z tego: dochody bieżące w wysokości – 25.132.096,94 zł,</text:span></text:span><text:span text:style-name="Domyślna_20_czcionka_20_akapitu"><text:span text:style-name="T5"><text:line-break/></text:span></text:span><text:span text:style-name="Domyślna_20_czcionka_20_akapitu"><text:span text:style-name="T3">dochody majątkowe w wysokości – 12.285.849,71 zł.</text:span></text:span></text:p>
        </text:list-item>
      </text:list>
      <text:list xml:id="list8989884594661153393" text:style-name="L3">
        <text:list-item>
          <text:p text:style-name="P19"><text:span text:style-name="Domyślna_20_czcionka_20_akapitu"><text:span text:style-name="T3">Wydatki budżetu gminy po zmianach wynoszą </text:span></text:span><text:span text:style-name="Domyślna_20_czcionka_20_akapitu"><text:span text:style-name="T2">40.325.936,65 zł,</text:span></text:span><text:span text:style-name="Domyślna_20_czcionka_20_akapitu"><text:span text:style-name="T3"> zgodnie z <text:s text:c="4"/>załącznikiem nr 2.<text:line-break/>z tego: wydatki bieżące w wysokości – 24.521.493,63 zł,<text:line-break/>wydatki majątkowe w wysokości – 15.804.443,02 zł.</text:span></text:span></text:p>
          <text:p text:style-name="P19"><text:span text:style-name="Domyślna_20_czcionka_20_akapitu"><text:span text:style-name="T3"/></text:span></text:p>
        </text:list-item>
      </text:list>
      <text:p text:style-name="P14"><text:span text:style-name="Domyślna_20_czcionka_20_akapitu"><text:span text:style-name="T3"/></text:span></text:p>
      <text:p text:style-name="P14"><text:span text:style-name="Domyślna_20_czcionka_20_akapitu"><text:span text:style-name="T3"/></text:span></text:p>
      <text:p text:style-name="P14"><text:span text:style-name="Domyślna_20_czcionka_20_akapitu"><text:span text:style-name="T3"/></text:span></text:p>
      <text:p text:style-name="P10"><text:soft-page-break/><text:span text:style-name="Domyślna_20_czcionka_20_akapitu"><text:span text:style-name="T7"/></text:span></text:p>
      <text:p text:style-name="P10"><text:span text:style-name="Domyślna_20_czcionka_20_akapitu"><text:span text:style-name="T7"/></text:span></text:p>
      <text:p text:style-name="P10"><text:span text:style-name="Domyślna_20_czcionka_20_akapitu"><text:span text:style-name="T2">§ 2 </text:span></text:span></text:p>
      <text:p text:style-name="P12">W Uchwale nr 116/VIII/2022 Rady Gminy Braniewo z dnia 16 grudnia 2022 roku w <text:s text:c="2"/>sprawie uchwalenia budżetu Gminy Braniewo na 2023r. w § 11 dodaje się pkt 2 o treści:</text:p>
      <text:p text:style-name="P12">„2. W celu realizacji zadań zwi<text:span text:style-name="T1">ązanych w pomocą </text:span><text:span text:style-name="T6">obywatelom Ukrainy w związku z <text:s text:c="3"/>konfliktem zbrojnym na terytorium tego państwa, upoważnia się Wójta do:</text:span></text:p>
      <text:p text:style-name="P12"><text:span text:style-name="T6"/></text:p>
      <text:p text:style-name="P11">1) dokonania zmian w planie dochodów i wydatków budżetu jednostki samorządu <text:s text:c="9"/>terytorialnego, w tym dokonywania przeniesień wydatków między działami klasyfikacji budżetowej;</text:p>
      <text:p text:style-name="P11">2) <text:s/>dokonywania czynności, o których mowa w art. 258 ust.1 pkt 2 i 3 ustawy z dnia 27 sierpnia 2009r. o finansach publicznych;</text:p>
      <text:p text:style-name="P11">3) <text:s/>dokonywania zmian w wieloletniej prognozie finansowej oraz w planie wydatków <text:s text:c="3"/>budżetu jednostki samorządu terytorialnego związanych z wprowadzeniem nowych <text:s text:c="6"/>inwestycji lub zakupów inwestycyjnych przez jednostkę, o ile zmiana ta nie pogorszy <text:s text:c="2"/>wyniku budżetu tej jednostki”.</text:p>
      <text:p text:style-name="P8"><text:span text:style-name="Domyślna_20_czcionka_20_akapitu"><text:span text:style-name="T2">§ 3</text:span></text:span></text:p>
      <text:p text:style-name="P7"><text:span text:style-name="Domyślna_20_czcionka_20_akapitu"><text:span text:style-name="T3">Wykonanie Uchwały powierza się Wójtowi Gminy Braniewo.</text:span></text:span></text:p>
      <text:p text:style-name="P7"><text:span text:style-name="Domyślna_20_czcionka_20_akapitu"><text:span text:style-name="T3"/></text:span></text:p>
      <text:p text:style-name="P3">§ 4</text:p>
      <text:p text:style-name="P4"><text:span text:style-name="Domyślna_20_czcionka_20_akapitu">Uchwała wchodzi w życie z dniem podjęcia i podlega ogłoszeniu w Dzienniku Urzędowym Województwa Warmińsko – Mazurskiego.</text:span></text:p>
      <text:p text:style-name="P2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1LVL2" style:display-name="WW_CharLFO1LVL2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1LVL3" style:display-name="WW_CharLFO1LVL3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1LVL4" style:display-name="WW_CharLFO1LVL4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1LVL5" style:display-name="WW_CharLFO1LVL5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1LVL6" style:display-name="WW_CharLFO1LVL6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1LVL7" style:display-name="WW_CharLFO1LVL7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1LVL8" style:display-name="WW_CharLFO1LVL8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1LVL9" style:display-name="WW_CharLFO1LVL9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2LVL1" style:display-name="WW_CharLFO2LVL1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2LVL2" style:display-name="WW_CharLFO2LVL2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2LVL3" style:display-name="WW_CharLFO2LVL3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2LVL4" style:display-name="WW_CharLFO2LVL4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2LVL5" style:display-name="WW_CharLFO2LVL5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2LVL6" style:display-name="WW_CharLFO2LVL6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2LVL7" style:display-name="WW_CharLFO2LVL7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2LVL8" style:display-name="WW_CharLFO2LVL8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WW_5f_CharLFO2LVL9" style:display-name="WW_CharLFO2LVL9" style:family="text"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gniezkaJ</meta:initial-creator>
    <meta:creation-date>2019-12-10T09:31:00Z</meta:creation-date>
    <dc:date>2023-02-06T09:39:57.80</dc:date>
    <meta:editing-cycles>107</meta:editing-cycles>
    <meta:editing-duration>P2DT4H21M33S</meta:editing-duration>
    <meta:print-date>2023-02-06T09:33:48.36</meta:print-date>
    <meta:document-statistic meta:table-count="0" meta:image-count="0" meta:object-count="0" meta:page-count="2" meta:paragraph-count="23" meta:word-count="399" meta:character-count="2438"/>
    <meta:template xlink:type="simple" xlink:actuate="onRequest" xlink:title="" xlink:href="Normal.dotm"/>
  </office:meta>
</office:document-meta>
</file>