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_20__28_Web_29_">
      <style:paragraph-properties fo:margin-top="0cm" fo:margin-bottom="0cm" fo:line-height="104%" fo:text-align="center" style:justify-single-word="false"/>
    </style:style>
    <style:style style:name="P4" style:family="paragraph" style:parent-style-name="Normalny_20__28_Web_29_">
      <style:paragraph-properties fo:margin-top="0cm" fo:margin-bottom="0cm" fo:line-height="104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left="0.7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10pt" style:font-size-asian="10pt" style:font-name-complex="Tahoma" style:font-size-complex="10pt"/>
    </style:style>
    <style:style style:name="P14" style:family="paragraph" style:parent-style-name="Heading_20_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ny_20__28_Web_29_" style:master-page-name="MP0">
      <style:paragraph-properties fo:margin-top="0cm" fo:margin-bottom="0cm" fo:line-height="104%"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fo:color="#ff3333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c9211e" style:font-name="Times New Roman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2">UCHWAŁA NR 30/VIII/2023</text:span></text:span></text:p>
      <text:p text:style-name="P3"><text:span text:style-name="Domyślna_20_czcionka_20_akapitu"><text:span text:style-name="T2">RADY GMINY BRANIEWO</text:span></text:span></text:p>
      <text:p text:style-name="P4">Z DNIA 30 MARCA 2023 ROKU</text:p>
      <text:p text:style-name="P3"/>
      <text:h text:style-name="P14" text:outline-level="2">w sprawie zmiany regulaminu określającego wysokość stawek i szczegółowe warunki przyznawania nauczycielom zatrudnionym w szkole podstawowej, dla których organem prowadzącym jest Gmina Braniewo, dodatków: za wysługę lat, motywacyjnego, funkcyjnego, za warunki pracy, a także szczegółowe warunki obliczania i wypłacania wynagrodzenia za godziny ponadwymiarowe i godziny doraźnych zastępstw oraz niektórych innych składników wynagrodzenia</text:h>
      <text:p text:style-name="P5"/>
      <text:p text:style-name="P6"><text:span text:style-name="Domyślna_20_czcionka_20_akapitu"><text:span text:style-name="T3">Na podstawie </text:span></text:span><text:span text:style-name="Domyślna_20_czcionka_20_akapitu"><text:span text:style-name="T5">art. 18 ust. 2 pkt 15 ustawy z dnia 8 marca 1990 r. o samorządzie gminnym (t.j. Dz. U. z 2023 r. poz. 40) oraz a</text:span></text:span><text:span text:style-name="Domyślna_20_czcionka_20_akapitu"><text:span text:style-name="T3">rt. 30 ust.</text:span></text:span><text:span text:style-name="Domyślna_20_czcionka_20_akapitu"><text:span text:style-name="T5"> 6</text:span></text:span><text:span text:style-name="Domyślna_20_czcionka_20_akapitu"><text:span text:style-name="T6"> </text:span></text:span><text:span text:style-name="Domyślna_20_czcionka_20_akapitu"><text:span text:style-name="T3">w związku z art. 9ca ust. 11, art. 91d pkt</text:span></text:span><text:span text:style-name="Domyślna_20_czcionka_20_akapitu"><text:span text:style-name="T3"> 1 ustawy z dnia 26 stycznia 1982 r. Karta Nauczyciela (t.j. Dz. U. z 2021 r. poz. 1762 z późn. zm.), Rada Gminy Braniewo uchwala, co następuje:</text:span></text:span></text:p>
      <text:p text:style-name="P7"><text:span text:style-name="Strong_20_Emphasis"><text:span text:style-name="T3">§ 1</text:span></text:span></text:p>
      <text:p text:style-name="P6"><text:span text:style-name="Strong_20_Emphasis"><text:span text:style-name="T4">W załączniku nr 1 do uchwały nr 56/VIII/2019 Rady Gminy Braniewo z dnia 27 września 2019 r. (Dz.Urz. Woj. W</text:span></text:span><text:span text:style-name="Strong_20_Emphasis"><text:span text:style-name="T4">arm-Maz. z 2019 r. poz.5261), stanowiącym regulamin określający wysokość stawek i szczegółowe warunki przyznawania nauczycielom zatrudnionym w szkole podstawowej, dla których organem prowadzącym jest Gmina Braniewo, dodatków: za wysługę lat, motywacyjnego,</text:span></text:span><text:span text:style-name="Strong_20_Emphasis"><text:span text:style-name="T4"> funkcyjnego, za warunki pracy, a także szczegółowe warunki obliczania i wypłacania wynagrodzenia za godziny ponadwymiarowe i godziny doraźnych zastępstw oraz niektórych innych składników wynagrodzenia, wprowadza się następujące zmiany:</text:span></text:span></text:p>
      <text:list xml:id="list4018070272287633848" text:style-name="L1">
        <text:list-item>
          <text:p text:style-name="P16"><text:span text:style-name="Strong_20_Emphasis"><text:span text:style-name="T7">§</text:span></text:span><text:span text:style-name="Strong_20_Emphasis"><text:span text:style-name="T4"> 5 ust. 2 pkt. 2 l</text:span></text:span><text:span text:style-name="Strong_20_Emphasis"><text:span text:style-name="T4">it. a) otrzymuje brzmienie: „opiekuna stażu/mentora”;</text:span></text:span></text:p>
        </text:list-item>
        <text:list-item>
          <text:p text:style-name="P16"><text:span text:style-name="Strong_20_Emphasis"><text:span text:style-name="T7">§</text:span></text:span><text:span text:style-name="Strong_20_Emphasis"><text:span text:style-name="T4"> 5 ust 5 otrzymuje brzmienie: „Dodatek funkcyjny z tytułu pełnienia obowiązków opiekuna stażu lub mentora przysługuje za każdą osobę odbywającą staż oraz za każdą osobę początkującą w procesie wdrażani</text:span></text:span><text:span text:style-name="Strong_20_Emphasis"><text:span text:style-name="T4">a do pracy w zawodzie i powierzoną danemu nauczycielowi”;</text:span></text:span></text:p>
        </text:list-item>
        <text:list-item>
          <text:p text:style-name="P16"><text:span text:style-name="Strong_20_Emphasis"><text:span text:style-name="T4">w pozycji 2 (Lp.2) tabeli dodatków funkcyjnych zwrot: „opiekun stażu” zastępuje się zwrotem: „opiekun stażu/mentor”, a liczbę „40”, liczbą „100”.</text:span></text:span></text:p>
        </text:list-item>
      </text:list>
      <text:p text:style-name="P10"/>
      <text:p text:style-name="P7"><text:span text:style-name="Strong_20_Emphasis"><text:span text:style-name="T3">§ 2</text:span></text:span></text:p>
      <text:p text:style-name="Text_20_body"><text:span text:style-name="Domyślna_20_czcionka_20_akapitu"><text:span text:style-name="T3">Wykonanie uchwały powierza się Wójtowi Gminy Br</text:span></text:span><text:span text:style-name="Domyślna_20_czcionka_20_akapitu"><text:span text:style-name="T3">aniewo.</text:span></text:span></text:p>
      <text:p text:style-name="P7"><text:span text:style-name="Strong_20_Emphasis"><text:span text:style-name="T3">§ 3</text:span></text:span></text:p>
      <text:p text:style-name="P8"><text:span text:style-name="Domyślna_20_czcionka_20_akapitu"><text:span text:style-name="T8">Uchyla się uchwałę </text:span></text:span><text:span text:style-name="Domyślna_20_czcionka_20_akapitu"><text:span text:style-name="T3">nr 23/VIII/2023 Rady Gminy Braniewo z dnia 10 marca 2023 roku w sprawie <text:s/>zmiany regulaminu określającego wysokość stawek i szczegółowe warunki przyznawania nauczycielom zatrudnionym w szkole podstawowej, dla których organem </text:span></text:span><text:span text:style-name="Domyślna_20_czcionka_20_akapitu"><text:span text:style-name="T3">prowadzącym jest Gmina Braniewo, <text:s/>dodatków: za wysługę lat, motywacyjnego, funkcyjnego, za warunki pracy, a także szczegółowe warunki obliczania i wypłacania wynagrodzenia za godziny ponadwymiarowe i godziny doraźnych zastępstw oraz niektórych innych skład</text:span></text:span><text:span text:style-name="Domyślna_20_czcionka_20_akapitu"><text:span text:style-name="T3">ników wynagrodzenia.</text:span></text:span></text:p>
      <text:p text:style-name="P7"><text:span text:style-name="Strong_20_Emphasis"><text:span text:style-name="T3">§ 4</text:span></text:span></text:p>
      <text:p text:style-name="P9">Uchwała wchodzi w życie po upływie 14 dni od dnia ogłoszenia w Dzienniku Urzędowym Województwa Warmińsko – Mazurskiego, z mocą obowiązującą od dnia 1 września 2022 roku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ancelaria</meta:initial-creator>
    <meta:creation-date>2022-10-26T10:30:00Z</meta:creation-date>
    <dc:date>2023-04-06T11:17:11.56</dc:date>
    <meta:print-date>2023-03-31T12:40:00Z</meta:print-date>
    <meta:editing-cycles>8</meta:editing-cycles>
    <meta:editing-duration>PT5H4M9S</meta:editing-duration>
    <meta:document-statistic meta:table-count="0" meta:image-count="0" meta:object-count="0" meta:page-count="1" meta:paragraph-count="18" meta:word-count="394" meta:character-count="2682"/>
    <meta:template xlink:type="simple" xlink:actuate="onRequest" xlink:title="" xlink:href="Normal"/>
  </office:meta>
</office:document-meta>
</file>