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1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11.404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</style:style>
    <style:style style:name="P10" style:family="paragraph" style:parent-style-name="Text_20_body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left="6.502cm" fo:margin-right="0cm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>
      <style:paragraph-properties fo:margin-left="6.502cm" fo:margin-right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0000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HWAŁA NR 65/VIII/2023</text:p>
      <text:p text:style-name="P2">RADY GMINY BRANIEWO</text:p>
      <text:p text:style-name="P2">Z DNIA 29 CZERWCA 2023 ROKU</text:p>
      <text:p text:style-name="P3"/>
      <text:p text:style-name="P4">w sprawie ustanowienia zasad, na jakich przewodniczącemu organu wykonawczego jednostki pomocniczej Gminy Braniewo przysługuje dieta oraz zwrot kosztów podróży służbowej</text:p>
      <text:p text:style-name="P6"><text:tab/></text:p>
      <text:p text:style-name="P9"><text:span text:style-name="Domyślna_20_czcionka_20_akapitu"><text:span text:style-name="T1">Działając na podstawie art. 37b ust. 1 ustawy z dnia 8 marca 1990 r. o samorządzie gminnym </text:span></text:span><text:span text:style-name="Domyślna_20_czcionka_20_akapitu"><text:span text:style-name="T2">(t.j. Dz.U. z 2023 r., poz. 40 z późn. zm.)</text:span></text:span><text:span text:style-name="Domyślna_20_czcionka_20_akapitu"><text:span text:style-name="T1"> Rada Gminy Braniewo uchwala, co następuje:</text:span></text:span></text:p>
      <text:p text:style-name="P5">§ 1</text:p>
      <text:list xml:id="list8621826597227843761" text:style-name="L1">
        <text:list-item>
          <text:p text:style-name="P15">Ustala się dla przewodniczących organu wykonawczego jednostek pomocniczych Gminy Braniewo dietę za udział w sesjach Rady Gminy Braniewo w wysokości 300,00 zł.</text:p>
        </text:list-item>
        <text:list-item>
          <text:p text:style-name="P15">Podstawą wypłaty diety jest lista obecności.</text:p>
        </text:list-item>
      </text:list>
      <text:p text:style-name="P5">§ 2</text:p>
      <text:list xml:id="list9029197512418037058" text:style-name="L2">
        <text:list-item>
          <text:p text:style-name="P17"><text:span text:style-name="Domyślna_20_czcionka_20_akapitu"><text:span text:style-name="T1">Przewodniczącym organu wykonawczego jednostek </text:span></text:span><text:span text:style-name="Domyślna_20_czcionka_20_akapitu"><text:span text:style-name="T1">pomocniczych Gminy Braniewo odbywającym podróż służbową poza granicami Gminy Braniewo przysługuje zwrot kosztów podróży wg zasad określonych w rozporządzeniu Ministra Spraw Wewnętrznych i Administracji z dnia 31 lipca 2000 r. w sprawie sposobu ustalania na</text:span></text:span><text:span text:style-name="Domyślna_20_czcionka_20_akapitu"><text:span text:style-name="T1">leżności z tytułu zwrotu kosztów podróży służbowych radnych gminy </text:span></text:span><text:span text:style-name="Domyślna_20_czcionka_20_akapitu"><text:span text:style-name="T2">(Dz.U. z 2000 r., Nr 66, poz. 800 ze zm.).</text:span></text:span></text:p>
        </text:list-item>
        <text:list-item>
          <text:p text:style-name="P17"><text:span text:style-name="Domyślna_20_czcionka_20_akapitu"><text:span text:style-name="T1">Wysokość zwrotu kosztów podróży służbowych przewodniczących organu wykonawczego jednostek pomocniczych Gminy Braniewo ustala się w wysokości 50% ma</text:span></text:span><text:span text:style-name="Domyślna_20_czcionka_20_akapitu"><text:span text:style-name="T1">ksymalnych stawek określonych w § 2 pkt 1 rozporządzenia Ministra Infrastruktury z dnia 25 marca 2002 r. w sprawie warunków ustalania oraz sposobu dokonywania zwrotu kosztów używania do celów służbowych samochodów, motocykli i motorowerów niebędących własn</text:span></text:span><text:span text:style-name="Domyślna_20_czcionka_20_akapitu"><text:span text:style-name="T1">ością pracodawcy </text:span></text:span><text:span text:style-name="Domyślna_20_czcionka_20_akapitu"><text:span text:style-name="T2">(Dz.U. z 2002 r., Nr 27, poz. 271 ze zm.)</text:span></text:span><text:span text:style-name="Domyślna_20_czcionka_20_akapitu"><text:span text:style-name="T1">.</text:span></text:span></text:p>
        </text:list-item>
        <text:list-item>
          <text:p text:style-name="P16">Termin i miejsce wykonywania zadania oraz miejscowość rozpoczęcia i zakończenia podróży służbowej określa Wójt Gminy Braniewo w poleceniu wyjazdu służbowego.</text:p>
        </text:list-item>
      </text:list>
      <text:p text:style-name="P5">§ 3</text:p>
      <text:p text:style-name="P6">Traci moc Uchwała Nr 113/VIII/2021 Rady Gminy Braniewo z dnia 26 listopada 2021 r. w sprawie zasad, na jakich przewodniczącemu organu wykonawczego jednostki pomocniczej Gminy Braniewo przysługuje dieta i zwrot kosztów podróży służbowej.</text:p>
      <text:p text:style-name="P5">§ 4</text:p>
      <text:p text:style-name="P10">Uchwała wchodzi w życie po upływie 14 dni od dnia ogłoszenia w Dzienniku Urzędowym Województwa Warmińsko-Mazurskiego.</text:p>
      <text:p text:style-name="P6"/>
      <text:p text:style-name="Normalny"><text:tab/></text:p>
      <text:p text:style-name="P11"><text:span text:style-name="Domyślna_20_czcionka_20_akapitu"><text:span text:style-name="T4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Calibri" fo:font-size="11pt" style:font-size-asian="11pt" style:font-name-complex="Tahoma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Calibri" fo:font-size="11pt" style:font-size-asian="11pt" style:font-name-complex="Tahom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lenovo</meta:initial-creator>
    <meta:creation-date>2023-06-20T11:15:00Z</meta:creation-date>
    <dc:date>2023-06-21T11:03:22.37</dc:date>
    <meta:print-date>2023-06-20T11:12:00Z</meta:print-date>
    <meta:editing-cycles>9</meta:editing-cycles>
    <meta:editing-duration>PT7M59S</meta:editing-duration>
    <meta:document-statistic meta:table-count="0" meta:image-count="0" meta:object-count="0" meta:page-count="1" meta:paragraph-count="21" meta:word-count="299" meta:character-count="2045"/>
    <meta:template xlink:type="simple" xlink:actuate="onRequest" xlink:title="" xlink:href="Normal"/>
  </office:meta>
</office:document-meta>
</file>