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0" fo:hyphenation-push-char-count="0"/>
    </style:style>
    <style:style style:name="P4" style:family="paragraph" style:parent-style-name="Normalny">
      <style:paragraph-properties fo:margin-top="0.176cm" fo:margin-bottom="0cm" fo:text-align="center" style:justify-single-word="false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5" style:family="paragraph" style:parent-style-name="Standard">
      <style:paragraph-properties fo:margin-top="0cm" fo:margin-bottom="0.101cm" fo:line-height="110%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101cm" fo:line-height="110%" fo:text-align="center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</style:style>
    <style:style style:name="P8" style:family="paragraph" style:parent-style-name="Standard">
      <style:paragraph-properties fo:margin-top="0cm" fo:margin-bottom="0.101cm" fo:line-height="110%" fo:text-align="justify" style:justify-single-word="false" fo:hyphenation-ladder-count="no-limit"/>
      <style:text-properties fo:hyphenate="true" fo:hyphenation-remain-char-count="0" fo:hyphenation-push-char-count="0"/>
    </style:style>
    <style:style style:name="P9" style:family="paragraph" style:parent-style-name="Standard">
      <style:paragraph-properties fo:margin-top="0cm" fo:margin-bottom="0.101cm" fo:line-height="110%" fo:text-align="center" style:justify-single-word="false"/>
    </style:style>
    <style:style style:name="P10" style:family="paragraph" style:parent-style-name="Standard">
      <style:paragraph-properties fo:margin-top="0cm" fo:margin-bottom="0.101cm" fo:line-height="110%"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margin-top="0cm" fo:margin-bottom="0.101cm" fo:line-height="110%" fo:text-align="justify" style:justify-single-word="false" fo:hyphenation-ladder-count="no-limit">
        <style:tab-stops>
          <style:tab-stop style:position="11.351cm"/>
        </style:tab-stops>
      </style:paragraph-properties>
      <style:text-properties style:font-name="Calibri" fo:font-size="11pt" fo:font-style="italic" style:font-size-asian="11pt" style:font-style-asian="italic" style:font-size-complex="11pt" style:font-style-complex="italic" fo:hyphenate="true" fo:hyphenation-remain-char-count="0" fo:hyphenation-push-char-count="0"/>
    </style:style>
    <style:style style:name="P12" style:family="paragraph" style:parent-style-name="Standard">
      <style:paragraph-properties fo:margin-top="0cm" fo:margin-bottom="0.101cm" fo:line-height="110%" fo:text-align="justify" style:justify-single-word="false" fo:hyphenation-ladder-count="no-limit"/>
      <style:text-properties style:font-name="Calibri" fo:font-size="11pt" fo:font-style="italic" style:font-size-asian="11pt" style:font-style-asian="italic" style:font-size-complex="11pt" style:font-style-complex="italic" fo:hyphenate="true" fo:hyphenation-remain-char-count="0" fo:hyphenation-push-char-count="0"/>
    </style:style>
    <style:style style:name="P13" style:family="paragraph" style:parent-style-name="Standard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14" style:family="paragraph" style:parent-style-name="Standard">
      <style:text-properties style:font-name-complex="Times New Roman"/>
    </style:style>
    <style:style style:name="P15" style:family="paragraph" style:parent-style-name="Normalny_20__28_Web_29_">
      <style:paragraph-properties fo:margin-left="6.502cm" fo:margin-right="0cm" fo:text-align="center" style:justify-single-word="false" fo:text-indent="1.75cm" style:auto-text-indent="false">
        <style:tab-stops/>
      </style:paragraph-properties>
    </style:style>
    <style:style style:name="P16" style:family="paragraph" style:parent-style-name="Normalny">
      <style:paragraph-properties fo:margin-left="6.502cm" fo:margin-right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7" style:family="paragraph" style:parent-style-name="Standard" style:list-style-name="L1">
      <style:paragraph-properties fo:margin-top="0cm" fo:margin-bottom="0.101cm" fo:line-height="110%"/>
      <style:text-properties style:font-name-complex="Times New Roman"/>
    </style:style>
    <style:style style:name="P18" style:family="paragraph" style:parent-style-name="Standard" style:list-style-name="L2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19" style:family="paragraph" style:parent-style-name="Normalny" style:master-page-name="MP0">
      <style:paragraph-properties fo:text-align="center" style:justify-single-word="false" fo:orphans="2" fo:widows="2" fo:hyphenation-ladder-count="no-limit" style:page-number="auto" fo:break-before="page" style:vertical-align="auto"/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0" fo:hyphenation-push-char-count="0"/>
    </style:style>
    <style:style style:name="T1" style:family="text">
      <style:text-properties fo:color="#ff3333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style:font-style-complex="italic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ff0000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UCHWAŁA NR <text:s/>91/VIII/2023</text:p>
      <text:p text:style-name="P3">RADY GMINY BRANIEWO</text:p>
      <text:p text:style-name="P3">Z DNIA 28 WRZEŚNIA 2023 ROKU</text:p>
      <text:p text:style-name="P4"/>
      <text:p text:style-name="P5">w sprawie zasad przyznawania i wysokości diet radnych Rady Gminy Braniewo</text:p>
      <text:p text:style-name="P6"/>
      <text:p text:style-name="P7"><text:span text:style-name="Domyślna_20_czcionka_20_akapitu"><text:span text:style-name="T2">Działając na podstawie art. 25 </text:span></text:span><text:span text:style-name="Domyślna_20_czcionka_20_akapitu"><text:span text:style-name="T2">ust. 4, 6, 7 i 8 ustawy z dnia 8 marca 1990 r. o samorządzie gminnym <text:s text:c="2"/></text:span></text:span><text:span text:style-name="Domyślna_20_czcionka_20_akapitu"><text:span text:style-name="T3">(t.j. Dz. U. z 2023 r., poz. 40 ze zm.) </text:span></text:span><text:span text:style-name="Domyślna_20_czcionka_20_akapitu"><text:span text:style-name="T2">oraz rozporządzenia Rady Ministrów z dnia 27 października 2021 r. w sprawie maksymalnej wysokości diet przysługujących radnemu gminy </text:span></text:span><text:span text:style-name="Domyślna_20_czcionka_20_akapitu"><text:span text:style-name="T3">(Dz. U. z 20</text:span></text:span><text:span text:style-name="Domyślna_20_czcionka_20_akapitu"><text:span text:style-name="T3">21 r., poz. 1974)</text:span></text:span><text:span text:style-name="Domyślna_20_czcionka_20_akapitu"><text:span text:style-name="T2">, Rada Gminy Braniewo uchwala, co następuje:</text:span></text:span></text:p>
      <text:p text:style-name="P6">§ 1</text:p>
      <text:p text:style-name="P7"><text:span text:style-name="Domyślna_20_czcionka_20_akapitu"><text:span text:style-name="T2">Podstawą ustalenia miesięcznej diety radnego (dalej jako ,,podstawa”) jest maksymalna wysokość diety stanowiąca 2,4 krotność kwoty bazowej określonej w ustawie budżetowej dla osób zajmującyc</text:span></text:span><text:span text:style-name="Domyślna_20_czcionka_20_akapitu"><text:span text:style-name="T2">h kierownicze stanowiska państwowe na podstawie przepisów ustawy z dnia 23 grudnia 1999 r. o kształtowaniu wynagrodzeń w państwowej sferze budżetowej oraz o zmianie niektórych ustaw </text:span></text:span><text:span text:style-name="Domyślna_20_czcionka_20_akapitu"><text:span text:style-name="T3">(Dz. U. z 2022 r., poz. 1533 ze zm.)</text:span></text:span><text:span text:style-name="Domyślna_20_czcionka_20_akapitu"><text:span text:style-name="T2">.</text:span></text:span></text:p>
      <text:p text:style-name="P6">§ 2</text:p>
      <text:p text:style-name="P10">1. Radnym Gminy Braniewo przysługuje ryczałtowa miesięczna dieta w wysokości:</text:p>
      <text:list xml:id="list5759734637742042612" text:style-name="L1">
        <text:list-item>
          <text:p text:style-name="P17">Przewodniczący Rady Gminy Braniewo – 42% podstawy,</text:p>
        </text:list-item>
        <text:list-item>
          <text:p text:style-name="P17">Wiceprzewodniczący Rady Gminy Braniewo – 31% podstawy,</text:p>
        </text:list-item>
        <text:list-item>
          <text:p text:style-name="P17">Przewodniczący komisji stałych Rady Gminy Braniewo – 31% podstawy,</text:p>
        </text:list-item>
        <text:list-item>
          <text:p text:style-name="P17">Członkowie, co najmniej dwóch komisji stałych – 27% podstawy,</text:p>
        </text:list-item>
        <text:list-item>
          <text:p text:style-name="P17">Radni Gminy Braniewo – 24% podstawy.</text:p>
        </text:list-item>
      </text:list>
      <text:p text:style-name="P13">2. Diety za niepełny miesiąc ustala się proporcjonalnie do liczby dni kalendarzowych, w których radny sprawował mandat / pełnił funkcję licząc od dnia następnego po złożeniu ślubowania / wyboru na określoną funkcję do ostatniego dnia pełnienia mandatu / dnia pełnienia funkcji włącznie, przyjmując za miesiąc 30 dni.</text:p>
      <text:p text:style-name="P9"><text:span text:style-name="Domyślna_20_czcionka_20_akapitu"><text:span text:style-name="T4">§ 3</text:span></text:span></text:p>
      <text:list xml:id="list3228521402405704787" text:style-name="L2">
        <text:list-item>
          <text:p text:style-name="P18">Za każdą nieobecność radnego na sesji Rady Gminy Braniewo albo posiedzeniu komisji stałej, której jest członkiem, dieta miesięczna ulega obniżeniu o 12% stawki przysługującej zgodnie z § 2.</text:p>
        </text:list-item>
        <text:list-item>
          <text:p text:style-name="P18">Nieobecność usprawiedliwiona przez Przewodniczącego Rady Gminy Braniewo na pisemny wniosek radnego nie powoduje obniżenia miesięcznej diety.</text:p>
        </text:list-item>
      </text:list>
      <text:p text:style-name="P6">§ 4</text:p>
      <text:p text:style-name="P13">1. Gdy radny czasowo nie wykonuje czynności związanych z pełnieniem mandatu, zobowiązany jest pisemnie powiadomić o tym fakcie Przewodniczącego Rady Gminy Braniewo podając okres, w którym czynności takie nie były lub nie będą wykonywane.</text:p>
      <text:p text:style-name="P13">2. Powiadomienie, o którym mowa w ust. 1, należy przedłożyć Przewodniczącemu Rady Gminy Braniewo najpóźniej w ostatnim dniu miesiąca, którego taka sytuacja dotyczy. Przewodniczący Rady swoje powiadomienie przedkłada, w określonym w zdaniu 1 terminie Wiceprzewodniczącemu Rady Gminy Braniewo.</text:p>
      <text:p text:style-name="P13">3. W przypadku, gdy czasowe niewykonywanie czynności związanych z pełnieniem mandatu, o którym mowa w ust. 1 i 2, trwa pełny miesiąc, dieta za dany miesiąc nie przysługuje.</text:p>
      <text:p text:style-name="P13">4. W przypadku, gdy czasowe niewykonywanie czynności związanych z pełnieniem mandatu, o <text:soft-page-break/>którym mowa w ust. 1 i 2, trwa niepełny miesiąc, dietę za dany okres ustala się zgodnie z zasadą określoną w § 2 ust. 2, przyjmując za miesiąc 30 dni.</text:p>
      <text:p text:style-name="P6">§ 5</text:p>
      <text:p text:style-name="P10">Traci moc uchwała nr 6/VII/2014 Rady Gminy Braniewo z dnia 28 listopada 2014 r. w sprawie zasad przyznawania i wysokości diet radnych Gminy Braniewo.</text:p>
      <text:p text:style-name="P6">§ 6</text:p>
      <text:p text:style-name="P10">Uchwała wchodzi w życie po upływie 14 dni od dnia ogłoszenia w Dzienniku Urzędowym Województwa Warmińsko - Mazurskiego z mocą obowiązującą od dnia 1 listopada 2021 r.</text:p>
      <text:p text:style-name="P14"/>
      <text:p text:style-name="P14"/>
      <text:p text:style-name="P14"/>
      <text:p text:style-name="P14"/>
      <text:p text:style-name="P15"><text:span text:style-name="Domyślna_20_czcionka_20_akapitu"><text:span text:style-name="T5"><text:tab/></text:span></text:span></text:p>
      <text:p text:style-name="P11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hyphenation-ladder-count="no-limit"/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1-11-04T10:36:00Z</meta:creation-date>
    <dc:date>2023-09-27T09:28:11.69</dc:date>
    <meta:print-date>2023-09-27T09:14:00Z</meta:print-date>
    <meta:editing-cycles>21</meta:editing-cycles>
    <meta:editing-duration>PT11M51S</meta:editing-duration>
    <meta:document-statistic meta:table-count="0" meta:image-count="0" meta:object-count="0" meta:page-count="2" meta:paragraph-count="30" meta:word-count="497" meta:character-count="3195"/>
    <meta:template xlink:type="simple" xlink:actuate="onRequest" xlink:title="" xlink:href="Normal.dotm"/>
  </office:meta>
</office:document-meta>
</file>