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.101cm" fo:line-height="110%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101cm" fo:line-height="110%">
        <style:tab-stops>
          <style:tab-stop style:position="10.98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101cm" fo:line-height="110%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01cm" fo:line-height="110%"/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Normalny_20__28_Web_29_">
      <style:paragraph-properties fo:margin-top="0cm" fo:margin-bottom="0.101cm" fo:line-height="110%" fo:text-align="justify" style:justify-single-word="false"/>
      <style:text-properties style:font-name="Calibri" fo:font-style="italic" style:font-style-asian="italic" style:font-style-complex="italic"/>
    </style:style>
    <style:style style:name="P14" style:family="paragraph" style:parent-style-name="Normalny_20__28_Web_29_">
      <style:paragraph-properties fo:margin-top="0cm" fo:margin-bottom="0.101cm" fo:line-height="110%" fo:text-align="justify" style:justify-single-word="false"/>
    </style:style>
    <style:style style:name="P15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6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fo:color="#ff0000" fo:font-weight="bold" style:letter-kerning="false" style:font-weight-asian="bold" style:font-weight-complex="bold"/>
    </style:style>
    <style:style style:name="T6" style:family="text">
      <style:text-properties fo:color="#ff0000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Calibr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<text:span text:style-name="markedcontent"><text:span text:style-name="T2">UCHWAŁA NR <text:s/>97/VIII/2023</text:span></text:span><text:span text:style-name="Domyślna_20_czcionka_20_akapitu"><text:span text:style-name="T2"><text:line-break/></text:span></text:span><text:span text:style-name="markedcontent"><text:span text:style-name="T2">RADY GMINY BRANIEWO </text:span></text:span><text:span text:style-name="Domyślna_20_czcionka_20_akapitu"><text:span text:style-name="T2"><text:line-break/></text:span></text:span><text:span text:style-name="markedcontent"><text:span text:style-name="T2">Z DNIA 24 PAŹDZIERNIKA 2023 ROKU</text:span></text:span></text:p>
      <text:p text:style-name="P7"><text:span text:style-name="Domyślna_20_czcionka_20_akapitu"><text:span text:style-name="T2"><text:line-break/></text:span></text:span><text:span text:style-name="markedcontent"><text:span text:style-name="T2">w sprawie wniesienia skargi do Wojewódzkiego Sądu Administracyjnego w Olsztynie na </text:span></text:span><text:span text:style-name="markedcontent"><text:span text:style-name="T2">rozstrzygnięcie nadzorcze Wojewody Warmińsko-Mazurskiego z dnia 25 lipca 2023 r., nr PN.4131.302.2023 </text:span></text:span></text:p>
      <text:p text:style-name="P7"><text:span text:style-name="Domyślna_20_czcionka_20_akapitu"><text:span text:style-name="T3"><text:line-break/></text:span></text:span><text:span text:style-name="markedcontent"><text:span text:style-name="T3">Na podstawie art. 18 ust. 2 pkt 15 oraz art. 98 ust. 1 i 3 ustawy z dnia 8 marca 1990 r.</text:span></text:span><text:span text:style-name="markedcontent"><text:span text:style-name="T3"><text:line-break/></text:span></text:span><text:span text:style-name="markedcontent"><text:span text:style-name="T3">o samorządzie gminnym </text:span></text:span><text:span text:style-name="markedcontent"><text:span text:style-name="T4">(t.j. Dz.U. z 2023 r., poz. 40 ze zm.)</text:span></text:span><text:span text:style-name="markedcontent"><text:span text:style-name="T3"> w zw. z art. 3 § 2 pkt 7 ustawy</text:span></text:span><text:span text:style-name="markedcontent"><text:span text:style-name="T3"><text:line-break/></text:span></text:span><text:span text:style-name="markedcontent"><text:span text:style-name="T3">z dnia 30 sierpnia 2002 r. Prawo o postępowaniu prze</text:span></text:span><text:span text:style-name="markedcontent"><text:span text:style-name="T3">d sądami administracyjnymi</text:span></text:span><text:span text:style-name="markedcontent"><text:span text:style-name="T3"><text:line-break/></text:span></text:span><text:span text:style-name="markedcontent"><text:span text:style-name="T4"> (t.j. Dz.</text:span></text:span><text:span text:style-name="markedcontent"><text:span text:style-name="T4">U. z 2023 r., poz. 1634 ze zm.)</text:span></text:span><text:span text:style-name="markedcontent"><text:span text:style-name="T3">, Rada Gminy Braniewo uchwala, co następuje:</text:span></text:span></text:p>
      <text:p text:style-name="P9"/>
      <text:p text:style-name="P6"><text:span text:style-name="markedcontent"><text:span text:style-name="T2">§ 1</text:span></text:span></text:p>
      <text:p text:style-name="P7"><text:span text:style-name="markedcontent"><text:span text:style-name="T3">Postanawia się wnieść skargę do Wojewódzkiego Sądu Administracyjnego w Olsztynie</text:span></text:span><text:span text:style-name="markedcontent"><text:span text:style-name="T3"><text:line-break/></text:span></text:span><text:span text:style-name="markedcontent"><text:span text:style-name="T3">na rozstrzygnięcie nadzorcze Wojewody Warmińsko-Mazurski</text:span></text:span><text:span text:style-name="markedcontent"><text:span text:style-name="T3">ego z dnia 25 lipca 2023 r.,</text:span></text:span><text:span text:style-name="markedcontent"><text:span text:style-name="T3"><text:line-break/></text:span></text:span><text:span text:style-name="markedcontent"><text:span text:style-name="T3">nr PN.4131.302.2023, stwierdzające nieważność § 4 Uchwały Nr 65/VIII/2023 Rady Gminy Braniewo z dnia 29 czerwca 2023 r. w sprawie ustanowienia zasad, na jakich przewodniczącemu organu wykonawczego jednostki pomocniczej Gminy Br</text:span></text:span><text:span text:style-name="markedcontent"><text:span text:style-name="T3">aniewo przysługuje dieta oraz zwrot kosztów podróży służbowej.</text:span></text:span></text:p>
      <text:p text:style-name="P9"/>
      <text:p text:style-name="P6"><text:span text:style-name="markedcontent"><text:span text:style-name="T2">§ 2</text:span></text:span></text:p>
      <text:p text:style-name="P7"><text:span text:style-name="markedcontent"><text:span text:style-name="T3">Wykonanie uchwały powierza się Wójtowi Gminy Braniewo, którego upoważnia się</text:span></text:span><text:span text:style-name="markedcontent"><text:span text:style-name="T3"><text:line-break/></text:span></text:span><text:span text:style-name="markedcontent"><text:span text:style-name="T3">do występowania i podejmowania wszelkich czynności przed Wojewódzkim Sądem Administracyjnym w Olsztynie oraz Nac</text:span></text:span><text:span text:style-name="markedcontent"><text:span text:style-name="T3">zelnym Sądem Administracyjnym.</text:span></text:span></text:p>
      <text:p text:style-name="P9"/>
      <text:p text:style-name="P6"><text:span text:style-name="markedcontent"><text:span text:style-name="T2">§ 3</text:span></text:span></text:p>
      <text:p text:style-name="P5"><text:span text:style-name="markedcontent"><text:span text:style-name="T3">Wójt Gminy Braniewo jest upoważniony do ustanowienia pełnomocnika procesowego, który będzie reprezentował Radę Gminy przed właściwymi sądami</text:span></text:span></text:p>
      <text:p text:style-name="P6"/>
      <text:p text:style-name="P6"><text:span text:style-name="markedcontent"><text:span text:style-name="T2">§ </text:span></text:span><text:span text:style-name="markedcontent"><text:span text:style-name="T2">4</text:span></text:span></text:p>
      <text:p text:style-name="P5"><text:span text:style-name="markedcontent"><text:span text:style-name="T3">Niniejsza uchwała wchodzi w życie z dniem podjęcia.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/text:p>
      <text:p text:style-name="P8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</text:span></text:span><text:span text:style-name="Domyślna_20_czcionka_20_akapitu"><text:span text:style-name="MT1"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Natalia Reda</meta:initial-creator>
    <meta:creation-date>2021-12-08T06:37:00Z</meta:creation-date>
    <dc:date>2023-10-26T07:56:04.71</dc:date>
    <meta:editing-cycles>17</meta:editing-cycles>
    <meta:editing-duration>PT2H49M14S</meta:editing-duration>
    <meta:print-date>2023-10-25T09:56:38.58</meta:print-date>
    <meta:document-statistic meta:table-count="0" meta:image-count="0" meta:object-count="0" meta:page-count="1" meta:paragraph-count="14" meta:word-count="227" meta:character-count="1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