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194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 fo:margin-bottom="0.0194in" fo:line-height="100%"/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 fo:margin-bottom="0.0194in" fo:line-height="100%"/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center" fo:margin-bottom="0.0194in" fo:line-height="100%"/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center" fo:margin-bottom="0.0194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justify" fo:margin-bottom="0.0194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justify" fo:margin-bottom="0.0395in" fo:line-height="11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justify" fo:margin-bottom="0.0395in" fo:line-height="110%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center" fo:margin-bottom="0.0395in" fo:line-height="11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text-align="justify" fo:margin-bottom="0.0395in" fo:line-height="11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center" fo:margin-bottom="0.0395in" fo:line-height="11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.0395in" fo:line-height="11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center" fo:margin-bottom="0.0395in" fo:line-height="11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text-align="justify" fo:margin-bottom="0.0395in" fo:line-height="110%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center" fo:margin-bottom="0.0395in" fo:line-height="11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justify" fo:margin-bottom="0.0395in" fo:line-height="11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center" fo:margin-bottom="0.0395in" fo:line-height="11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justify" fo:margin-bottom="0.0395in" fo:line-height="110%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center" fo:margin-bottom="0.0395in" fo:line-height="110%"/>
      <style:text-properties style:font-name-complex="Calibri"/>
    </style:style>
    <style:style style:name="P32" style:parent-style-name="Standard" style:family="paragraph">
      <style:paragraph-properties fo:margin-bottom="0.0395in" fo:line-height="110%"/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/>
      <text:p text:style-name="P4">UCHWAŁA NR 105/VIII/2023</text:p>
      <text:p text:style-name="P5">RADY GMINY BRANIEWO</text:p>
      <text:p text:style-name="P6">Z DNIA 9 LISTOPADA 2023 ROKU</text:p>
      <text:p text:style-name="P7"/>
      <text:p text:style-name="P8">w sprawie wykonania prawa pierwokupu nieruchomości gruntowej niezabudowanej</text:p>
      <text:p text:style-name="P9"/>
      <text:p text:style-name="P10"><text:span text:style-name="T11">Na podstawie art. 18 ust. 2<text:s/></text:span><text:span text:style-name="T12">pkt 9 lit. a ustawy z dnia 8 marca 1990 r. o samorządzie gminnym</text:span><text:span text:style-name="T13"><text:line-break/></text:span><text:span text:style-name="T14">(t.j. Dz. U. z 2023r., poz. 40 ze zm.)</text:span><text:span text:style-name="T15">, oraz art. 109 ust. 1 pkt 1 ustawy z dnia 21 sierpnia 1997 r.</text:span><text:span text:style-name="T16"><text:line-break/></text:span><text:span text:style-name="T17">o gospodarce nieruchomościami<text:s/></text:span><text:span text:style-name="T18">(t.j. Dz. U. z 2023 r., poz. 344 ze zm.)</text:span><text:span text:style-name="T19">, Rada Gminy Braniew</text:span><text:span text:style-name="T20">o uchwala, co następuje:</text:span></text:p>
      <text:p text:style-name="P21">§ 1</text:p>
      <text:p text:style-name="P22">Wyraża się zgodę na nabycie, poprzez wykonanie prawa pierwokupu, nieruchomości gruntowej niezabudowanej, położonej w miejscowości Lipowina, oznaczonej w ewidencji gruntów i budynków jako działka nr 32/28, o pow. 9,0080 ha, dla<text:s/>której Sąd Rejonowy w Braniewie prowadzi księgę wieczystą nr ELlB/00033145/8, która była przedmiotem warunkowej umowy sprzedaży Rep. A 6807/2023, zawartej w dniu 27 października 2023 r. w Kancelarii Notarialnej Notariusza lgora Kozubela w Braniewie.</text:p>
      <text:p text:style-name="P23">§ 2</text:p>
      <text:p text:style-name="P24">Lokalizację nieruchomości, o której mowa w § 1, przedstawia załącznik graficzny do niniejszej uchwały.</text:p>
      <text:p text:style-name="P25">§ 3</text:p>
      <text:p text:style-name="P26">Źródłem pokrycia zobowiązania są środki finansowe zapewnione w budżecie Gminy Braniewo.</text:p>
      <text:p text:style-name="P27">§ 4</text:p>
      <text:p text:style-name="P28">Wykonanie uchwały powierza się Wójtowi Gminy Braniewo.</text:p>
      <text:p text:style-name="P29">§ 5</text:p>
      <text:p text:style-name="P30">Uchwała wchodzi w życie z dniem podjęcia.</text:p>
      <text:p text:style-name="P31"/>
      <text:p text:style-name="P32"/>
      <text:p text:style-name="P33"><text:span text:style-name="T3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zastępczy" style:display-name="Tekst zastępczy" style:family="text" style:parent-style-name="Domyślnaczcionkaakapitu">
      <style:text-properties fo:color="#808080"/>
    </style:style>
    <style:style style:name="ListLabel1" style:display-name="ListLabel 1" style:family="text">
      <style:text-properties style:font-name-complex="Calibri"/>
    </style:style>
    <style:style style:name="NumberingSymbols" style:display-name="Numbering Symbols" style:family="text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Calibri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Calibri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Calibri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73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 fo:widows="2" fo:orphans="2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style:letter-kerning="false" style:language-asian="pl" style:country-asian="PL" fo:hyphenate="true"/>
    </style:style>
    <style:style style:name="P3" style:parent-style-name="Normalny" style:family="paragraph">
      <style:paragraph-properties fo:widows="2" fo:orphans="2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style:letter-kerning="false" style:language-asian="pl" style:country-asian="PL" fo:hyphenate="true"/>
    </style:style>
  </office:automatic-styles>
  <office:master-styles>
    <style:master-page style:name="MP0" style:page-layout-name="PL0">
      <style:header>
        <text:p text:style-name="P2">RADA GMINY</text:p>
        <text:p text:style-name="P3"><text:s/>BRANIEWO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 Łabuda</meta:initial-creator>
    <dc:creator/>
    <meta:creation-date>2021-03-18T13:37:00Z</meta:creation-date>
    <dc:date>2023-11-09T13:00:00Z</dc:date>
    <meta:print-date>2023-11-07T08:08:00Z</meta:print-date>
    <meta:template xlink:href="Normal.dotm" xlink:type="simple"/>
    <meta:editing-cycles>20</meta:editing-cycles>
    <meta:editing-duration>PT33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8" meta:character-count="1249" meta:row-count="8" meta:non-whitespace-character-count="1073"/>
  </office:meta>
</office:document-meta>
</file>