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5%" fo:text-align="center" style:justify-single-word="false" fo:orphans="2" fo:widows="2" style:vertical-align="auto"/>
      <style:text-properties style:font-name="Times New Roman" fo:font-size="12pt" fo:font-weight="bold" style:letter-kerning="false" style:font-size-asian="12pt" style:language-asian="zh" style:country-asian="CN" style:font-weight-asian="bold" style:font-name-complex="Times New Roman" style:font-size-complex="12pt" style:font-weight-complex="bold"/>
    </style:style>
    <style:style style:name="P3" style:family="paragraph" style:parent-style-name="Normalny">
      <style:paragraph-properties fo:margin-top="0cm" fo:margin-bottom="0cm" fo:line-height="105%" fo:text-align="center" style:justify-single-word="false" fo:orphans="2" fo:widows="2" style:vertical-align="auto"/>
    </style:style>
    <style:style style:name="P4" style:family="paragraph" style:parent-style-name="Standard">
      <style:paragraph-properties fo:margin-top="0cm" fo:margin-bottom="0cm" style:line-height-at-least="0.176cm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top="0cm" fo:margin-bottom="0.101cm" fo:line-height="110%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 fo:text-align="center" style:justify-single-word="false"/>
    </style:style>
    <style:style style:name="P9" style:family="paragraph" style:parent-style-name="Standard">
      <style:paragraph-properties fo:margin-top="0cm" fo:margin-bottom="0.101cm" fo:line-height="110%">
        <style:tab-stops>
          <style:tab-stop style:position="11.562cm"/>
        </style:tab-stops>
      </style:paragraph-properties>
    </style:style>
    <style:style style:name="P10" style:family="paragraph" style:parent-style-name="Standard">
      <style:paragraph-properties fo:margin-top="0cm" fo:margin-bottom="0.101cm" fo:line-height="110%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101cm" fo:line-height="110%"/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Normalny_20__28_Web_29_">
      <style:paragraph-properties fo:margin-top="0cm" fo:margin-bottom="0.101cm" fo:line-height="110%" fo:text-align="justify" style:justify-single-word="false"/>
    </style:style>
    <style:style style:name="P13" style:family="paragraph" style:parent-style-name="Normalny">
      <style:paragraph-properties fo:margin-left="6.502cm" fo:margin-right="0cm" fo:margin-top="0cm" fo:margin-bottom="0cm" fo:line-height="100%" fo:text-align="center" style:justify-single-word="false" fo:hyphenation-ladder-count="no-limit" fo:text-indent="1.75cm" style:auto-text-indent="false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Normalny">
      <style:paragraph-properties fo:margin-left="6.502cm" fo:margin-right="0cm" fo:margin-top="0cm" fo:margin-bottom="0cm" fo:line-height="150%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Normalny">
      <style:paragraph-properties fo:margin-left="6.502cm" fo:margin-right="0cm" fo:margin-top="0.18cm" fo:margin-bottom="0cm" fo:line-height="150%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Normalny" style:master-page-name="MP0">
      <style:paragraph-properties fo:margin-top="0cm" fo:margin-bottom="0cm" fo:line-height="105%" fo:text-align="center" style:justify-single-word="false" fo:orphans="2" fo:widows="2" style:page-number="auto" fo:break-before="page" style:vertical-align="auto"/>
      <style:text-properties style:font-name="Times New Roman" fo:font-size="12pt" fo:font-weight="bold" style:letter-kerning="false" style:font-size-asian="12pt" style:language-asian="zh" style:country-asian="CN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letter-kerning="false" style:font-size-asian="12pt" style:language-asian="zh" style:country-asian="CN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style:font-name="Calibri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3"><text:span text:style-name="Domyślna_20_czcionka_20_akapitu"><text:span text:style-name="T1">UCHWAŁA NR 11</text:span></text:span><text:span text:style-name="Domyślna_20_czcionka_20_akapitu"><text:span text:style-name="T1">3</text:span></text:span><text:span text:style-name="Domyślna_20_czcionka_20_akapitu"><text:span text:style-name="T1">/VIII/2023</text:span></text:span></text:p>
      <text:p text:style-name="P3"><text:span text:style-name="Domyślna_20_czcionka_20_akapitu"><text:span text:style-name="T1">RADY GMINY BRANIEWO</text:span></text:span></text:p>
      <text:p text:style-name="P2">Z DNIA 30 LISTOPADA 2023 ROKU</text:p>
      <text:p text:style-name="P7"><text:span text:style-name="Domyślna_20_czcionka_20_akapitu"><text:span text:style-name="T5"><text:line-break/></text:span></text:span><text:span text:style-name="markedcontent"><text:span text:style-name="T2">w sprawie wniesienia skargi do Wojewódzkiego Sądu Administracyjnego w Olsztynie na </text:span></text:span><text:span text:style-name="markedcontent"><text:span text:style-name="T2">rozstrzygnięcie nadzorcze Wojewody Warmińsko-Mazurskiego z dnia 6 listopada 2023 r., nr PN.4131.422.2023</text:span></text:span></text:p>
      <text:p text:style-name="P7"><text:span text:style-name="Domyślna_20_czcionka_20_akapitu"><text:span text:style-name="T3"><text:line-break/></text:span></text:span><text:span text:style-name="markedcontent"><text:span text:style-name="T3">Na podstawie art. 18 ust. 2 pkt 15 oraz art. 98 ust. 1 i 3 ustawy z dnia 8 marca 1990 r.</text:span></text:span><text:span text:style-name="markedcontent"><text:span text:style-name="T3"><text:line-break/></text:span></text:span><text:span text:style-name="markedcontent"><text:span text:style-name="T3">o samorządzie gminnym </text:span></text:span><text:span text:style-name="markedcontent"><text:span text:style-name="T4">(t.j. Dz.U. z 2023 r., poz. 40 ze zm.</text:span></text:span><text:span text:style-name="markedcontent"><text:span text:style-name="T4">)</text:span></text:span><text:span text:style-name="markedcontent"><text:span text:style-name="T3"> w zw. z art. 3 § 2 pkt 7 ustawy</text:span></text:span><text:span text:style-name="markedcontent"><text:span text:style-name="T3"><text:line-break/></text:span></text:span><text:span text:style-name="markedcontent"><text:span text:style-name="T3">z dnia 30 sierpnia 2002 r. Prawo o postępowaniu przed sądami administracyjnymi</text:span></text:span><text:span text:style-name="markedcontent"><text:span text:style-name="T3"><text:line-break/></text:span></text:span><text:span text:style-name="markedcontent"><text:span text:style-name="T4"> (t.j. Dz.</text:span></text:span><text:span text:style-name="markedcontent"><text:span text:style-name="T4">U. z 2023 r., poz. 1634 ze </text:span></text:span><text:span text:style-name="markedcontent"><text:span text:style-name="T4">zm.). </text:span></text:span><text:span text:style-name="markedcontent"><text:span text:style-name="T3">Rada</text:span></text:span><text:span text:style-name="markedcontent"><text:span text:style-name="T3"> Gminy Braniewo uchwala, co następuje:</text:span></text:span></text:p>
      <text:p text:style-name="P8"><text:span text:style-name="markedcontent"><text:span text:style-name="T2">§ 1</text:span></text:span></text:p>
      <text:p text:style-name="P7"><text:span text:style-name="markedcontent"><text:span text:style-name="T3">Postanawia się wnieść skargę do Wojewódzkiego Sądu </text:span></text:span><text:span text:style-name="markedcontent"><text:span text:style-name="T3">Administracyjnego w Olsztynie</text:span></text:span><text:span text:style-name="markedcontent"><text:span text:style-name="T3"><text:line-break/></text:span></text:span><text:span text:style-name="markedcontent"><text:span text:style-name="T3">na rozstrzygnięcie nadzorcze Wojewody Warmińsko-Mazursk</text:span></text:span><text:span text:style-name="markedcontent"><text:span text:style-name="T3">iego z dnia 6 listopada 2023 r.</text:span></text:span><text:span text:style-name="markedcontent"><text:span text:style-name="T3"><text:line-break/></text:span></text:span><text:span text:style-name="markedcontent"><text:span text:style-name="T3">nr PN.4131.422.2023, stwierdzające nieważność § 6 Uchwały Nr 91/VIII/2023 Rady Gminy Braniewo z dnia 28 września 2023 r. w sprawie zasad p</text:span></text:span><text:span text:style-name="markedcontent"><text:span text:style-name="T3">rzyznawania i wysokości diet radnych Gminy Braniewo.</text:span></text:span></text:p>
      <text:p text:style-name="P8"><text:span text:style-name="markedcontent"><text:span text:style-name="T2">§ 2</text:span></text:span></text:p>
      <text:p text:style-name="P7"><text:span text:style-name="markedcontent"><text:span text:style-name="T3">Wykonanie uchwały powierza się Wójtowi Gminy Braniewo, którego upoważnia się</text:span></text:span><text:span text:style-name="markedcontent"><text:span text:style-name="T3"><text:line-break/></text:span></text:span><text:span text:style-name="markedcontent"><text:span text:style-name="T3">do występowania i podejmowania wszelkich czynności przed Wojewódzkim Sądem Administracyjnym w Olsztynie oraz Naczelnym Sąd</text:span></text:span><text:span text:style-name="markedcontent"><text:span text:style-name="T3">em Administracyjnym.</text:span></text:span></text:p>
      <text:p text:style-name="P8"><text:span text:style-name="markedcontent"><text:span text:style-name="T2">§ 3</text:span></text:span></text:p>
      <text:p text:style-name="P6"><text:span text:style-name="markedcontent"><text:span text:style-name="T3">Wójt Gminy Braniewo jest upoważniony do ustanowienia pełnomocnika procesowego, który będzie reprezentował Radę Gminy przed właściwymi sądami</text:span></text:span><text:span text:style-name="markedcontent"><text:span text:style-name="T3">.</text:span></text:span></text:p>
      <text:p text:style-name="P8"><text:span text:style-name="markedcontent"><text:span text:style-name="T2">§ </text:span></text:span><text:span text:style-name="markedcontent"><text:span text:style-name="T2">4</text:span></text:span></text:p>
      <text:p text:style-name="P6"><text:span text:style-name="markedcontent"><text:span text:style-name="T3">Niniejsza uchwała wchodzi w życie z dniem podjęcia.</text:span></text:span><text:span text:style-name="Domyślna_20_czcionka_20_akapitu"><text:span text:style-name="T3"><text:line-break/></text:span></text:span><text:span text:style-name="Domyślna_20_czcionka_20_akapitu"><text:span text:style-name="T6"><text:line-break/></text:span></text:span></text:p>
      <text:p text:style-name="P13"><text:tab/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fo:hyphenate="tru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 text:c="2"/>BRANIEW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Natalia Reda</meta:initial-creator>
    <meta:creation-date>2021-12-08T06:37:00Z</meta:creation-date>
    <dc:date>2023-11-29T08:26:16.24</dc:date>
    <meta:editing-cycles>17</meta:editing-cycles>
    <meta:editing-duration>PT11S</meta:editing-duration>
    <meta:document-statistic meta:table-count="0" meta:image-count="0" meta:object-count="0" meta:page-count="1" meta:paragraph-count="16" meta:word-count="217" meta:character-count="1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