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ny">
      <style:paragraph-properties fo:text-align="center" style:justify-single-word="false" style:vertical-align="auto"/>
    </style:style>
    <style:style style:name="P2" style:family="paragraph" style:parent-style-name="Normalny">
      <style:paragraph-properties fo:text-align="center" style:justify-single-word="false" style:vertical-align="auto"/>
      <style:text-properties fo:font-weight="bold" style:font-name-asian="SimSun" style:font-weight-asian="bold" style:font-weight-complex="bold"/>
    </style:style>
    <style:style style:name="P3" style:family="paragraph" style:parent-style-name="Text_20_body">
      <style:paragraph-properties fo:margin-top="0cm" fo:margin-bottom="0cm"/>
      <style:text-properties style:font-name="Times New Roman"/>
    </style:style>
    <style:style style:name="P4" style:family="paragraph" style:parent-style-name="Text_20_body">
      <style:paragraph-properties fo:margin-top="0cm" fo:margin-bottom="0cm" fo:text-align="justify" style:justify-single-word="false"/>
      <style:text-properties style:font-name="Times New Roman"/>
    </style:style>
    <style:style style:name="P5" style:family="paragraph" style:parent-style-name="Text_20_body">
      <style:paragraph-properties fo:margin-top="0cm" fo:margin-bottom="0cm" fo:text-align="center" style:justify-single-word="false"/>
      <style:text-properties style:font-name="Times New Roman" fo:font-weight="bold" style:font-weight-asian="bold"/>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left="0.501cm" fo:margin-right="0cm" fo:margin-top="0cm" fo:margin-bottom="0cm" fo:text-align="justify" style:justify-single-word="false" fo:text-indent="-0.501cm" style:auto-text-indent="false">
        <style:tab-stops/>
      </style:paragraph-properties>
      <style:text-properties style:font-name="Times New Roman"/>
    </style:style>
    <style:style style:name="P9" style:family="paragraph" style:parent-style-name="Text_20_body">
      <style:paragraph-properties fo:margin-left="0.501cm" fo:margin-right="0cm" fo:margin-top="0cm" fo:margin-bottom="0cm" fo:text-align="justify" style:justify-single-word="false" fo:text-indent="-0.501cm" style:auto-text-indent="false">
        <style:tab-stops>
          <style:tab-stop style:position="1cm"/>
        </style:tab-stops>
      </style:paragraph-properties>
      <style:text-properties style:font-name="Times New Roman"/>
    </style:style>
    <style:style style:name="P10" style:family="paragraph" style:parent-style-name="Text_20_body">
      <style:paragraph-properties fo:margin-left="0.501cm" fo:margin-right="0cm" fo:margin-top="0cm" fo:margin-bottom="0cm" fo:text-align="center" style:justify-single-word="false" fo:text-indent="-0.501cm" style:auto-text-indent="false">
        <style:tab-stops/>
      </style:paragraph-properties>
      <style:text-properties style:font-name="Times New Roman" fo:font-weight="bold" style:font-weight-asian="bold"/>
    </style:style>
    <style:style style:name="P11" style:family="paragraph" style:parent-style-name="Text_20_body">
      <style:paragraph-properties fo:margin-left="0.25cm" fo:margin-right="0cm" fo:margin-top="0cm" fo:margin-bottom="0cm" fo:text-align="justify" style:justify-single-word="false" fo:text-indent="-0.25cm" style:auto-text-indent="false">
        <style:tab-stops/>
      </style:paragraph-properties>
      <style:text-properties style:font-name="Times New Roman"/>
    </style:style>
    <style:style style:name="P12" style:family="paragraph" style:parent-style-name="Text_20_body">
      <style:paragraph-properties fo:margin-left="0.25cm" fo:margin-right="0cm" fo:margin-top="0cm" fo:margin-bottom="0cm" fo:text-align="justify" style:justify-single-word="false" fo:text-indent="-0.25cm" style:auto-text-indent="false">
        <style:tab-stops>
          <style:tab-stop style:position="-0.25cm"/>
        </style:tab-stops>
      </style:paragraph-properties>
      <style:text-properties style:font-name="Times New Roman"/>
    </style:style>
    <style:style style:name="P13" style:family="paragraph" style:parent-style-name="Text_20_body">
      <style:paragraph-properties fo:margin-left="0.25cm" fo:margin-right="0cm" fo:margin-top="0cm" fo:margin-bottom="0cm" fo:text-align="center" style:justify-single-word="false" fo:text-indent="-0.25cm" style:auto-text-indent="false">
        <style:tab-stops>
          <style:tab-stop style:position="0cm"/>
          <style:tab-stop style:position="1.251cm"/>
        </style:tab-stops>
      </style:paragraph-properties>
      <style:text-properties style:font-name="Times New Roman"/>
    </style:style>
    <style:style style:name="P14" style:family="paragraph" style:parent-style-name="Text_20_body">
      <style:paragraph-properties fo:margin-left="0.751cm" fo:margin-right="0cm" fo:margin-top="0cm" fo:margin-bottom="0cm" fo:text-align="justify" style:justify-single-word="false" fo:text-indent="-0.751cm" style:auto-text-indent="false">
        <style:tab-stops/>
      </style:paragraph-properties>
      <style:text-properties style:font-name="Times New Roman"/>
    </style:style>
    <style:style style:name="P15" style:family="paragraph" style:parent-style-name="Standard">
      <style:text-properties style:font-name="Times New Roman"/>
    </style:style>
    <style:style style:name="P16" style:family="paragraph" style:parent-style-name="Standard">
      <style:paragraph-properties>
        <style:tab-stops>
          <style:tab-stop style:position="11.562cm"/>
        </style:tab-stops>
      </style:paragraph-properties>
      <style:text-properties style:font-name="Times New Roman"/>
    </style:style>
    <style:style style:name="P17" style:family="paragraph" style:parent-style-name="Normalny">
      <style:paragraph-properties fo:margin-left="6.502cm" fo:margin-right="0cm" fo:text-align="center" style:justify-single-word="false" fo:hyphenation-ladder-count="no-limit" fo:text-indent="1.75cm" style:auto-text-indent="false">
        <style:tab-stops/>
      </style:paragraph-properties>
      <style:text-properties fo:hyphenate="true" fo:hyphenation-remain-char-count="0" fo:hyphenation-push-char-count="0"/>
    </style:style>
    <style:style style:name="P18" style:family="paragraph" style:parent-style-name="Normalny">
      <style:paragraph-properties fo:margin-left="6.502cm" fo:margin-right="0cm" fo:line-height="150%" fo:hyphenation-ladder-count="no-limit" fo:text-indent="1.75cm" style:auto-text-indent="false" style:vertical-align="auto">
        <style:tab-stops/>
      </style:paragraph-properties>
      <style:text-properties fo:hyphenate="true" fo:hyphenation-remain-char-count="0" fo:hyphenation-push-char-count="0"/>
    </style:style>
    <style:style style:name="P19" style:family="paragraph" style:parent-style-name="Normalny">
      <style:paragraph-properties fo:hyphenation-ladder-count="no-limit" style:vertical-align="auto">
        <style:tab-stops>
          <style:tab-stop style:position="8.001cm" style:type="center"/>
          <style:tab-stop style:position="16.002cm" style:type="right"/>
        </style:tab-stops>
      </style:paragraph-properties>
      <style:text-properties fo:color="#ff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0" style:family="paragraph" style:parent-style-name="Normalny" style:master-page-name="MP0">
      <style:paragraph-properties fo:text-align="center" style:justify-single-word="false" style:page-number="auto" fo:break-before="page" style:vertical-align="auto"/>
      <style:text-properties fo:font-weight="bold" style:font-name-asian="SimSun" style:font-weight-asian="bold" style:font-weight-complex="bold"/>
    </style:style>
    <style:style style:name="P21" style:family="paragraph" style:parent-style-name="Heading_20_2">
      <style:paragraph-properties fo:text-align="justify" style:justify-single-word="false"/>
      <style:text-properties style:font-name="Times New Roman" fo:font-size="12pt" style:font-size-asian="12pt" style:font-size-complex="12pt"/>
    </style:style>
    <style:style style:name="P22" style:family="paragraph" style:parent-style-name="Text_20_body" style:list-style-name="L1">
      <style:paragraph-properties fo:margin-left="0.501cm" fo:margin-right="0cm" fo:margin-top="0cm" fo:margin-bottom="0cm" fo:text-align="justify" style:justify-single-word="false" fo:text-indent="-0.501cm" style:auto-text-indent="false">
        <style:tab-stops/>
      </style:paragraph-properties>
      <style:text-properties style:font-name="Times New Roman"/>
    </style:style>
    <style:style style:name="P23" style:family="paragraph" style:parent-style-name="Text_20_body" style:list-style-name="L2">
      <style:paragraph-properties fo:margin-left="0.501cm" fo:margin-right="0cm" fo:margin-top="0cm" fo:margin-bottom="0cm" fo:text-align="justify" style:justify-single-word="false" fo:text-indent="-0.501cm" style:auto-text-indent="false">
        <style:tab-stops/>
      </style:paragraph-properties>
      <style:text-properties style:font-name="Times New Roman"/>
    </style:style>
    <style:style style:name="T1" style:family="text">
      <style:text-properties fo:font-weight="bold" style:font-name-asian="SimSun" style:font-weight-asian="bold" style:font-weight-complex="bold"/>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fo:color="#ff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text:span text:style-name="Domyślna_20_czcionka_20_akapitu"><text:span text:style-name="T1">UCHWAŁA NR </text:span></text:span><text:span text:style-name="Domyślna_20_czcionka_20_akapitu"><text:span text:style-name="T1">127</text:span></text:span><text:span text:style-name="Domyślna_20_czcionka_20_akapitu"><text:span text:style-name="T1">/VIII/2023</text:span></text:span></text:p>
      <text:p text:style-name="P1"><text:span text:style-name="Domyślna_20_czcionka_20_akapitu"><text:span text:style-name="T1">RADY GMINY BRANIEWO</text:span></text:span></text:p>
      <text:p text:style-name="P2">Z DNIA 14 GRUDNIA 2023 ROKU</text:p>
      <text:p text:style-name="P1"/>
      <text:h text:style-name="P21" text:outline-level="2">w sprawie określenia zasad udzielania dotacji na sfinansowanie prac konserwatorskich, restauratorskich lub robót budowlanych przy zabytku wpisanym do rejestru zabytków lub gminnej ewidencji zabytków</text:h>
      <text:p text:style-name="P4"/>
      <text:p text:style-name="P4">Na podstawie art. 7 ust. 1 pkt 9 i art. 18 ust. 2 pkt 15 ustawy z dnia 8 marca 1990 r. o samorządzie gminnym (t.j. Dz. U. z 2023 r. poz. 40 ze zm.) oraz art. 81 ust. 1 ustawy z dnia 23 lipca 2003 r. o ochronie zabytków i opiece nad zabytkami (t.j. Dz. U. z 2022 r. poz. 840 ze zm.) Rada Gminy Braniewo uchwala, co następuje:</text:p>
      <text:p text:style-name="P6"><text:span text:style-name="Domyślna_20_czcionka_20_akapitu"><text:span text:style-name="T2"><text:line-break/></text:span></text:span><text:span text:style-name="Domyślna_20_czcionka_20_akapitu"><text:span text:style-name="T3">§ 1</text:span></text:span></text:p>
      <text:p text:style-name="P4">1. Uchwała określa:</text:p>
      <text:p text:style-name="P8">a) warunki ubiegania się o dotację na sfinansowanie prac konserwatorskich, restauratorskich <text:s text:c="4"/>i robót budowlanych przy zabytku wpisanym do rejestru zabytków lub gminnej ewidencji zabytków; </text:p>
      <text:p text:style-name="P4">b) rodzaj danych i informacji, które należy zawrzeć we wniosku o dotację; </text:p>
      <text:p text:style-name="P4">c) tryb postępowania z wnioskiem o udzielenie dotacji;</text:p>
      <text:p text:style-name="P8">d) warunki i tryb udzielania dotacji na pace konserwatorskie, restauratorskie lub roboty budowlane przy zabytku wpisanym do rejestru zabytków lub gminnej ewidencji zabytków w ramach środków zewnętrznych z uwzględnieniem warunków określonych we właściwym programie.</text:p>
      <text:p text:style-name="P8">2. Znaczenie użytych w uchwale pojęć dotyczących zabytków lub czynności z nimi związanych określają przepisy ustawy z dnia 23 lipca 2003 r. o ochronie zabytków i opiece nad zabytkami oraz rozporządzeń wydanych na podstawie tej ustawy. </text:p>
      <text:p text:style-name="P4">3. Ilekroć w uchwale jest mowa o: </text:p>
      <text:p text:style-name="P8">a) pracach lub robotach budowlanych przy zabytku - należy przez to rozumieć prace konserwatorskie, restauratorskie lub roboty budowlane przy zabytku wpisanym do rejestru zabytków lub gminnej ewidencji zabytków; </text:p>
      <text:p text:style-name="P8">b) beneficjencie - należy przez to rozumieć podmiot, któremu na zasadach określonych w niniejszej uchwale przyznano dotację na prace konserwatorskie, restauratorskie lub roboty budowlane przy zabytkach nieruchomych i ruchomych wpisanych do rejestru zabytków lub gminnej ewidencji zabytków; </text:p>
      <text:p text:style-name="P8">c) środkach publicznych - należy przez to rozumieć publiczne środki finansowe określone przepisami o finansach publicznych. </text:p>
      <text:p text:style-name="P10">§ 2</text:p>
      <text:p text:style-name="P8">1. Z budżetu Gminy Braniewo mogą być udzielane dotacje celowe na sfinansowanie prac lub robót budowlanych przy zabytku ruchomym lub nieruchomym, jeżeli zabytek ten łącznie spełnia następujące kryteria: </text:p>
      <text:p text:style-name="P4">a) jest dostępny publicznie;</text:p>
      <text:p text:style-name="P8">b) posiada istotne znaczenie historyczne, artystyczne lub kulturowe dla mieszkańców Gminy Braniewo; </text:p>
      <text:p text:style-name="P4"><text:soft-page-break/>c) jest wpisany do rejestru zabytków lub gminnej ewidencji zabytków.<text:line-break/>2. Dotacja na prace lub roboty budowlane przy zabytku może finansować nakłady obejmujące: </text:p>
      <text:list xml:id="list4249777728248270214" text:style-name="L1">
        <text:list-item>
          <text:p text:style-name="P22">sporządzenie ekspertyz technicznych i konserwatorskich;</text:p>
        </text:list-item>
        <text:list-item>
          <text:p text:style-name="P22">przeprowadzenie badań konserwatorskich lub architektonicznych;</text:p>
        </text:list-item>
        <text:list-item>
          <text:p text:style-name="P22">wykonanie dokumentacji konserwatorskiej;</text:p>
        </text:list-item>
        <text:list-item>
          <text:p text:style-name="P22">opracowanie programu prac konserwatorskich i restauratorskich;</text:p>
        </text:list-item>
        <text:list-item>
          <text:p text:style-name="P22">wykonanie projektu budowlanego zgodnie z przepisami prawa budowlanego;</text:p>
        </text:list-item>
        <text:list-item>
          <text:p text:style-name="P22">sporządzenie projektu odtworzenia kompozycji wnętrz;</text:p>
        </text:list-item>
        <text:list-item>
          <text:p text:style-name="P22">zabezpieczenie, zachowanie i utrwalenie substancji zabytku;</text:p>
        </text:list-item>
        <text:list-item>
          <text:p text:style-name="P22">stabilizację konstrukcyjną części składowych zabytku lub ich odtworzenie w zakresie niezbędnym dla zachowania tego zabytku;</text:p>
        </text:list-item>
        <text:list-item>
          <text:p text:style-name="P22">odnowienie lub uzupełnienie tynków i okładzin architektonicznych albo ich całkowite odtworzenie, z uwzględnieniem charakterystycznej dla tego zabytku kolorystyki;</text:p>
        </text:list-item>
        <text:list-item>
          <text:p text:style-name="P22">odtworzenie zniszczonej przynależności zabytku, jeżeli odtworzenie to nie przekracza 50% oryginalnej substancji tej przynależności;</text:p>
        </text:list-item>
        <text:list-item>
          <text:p text:style-name="P22">odnowienie lub całkowite odtworzenie okien, w tym ościeżnic i okiennic, zewnętrznych odrzwi i drzwi, więźby dachowej, pokrycia dachowego, rynien i rur spustowych;</text:p>
        </text:list-item>
        <text:list-item>
          <text:p text:style-name="P22">modernizację instalacji elektrycznej w zabytkach drewnianych lub w zabytkach, które posiadają oryginalne, wykonane z drewna części składowe i przynależności;</text:p>
        </text:list-item>
        <text:list-item>
          <text:p text:style-name="P22">wykonanie izolacji przeciwwilgociowej;</text:p>
        </text:list-item>
        <text:list-item>
          <text:p text:style-name="P22">uzupełnianie narysów ziemnych dzieł architektury obronnej oraz zabytków archeologicznych nieruchomych o własnych formach krajobrazowych;</text:p>
        </text:list-item>
        <text:list-item>
          <text:p text:style-name="P22">działania zmierzające do wyeksponowania istniejących, oryginalnych elementów zabytkowego układu parku lub ogrodu;</text:p>
        </text:list-item>
        <text:list-item>
          <text:p text:style-name="P22">zakup materiałów konserwatorskich i budowlanych, niezbędnych do wykonania prac i robót budowlanych przy zabytku wpisanym do rejestru, o których mowa w pkt 7-15 lub gminnej ewidencji zabytków;</text:p>
        </text:list-item>
      </text:list>
      <text:list xml:id="list7990985101281437703" text:style-name="L2">
        <text:list-item>
          <text:p text:style-name="P23">zakup i montaż instalacji przeciwwłamaniowej oraz przeciwpożarowej i odgromowej.</text:p>
        </text:list-item>
      </text:list>
      <text:p text:style-name="P8">2. W przypadku możliwości dofinansowania prac lub robót określonych w §2 ust. 1 ze środków zewnętrznych dopuszcza się możliwość realizacji zadań na warunkach określonych we właściwym programie.</text:p>
      <text:p text:style-name="P6"><text:span text:style-name="Domyślna_20_czcionka_20_akapitu"><text:span text:style-name="T2"><text:s/></text:span></text:span><text:span text:style-name="Domyślna_20_czcionka_20_akapitu"><text:span text:style-name="T3">§ 3</text:span></text:span></text:p>
      <text:p text:style-name="P8">1. O dotację może się ubiegać każdy podmiot będący właścicielem lub posiadaczem zabytku, a także podmiot, który do tego zabytku posiada tytuł prawny wynikający z użytkowania wieczystego, ograniczonego prawa rzeczowego, trwałego zarządu albo stosunku zobowiązaniowego z uwzględnieniem zapisu § 2 ust. 1.</text:p>
      <text:p text:style-name="P8">2. Dotacja może być udzielona na sfinansowanie prac lub robót budowlanych przy zabytku, które wnioskodawca zamierza wykonać w roku złożenia wniosku o udzielenie dotacji albo w roku złożenia wniosku i w roku następnym.</text:p>
      <text:p text:style-name="P8">3. Na zasadach określonych w niniejszej uchwale wnioskodawca może równocześnie wystąpić z kilkoma wnioskami o dotacje do prac lub robót budowlanych przy więcej niż jednym zabytku.</text:p>
      <text:p text:style-name="P5">§ 4</text:p>
      <text:p text:style-name="P8"><text:soft-page-break/>1. Dotacja z budżetu Gminy Braniewo na wykonanie prac lub robót budowlanych przy jednym i tym samym zabytku może być udzielona w wysokości do 50% ogółu nakładów koniecznych na te prace lub roboty. </text:p>
      <text:p text:style-name="P8">2. Jeżeli zabytek posiada wyjątkową wartość historyczną, artystyczną lub naukową albo wymaga przeprowadzenia złożonych pod względem technologicznym prac konserwatorskich, restauratorskich lub robót budowlanych, albo, gdy sytuacja wymaga niezwłocznego podjęcia prac lub robót budowlanych przy zabytku, dotacja może być udzielona w wysokości do 100% nakładów koniecznych na wykonanie tych prac lub robót budowlanych.</text:p>
      <text:p text:style-name="P8">3. W przypadku, gdy beneficjent na prace lub roboty budowlane przy zabytku otrzymuje również inne środki publiczne, kwota dotacji przyznanej z budżetu Gminy Braniewo wraz z kwotami przyznanych na ten cel innych środków publicznych nie może przekraczać 100% nakładów koniecznych na wykonanie tych prac lub robót. <text:s/>4. Dotacja, o której mowa w §1 ust. 1 pkt 4): </text:p>
      <text:p text:style-name="P8">a) może być udzielana w wysokości do 100% nakładów koniecznych, o których mowa w art. 77 ustawy o ochronie zabytków i opiece nad zabytkami;</text:p>
      <text:p text:style-name="P8">b) finansowana jest środkami zewnętrznymi pozyskanymi przez Gminę Braniewo w ramach właściwego programu.</text:p>
      <text:p text:style-name="P8">5.W przypadku możliwości dofinansowania prac lub robót określonych w §2 ust. 1 ze środków zewnętrznych dopuszcza się możliwość realizacji zadań na warunkach określonych we właściwym programie.</text:p>
      <text:p text:style-name="P5"><text:s/>§ 5</text:p>
      <text:p text:style-name="P11">We wniosku o przyznanie dotacji należy wskazać:</text:p>
      <text:p text:style-name="P14">1) imię, nazwisko, miejsce zamieszkania wnioskodawcy lub nazwę, adres i siedzibę wnioskodawcy będącego jednostką organizacyjną;</text:p>
      <text:p text:style-name="P11">2) dane obiektu uwidocznione w rejestrze zabytków;</text:p>
      <text:p text:style-name="P11">3) fotograficzną dokumentację zabytku;</text:p>
      <text:p text:style-name="P11">4) dokument potwierdzający tytuł prawny wnioskodawcy do władania zabytkiem;</text:p>
      <text:p text:style-name="P8">5) decyzję właściwego organu ochrony zabytków zezwalającą na przeprowadzenie prac lub robót budowlanych przy zabytku oraz projekt i pozwolenie na budowę, gdy wniosek dotyczy prac lub robót budowlanych przy zabytku nieruchomym lub program prac, gdy wniosek dotyczy prac przy zabytku ruchomym;</text:p>
      <text:p text:style-name="P11">6) wnioskowaną kwotę dotacji i proponowany termin jej przekazania;</text:p>
      <text:p text:style-name="P11">7) zakres prac lub robót budowlanych, które mają być objęte dotacją;</text:p>
      <text:p text:style-name="P11">8) termin zakończenia prac objętych wnioskiem;</text:p>
      <text:p text:style-name="P14">9) harmonogram i kosztorys przewidywanych prac lub robót budowlanych ze wskazaniem źródeł ich finansowania;</text:p>
      <text:p text:style-name="P14">10) informację o środkach publicznych przyznanych z innych źródeł na te same prace lub roboty budowlane przy zabytku oraz informację o wystąpieniu o takie środki złożonym do innych podmiotów;</text:p>
      <text:p text:style-name="P11">11) określenie organu, u którego ubiega się o dotację.</text:p>
      <text:p text:style-name="P6"><text:span text:style-name="Domyślna_20_czcionka_20_akapitu"><text:span text:style-name="T2"><text:line-break/></text:span></text:span><text:span text:style-name="Domyślna_20_czcionka_20_akapitu"><text:span text:style-name="T3"> § 6</text:span></text:span></text:p>
      <text:p text:style-name="P3"/>
      <text:p text:style-name="P8">1. Dotacja udzielana Wnioskodawcy, o którym mowa w §3 ust. 1, prowadzącemu działalność gospodarczą niezależnie od formy prawnej oraz sposobu finansowania, stanowi pomoc de <text:soft-page-break/>minimis udzielaną w zakresie i na zasadach wynikających z rozporządzenia Komisji(UE) nr 1407/2013 z dnia 18 grudnia 2013 w sprawie stosowania art. 107 i 108 Traktatu o funkcjonowaniu Unii Europejskiej do pomocy de minimis (Dz.U. UE L 352 z dnia 24.12.2013 ze zm.) lub pomoc de minimis w rolnictwie w rozumieniu rozporządzenia Komisji (UE) nr 1408/2013 z dnia 18 grudnia 2013 r. w sprawie stosowania art. 107 i 108 Traktatu o finansowaniu Unii Europejskiej do pomocy de minimis w sektorze rolnym (dz. U. UE L352 z 24.12.2013, s. 9, ze zm.) lub pomoc de minimis w rybołówstwie w rozumieniu rozporządzenia Komisji (UE) nr 717/2014 z dnia 27 czerwca 2014 r. w sprawie stosowania art. 107 i 108 Traktatu o funkcjonowaniu Unii Europejskiej do pomocy de minimis w sektorze rybołówstwa i akwakultury (Dz. U. UE L 190 z dnia 28 czerwca 014, s. 45, ze zm.) z uwzględnieniem ustawy z dnia 30 kwietnia 2004 r. o postępowaniu w sprawach dotyczących pomocy publicznej (t.j. Dz. U. z 2023r. poz. 702).</text:p>
      <text:p text:style-name="P8">2. Podmiot ubiegający się o pomoc de minimis lub pomoc de minimis w rolnictwie lub rybołówstwie wraz z wnioskiem, o którym mowa w ust. 1, zobowiązany jest do przedstawienia: </text:p>
      <text:p text:style-name="P8">a) wszystkich zaświadczeń o pomocy de minimis i pomocy de minimis w rolnictwie i w rybołówstwie, jakie otrzymał w roku budżetowym, w którym ubiega się o pomoc oraz w ciągu 2 poprzedzających go lat, albo oświadczenia o wielkości pomocy de minimis i pomocy de minimis w rolnictwie i rybołówstwie otrzymanej w tym okresie, albo oświadczenia o nieotrzymaniu takiej pomocy w tym okresie,</text:p>
      <text:p text:style-name="P8">b) informacji niezbędnych do udzielenia pomocy de minimis lub pomocy de minimis w rolnictwie lub rybołówstwie, dotyczących w szczególności wnioskodawcy i prowadzonej przez niego działalności gospodarczej oraz wielkości i przeznaczenia pomocy publicznej otrzymanej w odniesieniu do tych samych kosztów kwalifikujących się do objęcia pomocą, na pokrycie, których ma być przeznaczona pomoc de minimis. Powyższe informacje przekazuje się na formularzu, którego wzór zawiera aktualny załącznik do rozporządzenia Rady Ministrów z dnia 29 marca 2010r. w sprawie zakresu informacji przedstawionych przez podmiot ubiegający się o pomoc de minimis (Dz. U. 2010 Nr 53, poz. 311 ze zm.) albo w rozporządzeniu Rady Ministrów z dnia 11 czerwca 2010r. w sprawie informacji składanych przez podmioty ubiegające się o pomoc de minimis w rolnictwie lub rybołówstwie (Dz. U. 2010 Nr 121, poz. 810) obowiązujący w dniu składania wniosku.</text:p>
      <text:p text:style-name="P8">3. Podmiot ubiegający się o pomoc de minimis lub pomoc de minimis w rolnictwie lub rybołówstwie zobowiązany jest przed podpisaniem umowy o udzielenie dotacji do uaktualnienia informacji dotyczących pomocy de minimis lub pomocy de minimis w rolnictwie lub rybołówstwie, o których mowa we wniosku do udzielenia dotacji. W przypadku przyznania pomocy publicznej na pokrycie tych samych kosztów kwalifikowanych, co objęte wnioskiem o udzielenie dotacji, podmiot zobowiązany jest również do uaktualnienia formularza informacji, o którym mowa w ust. 2 pkt. 2.</text:p>
      <text:p text:style-name="P3"/>
      <text:p text:style-name="P5"><text:s/>§ 7</text:p>
      <text:p text:style-name="P8">1. Wnioski o dotację kieruje się do Wójta Gminy Braniewo w terminie przez niego wyznaczonym, ogłoszonym w Biuletynie Informacji Publicznej oraz na tablicy ogłoszeń Urzędu Gminy.</text:p>
      <text:p text:style-name="P8">2. Wnioski o przyznanie dotacji po ich przekazaniu Wójtowi są przedstawiane do zaopiniowania komisji właściwej do spraw budżetu.</text:p>
      <text:p text:style-name="P4">3.O przyznaniu dotacji decyduje Rada Gminy Braniewo w drodze uchwały:</text:p>
      <text:p text:style-name="P12"><text:soft-page-break/>a) uwzględniając możliwości finansowe Gminy;</text:p>
      <text:p text:style-name="P9">b) w przypadku prac konserwatorskich, restauratorskich lub robót budowlanych współfinansowanych ze środków zewnętrznych po otrzymaniu przez Gminę wstępnej promesy udzielenia dofinansowania z właściwego programu.”.</text:p>
      <text:p text:style-name="P13"/>
      <text:p text:style-name="P6"><text:span text:style-name="Domyślna_20_czcionka_20_akapitu"><text:span text:style-name="T3">§ 8</text:span></text:span></text:p>
      <text:p text:style-name="P7"><text:span text:style-name="Domyślna_20_czcionka_20_akapitu"><text:span text:style-name="T2">Traci moc Uchwała Nr</text:span></text:span><text:span text:style-name="Domyślna_20_czcionka_20_akapitu"><text:span text:style-name="T2"> 53/VII/2016 Rady Gminy Braniewo z dnia 17 czerwca 2016 roku <text:s text:c="12"/>w sprawie określenia zasad udzielania dotacji na sfinansowanie prac konserwatorskich, restauratorskich lub robót budowlanych przy zabytku wpisanym do rejestru zabytków.</text:span></text:span></text:p>
      <text:p text:style-name="P3"/>
      <text:p text:style-name="P5">§ 9</text:p>
      <text:p text:style-name="P4">Wykonanie uchwały powierza się Wójtowi Gminy Braniewo.</text:p>
      <text:p text:style-name="P3"/>
      <text:p text:style-name="P6"><text:span text:style-name="Domyślna_20_czcionka_20_akapitu"><text:span text:style-name="T3">§ 10</text:span></text:span></text:p>
      <text:p text:style-name="P7"><text:span text:style-name="Domyślna_20_czcionka_20_akapitu"><text:span text:style-name="T2">Uchwała wchodzi w życie po upływie 14 dni od dnia jej ogłoszenia w Dzienniku Urzędowym Województwa Warmińsko-Mazurskiego.</text:span></text:span></text:p>
      <text:p text:style-name="P15"/>
      <text:p text:style-name="P15"/>
      <text:p text:style-name="P15"/>
      <text:p text:style-name="P15"/>
      <text:p text:style-name="P15"/>
      <text:p text:style-name="P15"/>
      <text:p text:style-name="P17"><text:span text:style-name="Domyślna_20_czcionka_20_akapitu"><text:span text:style-name="T2"><text:tab/></text:span></text:span></text:p>
      <text:p text:style-name="P16"/>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style:font-name="Liberation Serif" fo:font-size="18pt" fo:font-weight="bold" style:font-name-asian="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NSimSun"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hyphenation-ladder-count="no-limit" style:vertical-align="auto">
        <style:tab-stops>
          <style:tab-stop style:position="8.001cm" style:type="center"/>
          <style:tab-stop style:position="16.002cm" style:type="right"/>
        </style:tab-stops>
      </style:paragraph-properties>
      <style:text-properties fo:color="#ff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3-11-15T09:29:00Z</meta:creation-date>
    <dc:date>2023-12-18T08:11:49.68</dc:date>
    <meta:print-date>2023-12-14T06:19:00Z</meta:print-date>
    <meta:editing-cycles>19</meta:editing-cycles>
    <meta:editing-duration>PT2H57M12S</meta:editing-duration>
    <meta:document-statistic meta:table-count="0" meta:image-count="0" meta:object-count="0" meta:page-count="5" meta:paragraph-count="82" meta:word-count="1737" meta:character-count="12049"/>
    <meta:template xlink:type="simple" xlink:actuate="onRequest" xlink:title="" xlink:href="Normal.dotm"/>
  </office:meta>
</office:document-meta>
</file>