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176cm"/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5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101cm" fo:line-height="110%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</style:style>
    <style:style style:name="P10" style:family="paragraph" style:parent-style-name="Standard">
      <style:paragraph-properties fo:margin-top="0cm" fo:margin-bottom="0.101cm" fo:line-height="110%"/>
      <style:text-properties fo:font-style="italic" style:font-style-asian="italic" style:font-name-complex="Calibri" style:font-style-complex="italic"/>
    </style:style>
    <style:style style:name="P11" style:family="paragraph" style:parent-style-name="Standard">
      <style:paragraph-properties fo:margin-top="0cm" fo:margin-bottom="0.101cm" fo:line-height="110%">
        <style:tab-stops>
          <style:tab-stop style:position="12.33cm"/>
        </style:tab-stops>
      </style:paragraph-properties>
      <style:text-properties fo:font-style="italic" style:font-style-asian="italic" style:font-name-complex="Calibri" style:font-style-complex="italic"/>
    </style:style>
    <style:style style:name="P12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3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4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5" style:family="paragraph" style:parent-style-name="Normalny">
      <style:paragraph-properties fo:margin-left="6.502cm" fo:margin-right="0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Standard" style:master-page-name="MP0">
      <style:paragraph-properties fo:margin-top="0cm" fo:margin-bottom="0cm" fo:line-height="11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  <style:style style:name="T5" style:family="text">
      <style:text-properties fo:color="#ff0000" fo:font-weight="bold" style:letter-kerning="false" style:font-name-asian="Times New Roman" style:language-asian="pl" style:country-asian="PL" style:font-weight-asian="bold" style:font-weight-complex="bold"/>
    </style:style>
    <style:style style:name="T6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color="#ff0000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Calibri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name-complex="Calibri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CHWAŁA NR 27/VIII/2024</text:p>
      <text:p text:style-name="P3">RADY GMINY BRANIEWO</text:p>
      <text:p text:style-name="P3">Z DNIA 22 MARCA 2024 ROKU</text:p>
      <text:p text:style-name="P5"/>
      <text:p text:style-name="P6">w sprawie wyrażenia zgody na zbycie prawa własności nieruchomości niezabudowanej, położonej w obrębie Bobrowiec</text:p>
      <text:p text:style-name="P7"/>
      <text:p text:style-name="P9"><text:span text:style-name="Domyślna_20_czcionka_20_akapitu"><text:span text:style-name="T2">Na podstawie art. 18 ust. 2 pkt 9 lit. a</text:span></text:span><text:span text:style-name="Domyślna_20_czcionka_20_akapitu"><text:span text:style-name="T2"> ustawy z dnia 8 marca 1990 r.</text:span></text:span><text:span text:style-name="Domyślna_20_czcionka_20_akapitu"><text:span text:style-name="T2"> o samorządzie gminnym</text:span></text:span><text:span text:style-name="Domyślna_20_czcionka_20_akapitu"><text:span text:style-name="T2"><text:line-break/></text:span></text:span><text:span text:style-name="Domyślna_20_czcionka_20_akapitu"><text:span text:style-name="T3">(t</text:span></text:span><text:span text:style-name="Domyślna_20_czcionka_20_akapitu"><text:span text:style-name="T3">.j. Dz. U. z 2023r., poz. 40 ze</text:span></text:span><text:span text:style-name="Domyślna_20_czcionka_20_akapitu"><text:span text:style-name="T3"> zm.)</text:span></text:span><text:span text:style-name="Domyślna_20_czcionka_20_akapitu"><text:span text:style-name="T2">, art. 13 ust. 1 oraz art. 37 ust. 2 pkt 6 ust</text:span></text:span><text:span text:style-name="Domyślna_20_czcionka_20_akapitu"><text:span text:style-name="T2">awy z dnia 21 sierpnia 1997 r.</text:span></text:span><text:span text:style-name="Domyślna_20_czcionka_20_akapitu"><text:span text:style-name="T2"> o gospodarce nieruchomościami </text:span></text:span><text:span text:style-name="Domyślna_20_czcionka_20_akapitu"><text:span text:style-name="T3">(t.j. Dz. U. </text:span></text:span><text:span text:style-name="Domyślna_20_czcionka_20_akapitu"><text:span text:style-name="T3">z 2023 r., poz. 344 ze zm.)</text:span></text:span><text:span text:style-name="Domyślna_20_czcionka_20_akapitu"><text:span text:style-name="T2">, Rada Gminy Braniewo uchwala, co następuje:</text:span></text:span></text:p>
      <text:p text:style-name="P5">§ 1</text:p>
      <text:p text:style-name="P7">Wyraża się zgodę na zbycie prawa własności nieruchomości oznaczonej w ewidencji gruntów<text:line-break/>i budynków, jako działka nr 46/3, o pow. 0,3100 ha, obr. Bobrowiec, gm. Braniewo, dla której Sąd Rejonowy w Braniewie – V Wydział Ksiąg Wieczystych prowadzi księgę wieczystą<text:line-break/>nr EL1B/00016307/7.</text:p>
      <text:p text:style-name="P5">§ 2</text:p>
      <text:p text:style-name="P7">Lokalizację nieruchomości, o której mowa w § 1, przedstawia załącznik graficzny do niniejszej uchwały.</text:p>
      <text:p text:style-name="P5">§ 3</text:p>
      <text:p text:style-name="P7">Wykonanie uchwały powierza się Wójtowi Gminy Braniewo.</text:p>
      <text:p text:style-name="P5">§ 4</text:p>
      <text:p text:style-name="P7">Uchwała wchodzi w życie z dniem podjęcia.</text:p>
      <text:p text:style-name="P8"/>
      <text:p text:style-name="P10"/>
      <text:p text:style-name="P14"><text:span text:style-name="Domyślna_20_czcionka_20_akapitu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4-03-19T14:42:54.99</dc:date>
    <meta:print-date>2022-07-26T07:39:00Z</meta:print-date>
    <meta:editing-cycles>22</meta:editing-cycles>
    <meta:editing-duration>PT2H18M22S</meta:editing-duration>
    <meta:document-statistic meta:table-count="0" meta:image-count="0" meta:object-count="0" meta:page-count="1" meta:paragraph-count="16" meta:word-count="173" meta: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