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.0395in" fo:line-height="110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Liberation Serif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widows="2" fo:orphans="2" fo:text-align="justify" fo:margin-top="0.1256in" fo:margin-bottom="0.1256in"/>
      <style:text-properties fo:hyphenate="true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6"/>
      <text:p text:style-name="P7"/>
      <text:p text:style-name="P8">UCHWAŁA NR 14/IX/2024</text:p>
      <text:p text:style-name="P9">RADY GMINY BRANIEWO</text:p>
      <text:p text:style-name="P10">Z DNIA 19 CZERWCA 2024 ROKU</text:p>
      <text:p text:style-name="P11"/>
      <text:p text:style-name="P12">w sprawie wyrażenia zgody na zawarcie w trybie bezprzetargowym,<text:line-break/>na okres dłuższy niż 3 lata umowy najmu części<text:s/>nieruchomości, położonej w miejscowości Rudłowo</text:p>
      <text:p text:style-name="P13"/>
      <text:p text:style-name="P14"><text:span text:style-name="T15">Na podstawie art. 18 ust. 2 pkt 9 lit. a ustawy z dnia 8 marca 1990 r. o samorządzie gminnym<text:s/></text:span><text:span text:style-name="T16">(t.j. Dz. U. 2024, poz. 609),<text:s/></text:span><text:span text:style-name="T17">art. 13 ust. 1 i 37 ust. 4 ustawy z dnia 21 sierpnia 1997 r. <text:s text:c="22"/></text:span><text:span text:style-name="T18"><text:s text:c="6"/>o gospodarce nieruchomościami<text:s/></text:span><text:span text:style-name="T19">(t.j. Dz. U.2023, poz. 344 ze zm.)</text:span><text:span text:style-name="T20">, Rada Gminy Braniewo uchwala, co następuje:</text:span></text:p>
      <text:p text:style-name="P21">§ 1</text:p>
      <text:p text:style-name="P22"><text:span text:style-name="T23">Wyraża się zgodę na zawarcie w trybie bezprzetargowym, na okres dłuższy niż 3 lata, umowy najmu części nieruchomości zabudowanej budynkie</text:span><text:span text:style-name="T24">m gospodarczym (o pow. 0,00189 ha) położonej w miejscowości Rudłowo, oznaczonej w ewidencji gruntów i budynków, jako działka nr 248, o pow. 0,0933 ha, obr. Bobrowiec, gm. Braniewo, dla której Sąd Rejonowy <text:s text:c="8"/>w Braniewie prowadzi księgę wieczystą ne EL</text:span><text:span text:style-name="T25">1B/00015505/8.</text:span></text:p>
      <text:p text:style-name="P26"><text:span text:style-name="T27"><text:s text:c="70"/></text:span><text:span text:style-name="T28"><text:s text:c="4"/></text:span><text:span text:style-name="T29">§ 2</text:span></text:p>
      <text:p text:style-name="P30"><text:span text:style-name="T31">Lokalizację nieruchomości, o której mowa w<text:s/></text:span><text:span text:style-name="T32">§</text:span><text:span text:style-name="T33">1, przedstawia załącznik graficzny do niniejszej uchwały.</text:span></text:p>
      <text:p text:style-name="P34"><text:span text:style-name="T35">§ 3</text:span></text:p>
      <text:p text:style-name="P36">Wykonanie uchwały powierza się Wójtowi Gminy Braniewo.</text:p>
      <text:p text:style-name="P37">§<text:s/>4</text:p>
      <text:p text:style-name="P38">Uchwała wchodzi w życie z dniem podjęcia.</text:p>
      <text:p text:style-name="P39"/>
      <text:p text:style-name="P40"><text:span text:style-name="T41"><text:tab/></text:span></text:p>
      <text:p text:style-name="P42"><text:span text:style-name="T43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zastępczy" style:display-name="Tekst zastępczy" style:family="text">
      <style:text-properties fo:color="#808080"/>
    </style:style>
    <style:style style:name="ListLabel1" style:display-name="ListLabel 1" style:family="text">
      <style:text-properties style:font-name-complex="Calibri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2" style:parent-style-name="Normalny" style:family="paragraph">
      <style:paragraph-properties fo:widows="2" fo:orphans="2" fo:break-before="page" style:vertical-align="auto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3333" style:letter-kerning="false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vertical-align="auto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3333" style:letter-kerning="false" fo:font-size="11pt" style:font-size-asian="11pt" style:font-size-complex="11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RADA GMINY</text:span></text:p>
        <text:p text:style-name="P4"><text:span text:style-name="T5"><text:s/>BRANIEWO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Łabuda</meta:initial-creator>
    <dc:creator>Ania</dc:creator>
    <meta:creation-date>2021-02-04T08:02:00Z</meta:creation-date>
    <dc:date>2024-06-10T07:54:00Z</dc:date>
    <meta:print-date>2024-06-10T07:08:00Z</meta:print-date>
    <meta:template xlink:href="Normal.dotm" xlink:type="simple"/>
    <meta:editing-cycles>28</meta:editing-cycles>
    <meta:editing-duration>PT12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0" meta:row-count="9" meta:non-whitespace-character-count="1125"/>
  </office:meta>
</office:document-meta>
</file>