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5" style:master-page-name="MasterPage2" style:family="paragraph" style:name="P42">
      <style:paragraph-properties style:line-height-at-least="10.5pt" fo:text-align="center" fo:margin-top="5pt" fo:margin-bottom="5pt" fo:break-before="page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7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7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7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43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44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45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9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9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46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47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48">
      <style:paragraph-properties fo:line-height="150%" fo:text-align="center" fo:margin-top="5.95pt" fo:margin-bottom="5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49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list-style-name="WWNum3" style:family="paragraph" style:name="P50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51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52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53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54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list-style-name="WWNum4" style:family="paragraph" style:name="P55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6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6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6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6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6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7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7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7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list-style-name="WWNum5" style:family="paragraph" style:name="P56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2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2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list-style-name="WWNum5" style:family="paragraph" style:name="P57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2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3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3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3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3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3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3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4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4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9" style:list-style-name="WWNum5" style:family="paragraph" style:name="P58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5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5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9" style:family="paragraph" style:name="P59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5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5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0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5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5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6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1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6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2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6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6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3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6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6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4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5">
      <style:paragraph-properties fo:line-height="150%" fo:text-align="justify" fo:margin-left="0cm" fo:margin-right="0cm" fo:text-indent="0cm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7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6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7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7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8" style:list-style-name="WWNum1" style:family="paragraph" style:name="P67">
      <style:paragraph-properties fo:line-height="150%" fo:margin-left="1.27cm" fo:margin-right="0cm" fo:text-indent="-0.6315cm" fo:margin-top="5.95pt" fo:margin-bottom="0pt">
        <style:tab-stops>
          <style:tab-stop style:position="3.807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2pt" fo:letter-spacing="0pt" fo:language="pl" fo:country="PL" fo:font-style="normal" style:text-underline-type="none" style:text-underline-width="auto" fo:font-weight="normal"/>
    </style:style>
    <style:style style:family="text" style:name="T38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6">
      <style:text-properties fo:font-variant="normal" fo:text-transform="none" fo:color="#000000" style:text-line-through-type="none" fo:font-family="Calibri" style:font-family-complex="Calibri" fo:font-size="12pt" fo:letter-spacing="0pt" fo:language="pl" fo:country="PL" fo:font-style="normal" style:text-underline-type="none" style:text-underline-width="auto" fo:font-weight="normal"/>
    </style:style>
    <style:style style:family="text" style:name="T397">
      <style:text-properties fo:font-variant="normal" fo:text-transform="none" fo:color="#000000" style:text-line-through-type="none" fo:font-family="Calibri" style:font-family-complex="Calibri" fo:font-size="12pt" fo:letter-spacing="0pt" fo:language="pl" fo:country="PL" fo:font-style="normal" style:text-underline-type="none" style:text-underline-width="auto" fo:font-weight="normal"/>
    </style:style>
    <style:style style:parent-style-name="688" style:list-style-name="WWNum1" style:family="paragraph" style:name="P68">
      <style:paragraph-properties fo:line-height="150%" fo:text-align="justify" fo:margin-left="1.27cm" fo:margin-right="0cm" fo:text-indent="-0.6315cm" fo:margin-top="5.95pt" fo:margin-bottom="0pt">
        <style:tab-stops>
          <style:tab-stop style:position="3.807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2pt" fo:letter-spacing="0pt" fo:language="pl" fo:country="PL" fo:font-style="normal" style:text-underline-type="none" style:text-underline-width="auto" fo:font-weight="normal"/>
    </style:style>
    <style:style style:family="text" style:name="T3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0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0">
      <style:text-properties fo:font-variant="normal" fo:text-transform="none" fo:color="#000000" style:text-line-through-type="none" fo:font-family="Calibri" style:font-family-complex="Calibri" fo:font-size="12pt" fo:letter-spacing="0pt" fo:language="pl" fo:country="PL" fo:font-style="normal" style:text-underline-type="none" style:text-underline-width="auto" fo:font-weight="normal"/>
    </style:style>
    <style:style style:family="text" style:name="T411">
      <style:text-properties fo:font-variant="normal" fo:text-transform="none" fo:color="#000000" style:text-line-through-type="none" fo:font-family="Calibri" style:font-family-complex="Calibri" fo:font-size="12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69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1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0">
      <style:paragraph-properties fo:line-height="150%" fo:text-align="justify" fo:margin-left="0cm" fo:margin-right="0cm" fo:text-indent="0cm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1">
      <style:paragraph-properties fo:line-height="150%" fo:margin-left="0cm" fo:margin-right="0cm" fo:text-indent="0cm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1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1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2">
      <style:paragraph-properties fo:line-height="150%" fo:margin-left="0cm" fo:margin-right="0cm" fo:text-indent="0cm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2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3">
      <style:paragraph-properties fo:line-height="150%" fo:text-align="center" fo:margin-left="0.501cm" fo:margin-right="0cm" fo:text-indent="0cm" fo:margin-top="5pt" fo:margin-bottom="0pt">
        <style:tab-stops>
          <style:tab-stop style:position="1.503cm" style:type="left"/>
          <style:tab-stop style:position="2.251cm" style:type="left"/>
          <style:tab-stop style:position="3.5cm" style:type="left"/>
          <style:tab-stop style:position="4.749cm" style:type="left"/>
          <style:tab-stop style:position="5.996cm" style:type="left"/>
          <style:tab-stop style:position="7.245cm" style:type="left"/>
          <style:tab-stop style:position="8.494cm" style:type="left"/>
          <style:tab-stop style:position="9.743cm" style:type="left"/>
          <style:tab-stop style:position="10.99cm" style:type="left"/>
          <style:tab-stop style:position="12.24cm" style:type="left"/>
          <style:tab-stop style:position="13.49cm" style:type="left"/>
          <style:tab-stop style:position="14.74cm" style:type="left"/>
          <style:tab-stop style:position="15.99cm" style:type="left"/>
          <style:tab-stop style:position="17.24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2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3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4">
      <style:paragraph-properties fo:line-height="150%" fo:margin-left="0cm" fo:margin-right="0cm" fo:text-indent="0cm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3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5">
      <style:paragraph-properties fo:line-height="150%" fo:text-align="justify" fo:margin-left="0cm" fo:margin-right="0cm" fo:text-indent="0cm" fo:margin-top="0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3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6">
      <style:paragraph-properties fo:line-height="150%" fo:text-align="justify" fo:margin-left="0cm" fo:margin-right="0cm" fo:text-indent="0cm" fo:margin-top="0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7">
      <style:paragraph-properties fo:line-height="150%" fo:text-align="justify" fo:margin-left="0cm" fo:margin-right="0cm" fo:text-indent="0cm" fo:margin-top="0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4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8">
      <style:paragraph-properties fo:line-height="150%" fo:text-align="justify" fo:margin-left="0cm" fo:margin-right="0cm" fo:text-indent="0cm" fo:margin-top="3.1pt" fo:margin-bottom="3.1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4" style:family="paragraph" style:name="P79">
      <style:paragraph-properties fo:line-height="115%" fo:text-align="justify" fo:margin-left="0cm" fo:margin-right="0cm" fo:text-indent="0cm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4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4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80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5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81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82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5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4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83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92" style:family="text" style:name="T46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4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5" style:family="paragraph" style:name="P84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46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2"><text:span text:style-name="T173">Uchwała Nr 23/I</text:span><text:span text:style-name="T174">X</text:span><text:span text:style-name="T175">/202</text:span><text:span text:style-name="T176">4</text:span><text:span text:style-name="T177"/><text:span text:style-name="T178"/></text:p>
      <text:p text:style-name="P43"><text:span text:style-name="T179">Rady Gminy Braniewo</text:span><text:span text:style-name="T180"/><text:span text:style-name="T181"/></text:p>
      <text:p text:style-name="P44"><text:span text:style-name="T182">z dnia </text:span><text:span text:style-name="T183">1</text:span><text:span text:style-name="T184">9</text:span><text:span text:style-name="T185"><text:s/></text:span><text:span text:style-name="T186">czerwca</text:span><text:span text:style-name="T187"><text:s/></text:span><text:span text:style-name="T188">202</text:span><text:span text:style-name="T189">4</text:span><text:span text:style-name="T190"> r.</text:span><text:span text:style-name="T191"/><text:span text:style-name="T192"/></text:p>
      <text:p text:style-name="P45"><text:span text:style-name="T193">w sprawie zmiany budżetu Gminy Braniewo na 202</text:span><text:span text:style-name="T194">4</text:span><text:span text:style-name="T195"> r.</text:span><text:span text:style-name="T196"/><text:span text:style-name="T197"/></text:p>
      <text:p text:style-name="P46"><text:span text:style-name="T198">Na podstawie art. 18 ust. 2 pkt 4, pkt 9, lit.c i d oraz lit.i, ustawy z dnia 8 marca 1990 r. o samorządzie gminnym ( Dz. U. z 202</text:span><text:span text:style-name="T199">4</text:span><text:span text:style-name="T200">r. poz.</text:span><text:span text:style-name="T201">609</text:span><text:span text:style-name="T202"> z późn. zm.) oraz art. 211, 212, 214, 215, 222, 235-237, 239, 258, 264 ust. 3 ustawy z dnia 27 sierpnia 2009 r. o finansach publicznych  (Dz. U. z 202</text:span><text:span text:style-name="T203">3</text:span><text:span text:style-name="T204"> r . poz.1</text:span><text:span text:style-name="T205">270</text:span><text:span text:style-name="T206"> z późn. zm.) </text:span><text:span text:style-name="T207"/><text:span text:style-name="T208"/></text:p>
      <text:p text:style-name="P47"><text:span text:style-name="T209"/><text:span text:style-name="T210"/><text:span text:style-name="T211"/></text:p>
      <text:p text:style-name="P48"><text:span text:style-name="T212">Rada Gminy uchwala, co następuje:</text:span><text:span text:style-name="T213"/><text:span text:style-name="T214"/></text:p>
      <text:p text:style-name="P49"><text:span text:style-name="T215">§ 1</text:span><text:span text:style-name="T216"/><text:span text:style-name="T217"/></text:p>
      <text:list text:style-name="WWNum3" text:continue-numbering="true">
        <text:list-item>
          <text:p text:style-name="P50"><text:span text:style-name="T218">Dokonuje się zmian w budżecie Gminy Braniewo na rok 202</text:span><text:span text:style-name="T219">4</text:span><text:span text:style-name="T220"> poprzez : </text:span><text:span text:style-name="T221"/><text:span text:style-name="T222"/></text:p>
        </text:list-item>
      </text:list>
      <text:p text:style-name="P51"><text:span text:style-name="T223">zmniejszenie planu </text:span><text:span text:style-name="T224">dochodów</text:span><text:span text:style-name="T225"> budżetu gminy o kwotę </text:span><text:span text:style-name="T226">3.500</text:span><text:span text:style-name="T227">,00</text:span><text:span text:style-name="T228"> zł zgodnie z zał. nr </text:span><text:span text:style-name="T229">1</text:span><text:span text:style-name="T230"/><text:span text:style-name="T231"/></text:p>
      <text:p text:style-name="P52"><text:span text:style-name="T232">zwiększenie planu </text:span><text:span text:style-name="T233">dochod</text:span><text:span text:style-name="T234">ów budżetu gminy o kwotę </text:span><text:span text:style-name="T235">2</text:span><text:span text:style-name="T236">98</text:span><text:span text:style-name="T237">.</text:span><text:span text:style-name="T238">060,</text:span><text:span text:style-name="T239">92 zł zgodnie z zał. nr </text:span><text:span text:style-name="T240">1</text:span><text:span text:style-name="T241"/><text:span text:style-name="T242"/></text:p>
      <text:p text:style-name="P53"><text:span text:style-name="T243">zmniejszenie planu wydatków budżetu gminy o kwotę 1.</text:span><text:span text:style-name="T244">439.</text:span><text:span text:style-name="T245">511,</text:span><text:span text:style-name="T246">69</text:span><text:span text:style-name="T247"> zł zgodnie z zał. nr </text:span><text:span text:style-name="T248">2</text:span><text:span text:style-name="T249"/><text:span text:style-name="T250"/></text:p>
      <text:p text:style-name="P54"><text:span text:style-name="T251">zwiększenie planu wydatków budżetu gminy o kwotę </text:span><text:span text:style-name="T252">3</text:span><text:span text:style-name="T253">.</text:span><text:span text:style-name="T254">839.811,25</text:span><text:span text:style-name="T255"> zł zgodnie z zał. nr </text:span><text:span text:style-name="T256">2</text:span><text:span text:style-name="T257">.</text:span><text:span text:style-name="T258"/><text:span text:style-name="T259"/></text:p>
      <text:list text:style-name="WWNum4" text:continue-numbering="true">
        <text:list-item>
          <text:p text:style-name="P55"><text:span text:style-name="T260">Dochody budżetu gminy </text:span><text:span text:style-name="T261">po zmianach </text:span><text:span text:style-name="T262">wynoszą </text:span><text:span text:style-name="T263">4</text:span><text:span text:style-name="T264">6</text:span><text:span text:style-name="T265">.</text:span><text:span text:style-name="T266">0</text:span><text:span text:style-name="T267">70.</text:span><text:span text:style-name="T268">716,</text:span><text:span text:style-name="T269">15zł</text:span><text:span text:style-name="T270">,</text:span><text:span text:style-name="T271"><text:s/></text:span><text:span text:style-name="T272">z</text:span><text:span text:style-name="T273">godnie z<text:s text:c="8"/>załącznikiem nr </text:span><text:span text:style-name="T274">1</text:span><text:span text:style-name="T275"><text:line-break/>z tego: dochody bieżące w wysokości – </text:span><text:span text:style-name="T276">3</text:span><text:span text:style-name="T277">1</text:span><text:span text:style-name="T278">.</text:span><text:span text:style-name="T279">947</text:span><text:span text:style-name="T280">.</text:span><text:span text:style-name="T281">079</text:span><text:span text:style-name="T282">,</text:span><text:span text:style-name="T283">60</text:span><text:span text:style-name="T284"> zł,</text:span><text:span text:style-name="T285"><text:line-break/></text:span><text:span text:style-name="T286">dochody majątkowe w wysokości – 1</text:span><text:span text:style-name="T287">4</text:span><text:span text:style-name="T288">.</text:span><text:span text:style-name="T289">123</text:span><text:span text:style-name="T290">.</text:span><text:span text:style-name="T291">636</text:span><text:span text:style-name="T292">,</text:span><text:span text:style-name="T293">55</text:span><text:span text:style-name="T294"> zł.</text:span><text:span text:style-name="T295"/><text:span text:style-name="T296"/></text:p>
        </text:list-item>
      </text:list>
      <text:list text:style-name="WWNum5" text:continue-numbering="true">
        <text:list-item>
          <text:p text:style-name="P56"><text:span text:style-name="T297">Wydatki budżetu gminy po zmianach wynoszą </text:span><text:span text:style-name="T298">50</text:span><text:span text:style-name="T299">.</text:span><text:span text:style-name="T300">424</text:span><text:span text:style-name="T301">.</text:span><text:span text:style-name="T302">054,</text:span><text:span text:style-name="T303">79 </text:span><text:span text:style-name="T304">zł,</text:span><text:span text:style-name="T305"> zgodnie z<text:s text:c="8"/>załącznikiem nr </text:span><text:span text:style-name="T306">2</text:span><text:span text:style-name="T307"><text:line-break/>z tego: wydatki bieżące w wysokości – </text:span><text:span text:style-name="T308">31</text:span><text:span text:style-name="T309">.</text:span><text:span text:style-name="T310">699.</text:span><text:span text:style-name="T311">655</text:span><text:span text:style-name="T312">,</text:span><text:span text:style-name="T313">79</text:span><text:span text:style-name="T314"> zł,<text:line-break/>wydatki majątkowe w wysokości – 1</text:span><text:span text:style-name="T315">8</text:span><text:span text:style-name="T316">.</text:span><text:span text:style-name="T317">7</text:span><text:span text:style-name="T318">2</text:span><text:span text:style-name="T319">4</text:span><text:span text:style-name="T320">.</text:span><text:span text:style-name="T321">3</text:span><text:span text:style-name="T322">99</text:span><text:span text:style-name="T323">,0</text:span><text:span text:style-name="T324">0</text:span><text:span text:style-name="T325"> zł.</text:span><text:span text:style-name="T326"/><text:span text:style-name="T327"/></text:p>
        </text:list-item>
        <text:list-item>
          <text:p text:style-name="P57"><text:span text:style-name="T328">Wydatki inwestycyjne w 202</text:span><text:span text:style-name="T329">4</text:span><text:span text:style-name="T330"> roku w wyso</text:span><text:span text:style-name="T331">kości </text:span><text:span text:style-name="T332">1</text:span><text:span text:style-name="T333">7</text:span><text:span text:style-name="T334">.</text:span><text:span text:style-name="T335">5</text:span><text:span text:style-name="T336">9</text:span><text:span text:style-name="T337">4</text:span><text:span text:style-name="T338">.</text:span><text:span text:style-name="T339">3</text:span><text:span text:style-name="T340">99</text:span><text:span text:style-name="T341">,</text:span><text:span text:style-name="T342">0</text:span><text:span text:style-name="T343">0</text:span><text:span text:style-name="T344"> zł</text:span><text:span text:style-name="T345"> zgodnie z<text:s text:c="8"/>załącznikiem nr </text:span><text:span text:style-name="T346">3</text:span><text:span text:style-name="T347">.</text:span><text:span text:style-name="T348"/><text:span text:style-name="T349"/></text:p>
        </text:list-item>
        <text:list-item>
          <text:p text:style-name="P58"><text:span text:style-name="T350">Dochody i wydatki zwi</text:span><text:span text:style-name="T351">ązane z realizacją:</text:span><text:span text:style-name="T352"/><text:span text:style-name="T353"/></text:p>
        </text:list-item>
      </text:list>
      <text:p text:style-name="P59"><text:span text:style-name="T354">- zadań z zakresu administracji rządowej i innych zleconych jednostce samorządu terytorialnego odrębnymi ustawami, stanowią załącznik nr </text:span><text:span text:style-name="T355">4,</text:span><text:span text:style-name="T356"/><text:span text:style-name="T357"/></text:p>
      <text:p text:style-name="P60"><text:span text:style-name="T358">- zadań realizowanych w drodze umów lub porozumień między jednostkami samorządu terytorialnego, stanowią załącznik nr 5.</text:span><text:span text:style-name="T359"/><text:span text:style-name="T360"/></text:p>
      <text:p text:style-name="P61"><text:span text:style-name="T361"/><text:span text:style-name="T362"/><text:span text:style-name="T363"/></text:p>
      <text:p text:style-name="P62"><text:span text:style-name="T364"/><text:span text:style-name="T365"/><text:span text:style-name="T366"/></text:p>
      <text:p text:style-name="P63"><text:span text:style-name="T367"/><text:span text:style-name="T368"/><text:span text:style-name="T369"/></text:p>
      <text:p text:style-name="P64"><text:span text:style-name="T370">§ 2</text:span><text:span text:style-name="T371"/><text:span text:style-name="T372"/></text:p>
      <text:p text:style-name="P65"><text:span text:style-name="T373">Ustala si</text:span><text:span text:style-name="T374">ę dochody w kwocie 1.573.200,00 zł z tytułu wpływów z opłat za gospodarowanie odpadami komunalnymi i wydatki w kwocie 1.573.200,00 zł</text:span><text:span text:style-name="T375"> na funkcjonowanie systemu gospodarowania odpadami komunalnymi zgodnie z ustawą o utrzymaniu czystości i porządku w gminach (Dz.U. z 2022r. poz.1297 z późn.zm.)</text:span><text:span text:style-name="T376"/><text:span text:style-name="T377"/></text:p>
      <text:p text:style-name="P66"><text:span text:style-name="T378">§3</text:span><text:span text:style-name="T379"/><text:span text:style-name="T380"/></text:p>
      <text:list text:style-name="WWNum1" text:continue-numbering="true">
        <text:list-item>
          <text:p text:style-name="P67"><text:span text:style-name="T381">Deficyt budżetu gminy w wysokości </text:span><text:span text:style-name="T382">4</text:span><text:span text:style-name="T383">.</text:span><text:span text:style-name="T384">353</text:span><text:span text:style-name="T385">.</text:span><text:span text:style-name="T386">338</text:span><text:span text:style-name="T387">,</text:span><text:span text:style-name="T388">64</text:span><text:span text:style-name="T389"> zł zostanie pokryty przychodami z zaciągniętej<text:s text:c="2"/>pożyczki z Wojewódzkiego Funduszu Ochrony Środowiska w wysokości 1.300.000,00zł oraz nadwyżką z lat ubiegłych w kwocie </text:span><text:span text:style-name="T390">3.053</text:span><text:span text:style-name="T391">.</text:span><text:span text:style-name="T392">338</text:span><text:span text:style-name="T393">,</text:span><text:span text:style-name="T394">64</text:span><text:span text:style-name="T395">zł.</text:span><text:span text:style-name="T396"/><text:span text:style-name="T397"/></text:p>
        </text:list-item>
        <text:list-item>
          <text:p text:style-name="P68"><text:span text:style-name="T398">Ustala się przychody budżetu gminy w wysokości </text:span><text:span text:style-name="T399">5</text:span><text:span text:style-name="T400">.</text:span><text:span text:style-name="T401">255</text:span><text:span text:style-name="T402">.</text:span><text:span text:style-name="T403">738</text:span><text:span text:style-name="T404">,</text:span><text:span text:style-name="T405">64</text:span><text:span text:style-name="T406"> zł oraz rozchody<text:s text:c="2"/>budżetu gminy w wysokości 902.400,00 zł, zgodnie z załącz</text:span><text:span text:style-name="T407">nikiem nr </text:span><text:span text:style-name="T408">6</text:span><text:span text:style-name="T409">.</text:span><text:span text:style-name="T410"/><text:span text:style-name="T411"/></text:p>
        </text:list-item>
      </text:list>
      <text:p text:style-name="P69"><text:span text:style-name="T412">§ 4 </text:span><text:span text:style-name="T413"/><text:span text:style-name="T414"/></text:p>
      <text:p text:style-name="P70"><text:span text:style-name="T415">Limity zobowiązań z tytułu kredytów i pożyczek zaciąganych na: </text:span><text:span text:style-name="T416"/><text:span text:style-name="T417"/></text:p>
      <text:p text:style-name="P71"><text:span text:style-name="T418">1.sfinansowanie przejściowego deficytu budżetu w kwocie – </text:span><text:span text:style-name="T419">4</text:span><text:span text:style-name="T420">.</text:span><text:span text:style-name="T421">4</text:span><text:span text:style-name="T422">00.000,00 zł</text:span><text:span text:style-name="T423"/><text:span text:style-name="T424"/></text:p>
      <text:p text:style-name="P72"><text:span text:style-name="T425">2. sfinansowanie planowanego deficytu budżetu w kwocie – 1.300.000,00 zł</text:span><text:span text:style-name="T426"/><text:span text:style-name="T427"/></text:p>
      <text:p text:style-name="P73"><text:span text:style-name="T428">§ </text:span><text:span text:style-name="T429">5</text:span><text:span text:style-name="T430"/><text:span text:style-name="T431"/></text:p>
      <text:p text:style-name="P74"><text:span text:style-name="T432">1.Upoważnia się Wójta Gminy do:</text:span><text:span text:style-name="T433"/><text:span text:style-name="T434"/></text:p>
      <text:p text:style-name="P75"><text:span text:style-name="T435">1) dokonywania innych zmian w planie wydatków niż określone w art. 257 ustawy o<text:s text:c="2"/>finansach publicznych, z wyłączeniem przeniesień wydatków między działami, to jest do :</text:span><text:span text:style-name="T436"/><text:span text:style-name="T437"/></text:p>
      <text:p text:style-name="P76"><text:span text:style-name="T438"> - dokonywania zmian w ramach działu w zakresie środków przeznaczonych na<text:s text:c="14"/>wynagrodzenia nie powodując zwiększenia ani zmniejszenia zaplanowanej kwoty<text:s text:c="11"/>wynagrodzeń w budżecie gminy, </text:span><text:span text:style-name="T439"/><text:span text:style-name="T440"/></text:p>
      <text:p text:style-name="P77"><text:span text:style-name="T441">- dokonywania zmian w ramach działu, rozdziału, paragrafu , między zadaniami w zakresie środków przeznaczonych na inwestycje nie powodujących likwidacji zadania.</text:span><text:span text:style-name="T442"/><text:span text:style-name="T443"/></text:p>
      <text:p text:style-name="P78"><text:span text:style-name="T444">2) lokowania wolnych środków budżetowych na rachunkach bankowych w innych bankach niż bank prowadzący obsługę budżetu.</text:span><text:span text:style-name="T445"/><text:span text:style-name="T446"/></text:p>
      <text:p text:style-name="P79"><text:span text:style-name="T447">3) zaciągania kredytów i pożyczek do wysokości poszczególnych limitów zobowiązań, określonyc</text:span><text:span text:style-name="T448">h w § </text:span><text:span text:style-name="T449">4 .</text:span><text:span text:style-name="T450"/><text:span text:style-name="T451"/></text:p>
      <text:p text:style-name="P80"><text:span text:style-name="T452">§ </text:span><text:span text:style-name="T453">6</text:span><text:span text:style-name="T454"/><text:span text:style-name="T455"/></text:p>
      <text:p text:style-name="P81"><text:span text:style-name="T456">Wykonanie Uchwały powierza się Wójtowi Gminy Braniewo.</text:span><text:span text:style-name="T457"/><text:span text:style-name="T458"/></text:p>
      <text:p text:style-name="P82"><text:span text:style-name="T459">§ </text:span><text:span text:style-name="T460">7</text:span><text:span text:style-name="T461"/><text:span text:style-name="T462"/></text:p>
      <text:p text:style-name="P83"><text:span text:style-name="T463">Uchwała wchodzi w życie z dniem podjęcia i podlega ogłoszeniu w Dzienniku Urzędowym Województwa Warmińsko – Mazurskiego.</text:span><text:span text:style-name="T464"/><text:span text:style-name="T465"/></text:p>
      <text:p text:style-name="P84"><text:span text:style-name="T466"/><text:span text:style-name="T467"/><text:span text:style-name="T4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fo:text-align="left" style:tab-stop-distance="35.45pt" fo:margin-top="0pt" fo:margin-bottom="10pt" fo:border="none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8">
      <style:paragraph-properties fo:line-height="115%" fo:text-align="left" fo:margin-top="0pt" fo:margin-bottom="10pt" fo:border="none"/>
      <style:text-properties fo:font-size="10pt"/>
    </style:style>
    <style:style style:display-name="DStyle_text" style:family="text" style:name="629">
      <style:paragraph-properties/>
    </style:style>
    <style:style style:parent-style-name="628" style:display-name="Normal" style:family="paragraph" style:name="630">
      <style:paragraph-properties/>
    </style:style>
    <style:style style:parent-style-name="630" style:display-name="Heading 1" style:family="paragraph" style:name="631">
      <style:paragraph-properties fo:margin-top="24pt" fo:margin-bottom="10pt"/>
      <style:text-properties fo:font-family="Arial" style:font-family-complex="Arial" fo:font-size="20pt"/>
    </style:style>
    <style:style style:parent-style-name="713" style:display-name="Heading 1 Char" style:family="text" style:name="632">
      <style:paragraph-properties/>
      <style:text-properties fo:font-family="Arial" style:font-family-complex="Arial" fo:font-size="20pt"/>
    </style:style>
    <style:style style:parent-style-name="630" style:display-name="Heading 2" style:family="paragraph" style:name="633">
      <style:paragraph-properties fo:margin-top="18pt" fo:margin-bottom="10pt"/>
      <style:text-properties fo:font-family="Arial" style:font-family-complex="Arial" fo:font-size="17pt"/>
    </style:style>
    <style:style style:parent-style-name="713" style:display-name="Heading 2 Char" style:family="text" style:name="634">
      <style:paragraph-properties/>
      <style:text-properties fo:font-family="Arial" style:font-family-complex="Arial" fo:font-size="17pt"/>
    </style:style>
    <style:style style:parent-style-name="630" style:display-name="Heading 3" style:family="paragraph" style:name="635">
      <style:paragraph-properties fo:margin-top="16pt" fo:margin-bottom="10pt"/>
      <style:text-properties fo:font-family="Arial" style:font-family-complex="Arial" fo:font-size="15pt"/>
    </style:style>
    <style:style style:parent-style-name="713" style:display-name="Heading 3 Char" style:family="text" style:name="636">
      <style:paragraph-properties/>
      <style:text-properties fo:font-family="Arial" style:font-family-complex="Arial" fo:font-size="15pt"/>
    </style:style>
    <style:style style:parent-style-name="630" style:display-name="Heading 4" style:family="paragraph" style:name="637">
      <style:paragraph-properties fo:margin-top="16pt" fo:margin-bottom="10pt"/>
      <style:text-properties fo:font-family="Arial" style:font-family-complex="Arial" fo:font-size="13pt" fo:font-weight="bold"/>
    </style:style>
    <style:style style:parent-style-name="713" style:display-name="Heading 4 Char" style:family="text" style:name="638">
      <style:paragraph-properties/>
      <style:text-properties fo:font-family="Arial" style:font-family-complex="Arial" fo:font-size="13pt" fo:font-weight="bold"/>
    </style:style>
    <style:style style:parent-style-name="630" style:display-name="Heading 5" style:family="paragraph" style:name="639">
      <style:paragraph-properties fo:margin-top="16pt" fo:margin-bottom="10pt"/>
      <style:text-properties fo:font-family="Arial" style:font-family-complex="Arial" fo:font-size="12pt" fo:font-weight="bold"/>
    </style:style>
    <style:style style:parent-style-name="713" style:display-name="Heading 5 Char" style:family="text" style:name="640">
      <style:paragraph-properties/>
      <style:text-properties fo:font-family="Arial" style:font-family-complex="Arial" fo:font-size="12pt" fo:font-weight="bold"/>
    </style:style>
    <style:style style:parent-style-name="630" style:display-name="Heading 6" style:family="paragraph" style:name="641">
      <style:paragraph-properties fo:margin-top="16pt" fo:margin-bottom="10pt"/>
      <style:text-properties fo:font-family="Arial" style:font-family-complex="Arial" fo:font-size="11pt" fo:font-weight="bold"/>
    </style:style>
    <style:style style:parent-style-name="713" style:display-name="Heading 6 Char" style:family="text" style:name="642">
      <style:paragraph-properties/>
      <style:text-properties fo:font-family="Arial" style:font-family-complex="Arial" fo:font-size="11pt" fo:font-weight="bold"/>
    </style:style>
    <style:style style:parent-style-name="630" style:display-name="Heading 7" style:family="paragraph" style:name="643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13" style:display-name="Heading 7 Char" style:family="text" style:name="644">
      <style:paragraph-properties/>
      <style:text-properties fo:font-family="Arial" style:font-family-complex="Arial" fo:font-size="11pt" fo:font-style="italic" fo:font-weight="bold"/>
    </style:style>
    <style:style style:parent-style-name="630" style:display-name="Heading 8" style:family="paragraph" style:name="645">
      <style:paragraph-properties fo:margin-top="16pt" fo:margin-bottom="10pt"/>
      <style:text-properties fo:font-family="Arial" style:font-family-complex="Arial" fo:font-size="11pt" fo:font-style="italic"/>
    </style:style>
    <style:style style:parent-style-name="713" style:display-name="Heading 8 Char" style:family="text" style:name="646">
      <style:paragraph-properties/>
      <style:text-properties fo:font-family="Arial" style:font-family-complex="Arial" fo:font-size="11pt" fo:font-style="italic"/>
    </style:style>
    <style:style style:parent-style-name="630" style:display-name="Heading 9" style:family="paragraph" style:name="647">
      <style:paragraph-properties fo:margin-top="16pt" fo:margin-bottom="10pt"/>
      <style:text-properties fo:font-family="Arial" style:font-family-complex="Arial" fo:font-size="10.5pt" fo:font-style="italic"/>
    </style:style>
    <style:style style:parent-style-name="713" style:display-name="Heading 9 Char" style:family="text" style:name="648">
      <style:paragraph-properties/>
      <style:text-properties fo:font-family="Arial" style:font-family-complex="Arial" fo:font-size="10.5pt" fo:font-style="italic"/>
    </style:style>
    <style:style style:parent-style-name="630" style:display-name="List Paragraph" style:family="paragraph" style:name="649">
      <style:paragraph-properties fo:margin-left="1.27cm" fo:margin-right="0cm" fo:text-indent="0cm"/>
    </style:style>
    <style:style style:parent-style-name="628" style:display-name="No Spacing" style:family="paragraph" style:name="650">
      <style:paragraph-properties fo:line-height="100%" fo:margin-top="0pt" fo:margin-bottom="0pt"/>
    </style:style>
    <style:style style:parent-style-name="630" style:display-name="Title" style:family="paragraph" style:name="651">
      <style:paragraph-properties fo:margin-top="15pt" fo:margin-bottom="10pt"/>
      <style:text-properties fo:font-size="24pt"/>
    </style:style>
    <style:style style:parent-style-name="713" style:display-name="Title Char" style:family="text" style:name="652">
      <style:paragraph-properties/>
      <style:text-properties fo:font-size="24pt"/>
    </style:style>
    <style:style style:parent-style-name="630" style:display-name="Subtitle" style:family="paragraph" style:name="653">
      <style:paragraph-properties fo:margin-top="10pt" fo:margin-bottom="10pt"/>
      <style:text-properties fo:font-size="12pt"/>
    </style:style>
    <style:style style:parent-style-name="713" style:display-name="Subtitle Char" style:family="text" style:name="654">
      <style:paragraph-properties/>
      <style:text-properties fo:font-size="12pt"/>
    </style:style>
    <style:style style:parent-style-name="630" style:display-name="Quote" style:family="paragraph" style:name="655">
      <style:paragraph-properties fo:margin-left="1.27cm" fo:margin-right="1.27cm" fo:text-indent="0cm"/>
      <style:text-properties fo:font-style="italic"/>
    </style:style>
    <style:style style:parent-style-name="628" style:display-name="Quote Char" style:family="text" style:name="656">
      <style:paragraph-properties/>
      <style:text-properties fo:font-style="italic"/>
    </style:style>
    <style:style style:parent-style-name="630" style:display-name="Intense Quote" style:family="paragraph" style:name="657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28" style:display-name="Intense Quote Char" style:family="text" style:name="658">
      <style:paragraph-properties/>
      <style:text-properties fo:font-style="italic"/>
    </style:style>
    <style:style style:parent-style-name="713" style:display-name="Header Char" style:family="text" style:name="659">
      <style:paragraph-properties/>
    </style:style>
    <style:style style:parent-style-name="630" style:display-name="Footer" style:family="paragraph" style:name="66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13" style:display-name="Footer Char" style:family="text" style:name="661">
      <style:paragraph-properties/>
    </style:style>
    <style:style style:parent-style-name="630" style:display-name="Caption" style:family="paragraph" style:name="662">
      <style:paragraph-properties fo:line-height="115%"/>
      <style:text-properties fo:color="#4f81bd" fo:font-size="9pt" fo:font-weight="bold"/>
    </style:style>
    <style:style style:parent-style-name="628" style:display-name="Caption Char" style:family="text" style:name="663">
      <style:paragraph-properties/>
    </style:style>
    <style:style style:parent-style-name="628" style:display-name="Hyperlink" style:family="text" style:name="66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6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0" style:display-name="footnote text" style:family="paragraph" style:name="666">
      <style:paragraph-properties fo:line-height="100%" fo:margin-bottom="2pt"/>
      <style:text-properties fo:font-size="9pt"/>
    </style:style>
    <style:style style:parent-style-name="628" style:display-name="Footnote Text Char" style:family="text" style:name="667">
      <style:paragraph-properties/>
      <style:text-properties fo:font-size="9pt"/>
    </style:style>
    <style:style style:parent-style-name="713" style:display-name="footnote reference" style:family="text" style:name="668">
      <style:paragraph-properties/>
      <style:text-properties style:text-position="super 58%"/>
    </style:style>
    <style:style style:parent-style-name="630" style:display-name="endnote text" style:family="paragraph" style:name="669">
      <style:paragraph-properties fo:line-height="100%" fo:margin-bottom="0pt"/>
      <style:text-properties fo:font-size="10pt"/>
    </style:style>
    <style:style style:parent-style-name="628" style:display-name="Endnote Text Char" style:family="text" style:name="670">
      <style:paragraph-properties/>
      <style:text-properties fo:font-size="10pt"/>
    </style:style>
    <style:style style:parent-style-name="713" style:display-name="endnote reference" style:family="text" style:name="671">
      <style:paragraph-properties/>
      <style:text-properties style:text-position="super 58%"/>
    </style:style>
    <style:style style:parent-style-name="630" style:display-name="toc 1" style:family="paragraph" style:name="672">
      <style:paragraph-properties fo:margin-left="0cm" fo:margin-right="0cm" fo:text-indent="0cm" fo:margin-bottom="2.85pt"/>
    </style:style>
    <style:style style:parent-style-name="630" style:display-name="toc 2" style:family="paragraph" style:name="673">
      <style:paragraph-properties fo:margin-left="0.4992cm" fo:margin-right="0cm" fo:text-indent="0cm" fo:margin-bottom="2.85pt"/>
    </style:style>
    <style:style style:parent-style-name="630" style:display-name="toc 3" style:family="paragraph" style:name="674">
      <style:paragraph-properties fo:margin-left="1cm" fo:margin-right="0cm" fo:text-indent="0cm" fo:margin-bottom="2.85pt"/>
    </style:style>
    <style:style style:parent-style-name="630" style:display-name="toc 4" style:family="paragraph" style:name="675">
      <style:paragraph-properties fo:margin-left="1.499cm" fo:margin-right="0cm" fo:text-indent="0cm" fo:margin-bottom="2.85pt"/>
    </style:style>
    <style:style style:parent-style-name="630" style:display-name="toc 5" style:family="paragraph" style:name="676">
      <style:paragraph-properties fo:margin-left="2cm" fo:margin-right="0cm" fo:text-indent="0cm" fo:margin-bottom="2.85pt"/>
    </style:style>
    <style:style style:parent-style-name="630" style:display-name="toc 6" style:family="paragraph" style:name="677">
      <style:paragraph-properties fo:margin-left="2.5cm" fo:margin-right="0cm" fo:text-indent="0cm" fo:margin-bottom="2.85pt"/>
    </style:style>
    <style:style style:parent-style-name="630" style:display-name="toc 7" style:family="paragraph" style:name="678">
      <style:paragraph-properties fo:margin-left="3.001cm" fo:margin-right="0cm" fo:text-indent="0cm" fo:margin-bottom="2.85pt"/>
    </style:style>
    <style:style style:parent-style-name="630" style:display-name="toc 8" style:family="paragraph" style:name="679">
      <style:paragraph-properties fo:margin-left="3.5cm" fo:margin-right="0cm" fo:text-indent="0cm" fo:margin-bottom="2.85pt"/>
    </style:style>
    <style:style style:parent-style-name="630" style:display-name="toc 9" style:family="paragraph" style:name="680">
      <style:paragraph-properties fo:margin-left="4.001cm" fo:margin-right="0cm" fo:text-indent="0cm" fo:margin-bottom="2.85pt"/>
    </style:style>
    <style:style style:parent-style-name="628" style:display-name="TOC Heading" style:family="paragraph" style:name="681">
      <style:paragraph-properties/>
    </style:style>
    <style:style style:parent-style-name="630" style:display-name="table of figures" style:family="paragraph" style:name="682">
      <style:paragraph-properties fo:margin-bottom="0pt"/>
    </style:style>
    <style:style style:display-name="DStyle_paragraph" style:family="paragraph" style:name="683">
      <style:paragraph-properties fo:line-height="115%" fo:text-align="left" fo:margin-top="0pt" fo:margin-bottom="10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683" style:display-name="Standard" style:family="paragraph" style:name="684">
      <style:paragraph-properties/>
      <style:text-properties/>
    </style:style>
    <style:style style:parent-style-name="683" style:display-name="Normalny" style:family="paragraph" style:name="685">
      <style:paragraph-properties/>
      <style:text-properties/>
    </style:style>
    <style:style style:parent-style-name="684" style:display-name="Text body" style:family="paragraph" style:name="686">
      <style:paragraph-properties fo:margin-top="0pt" fo:margin-bottom="14.15pt"/>
    </style:style>
    <style:style style:parent-style-name="683" style:class="default" style:display-name="Normal Table" style:family="paragraph" style:name="687">
      <style:paragraph-properties fo:line-height="115%" fo:text-align="left" fo:margin-top="0pt" fo:margin-bottom="10pt" fo:border="none"/>
      <style:text-properties fo:font-family="Calibri" style:font-family-complex="Calibri" fo:font-size="10pt" fo:language="pl" fo:country="PL"/>
    </style:style>
    <style:style style:parent-style-name="684" style:display-name="Normal (Web)" style:family="paragraph" style:name="688">
      <style:paragraph-properties fo:line-height="100%" fo:margin-top="5pt" fo:margin-bottom="5pt"/>
      <style:text-properties fo:font-size="12pt"/>
    </style:style>
    <style:style style:parent-style-name="683" style:display-name="Standard (user)" style:family="paragraph" style:name="689">
      <style:paragraph-properties fo:line-height="115%" fo:text-align="left" fo:margin-top="0pt" fo:margin-bottom="10pt"/>
      <style:text-properties fo:font-family="Calibri" style:font-family-complex="Calibri" fo:font-size="11pt" fo:language="pl" fo:country="PL"/>
    </style:style>
    <style:style style:parent-style-name="684" style:display-name="Header and Footer" style:family="paragraph" style:name="69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90" style:display-name="Header" style:family="paragraph" style:name="69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87" style:display-name="Domyślna czcionka akapitu" style:family="text" style:name="692">
      <style:paragraph-properties/>
      <style:text-properties/>
    </style:style>
    <style:style style:parent-style-name="687" style:display-name="WW_CharLFO1LVL1" style:family="text" style:name="69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2" style:family="text" style:name="69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3" style:family="text" style:name="69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4" style:family="text" style:name="69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5" style:family="text" style:name="69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6" style:family="text" style:name="69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7" style:family="text" style:name="69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8" style:family="text" style:name="70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1LVL9" style:family="text" style:name="70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1" style:family="text" style:name="70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2" style:family="text" style:name="70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3" style:family="text" style:name="70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4" style:family="text" style:name="70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5" style:family="text" style:name="70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6" style:family="text" style:name="70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7" style:family="text" style:name="70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8" style:family="text" style:name="70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WW_CharLFO2LVL9" style:family="text" style:name="71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687" style:display-name="Numbering Symbols" style:family="text" style:name="711">
      <style:paragraph-properties/>
    </style:style>
    <style:style style:parent-style-name="687" style:display-name="Bullet Symbols" style:family="text" style:name="712">
      <style:paragraph-properties/>
      <style:text-properties fo:font-family="OpenSymbol" style:font-family-complex="OpenSymbol"/>
    </style:style>
    <style:style style:class="default" style:display-name="Default Paragraph Font" style:family="text" style:name="713">
      <style:paragraph-properties fo:line-height="115%" fo:text-align="left" fo:margin-top="0pt" fo:margin-bottom="10pt" fo:border="none"/>
    </style:style>
    <style:style style:parent-style-name="687" style:display-name="ListLabel 1" style:family="text" style:name="714">
      <style:paragraph-properties/>
    </style:style>
    <style:style style:parent-style-name="687" style:display-name="ListLabel 2" style:family="text" style:name="715">
      <style:paragraph-properties/>
    </style:style>
    <style:style style:parent-style-name="687" style:display-name="ListLabel 3" style:family="text" style:name="716">
      <style:paragraph-properties/>
    </style:style>
    <style:style style:parent-style-name="687" style:display-name="ListLabel 4" style:family="text" style:name="717">
      <style:paragraph-properties/>
    </style:style>
    <style:style style:parent-style-name="687" style:display-name="ListLabel 5" style:family="text" style:name="718">
      <style:paragraph-properties/>
    </style:style>
    <style:style style:parent-style-name="687" style:display-name="ListLabel 6" style:family="text" style:name="719">
      <style:paragraph-properties/>
    </style:style>
    <style:style style:parent-style-name="687" style:display-name="ListLabel 7" style:family="text" style:name="720">
      <style:paragraph-properties/>
    </style:style>
    <style:style style:parent-style-name="687" style:display-name="ListLabel 8" style:family="text" style:name="721">
      <style:paragraph-properties/>
    </style:style>
    <style:style style:parent-style-name="687" style:display-name="ListLabel 9" style:family="text" style:name="722">
      <style:paragraph-properties/>
    </style:style>
    <style:style style:parent-style-name="687" style:display-name="ListLabel 10" style:family="text" style:name="723">
      <style:paragraph-properties/>
    </style:style>
    <style:style style:parent-style-name="687" style:display-name="ListLabel 11" style:family="text" style:name="724">
      <style:paragraph-properties/>
    </style:style>
    <style:style style:parent-style-name="687" style:display-name="ListLabel 12" style:family="text" style:name="725">
      <style:paragraph-properties/>
    </style:style>
    <style:style style:parent-style-name="687" style:display-name="ListLabel 13" style:family="text" style:name="726">
      <style:paragraph-properties/>
    </style:style>
    <style:style style:parent-style-name="687" style:display-name="ListLabel 14" style:family="text" style:name="727">
      <style:paragraph-properties/>
    </style:style>
    <style:style style:parent-style-name="687" style:display-name="ListLabel 15" style:family="text" style:name="728">
      <style:paragraph-properties/>
    </style:style>
    <style:style style:parent-style-name="687" style:display-name="ListLabel 16" style:family="text" style:name="729">
      <style:paragraph-properties/>
    </style:style>
    <style:style style:parent-style-name="687" style:display-name="ListLabel 17" style:family="text" style:name="730">
      <style:paragraph-properties/>
    </style:style>
    <style:style style:parent-style-name="687" style:display-name="ListLabel 18" style:family="text" style:name="731">
      <style:paragraph-properties/>
    </style:style>
    <style:style style:parent-style-name="687" style:display-name="T1" style:family="text" style:name="732">
      <style:paragraph-properties/>
    </style:style>
    <style:style style:parent-style-name="687" style:display-name="T2" style:family="text" style:name="733">
      <style:paragraph-properties/>
    </style:style>
    <style:style style:parent-style-name="687" style:display-name="T3" style:family="text" style:name="734">
      <style:paragraph-properties/>
    </style:style>
    <style:style style:parent-style-name="687" style:display-name="T4" style:family="text" style:name="735">
      <style:paragraph-properties/>
    </style:style>
    <style:style style:parent-style-name="687" style:display-name="T5" style:family="text" style:name="736">
      <style:paragraph-properties/>
    </style:style>
    <style:style style:parent-style-name="687" style:display-name="T6" style:family="text" style:name="737">
      <style:paragraph-properties/>
    </style:style>
    <style:style style:parent-style-name="687" style:display-name="T7" style:family="text" style:name="738">
      <style:paragraph-properties/>
    </style:style>
    <style:style style:parent-style-name="687" style:display-name="T8" style:family="text" style:name="739">
      <style:paragraph-properties/>
    </style:style>
    <style:style style:parent-style-name="687" style:display-name="T9" style:family="text" style:name="740">
      <style:paragraph-properties/>
    </style:style>
    <style:style style:parent-style-name="687" style:display-name="T10" style:family="text" style:name="741">
      <style:paragraph-properties/>
    </style:style>
    <style:style style:parent-style-name="687" style:display-name="T11" style:family="text" style:name="742">
      <style:paragraph-properties/>
    </style:style>
    <style:style style:parent-style-name="687" style:display-name="T12" style:family="text" style:name="743">
      <style:paragraph-properties/>
    </style:style>
    <style:style style:parent-style-name="687" style:display-name="T13" style:family="text" style:name="744">
      <style:paragraph-properties/>
    </style:style>
    <style:style style:parent-style-name="687" style:display-name="T14" style:family="text" style:name="745">
      <style:paragraph-properties/>
    </style:style>
    <style:style style:parent-style-name="687" style:display-name="T15" style:family="text" style:name="746">
      <style:paragraph-properties/>
    </style:style>
    <style:style style:parent-style-name="687" style:display-name="T16" style:family="text" style:name="747">
      <style:paragraph-properties/>
    </style:style>
    <style:style style:parent-style-name="687" style:display-name="T17" style:family="text" style:name="748">
      <style:paragraph-properties/>
    </style:style>
    <style:style style:parent-style-name="687" style:display-name="T18" style:family="text" style:name="749">
      <style:paragraph-properties/>
    </style:style>
    <style:style style:parent-style-name="687" style:display-name="T19" style:family="text" style:name="750">
      <style:paragraph-properties/>
    </style:style>
    <style:style style:parent-style-name="687" style:display-name="T20" style:family="text" style:name="751">
      <style:paragraph-properties/>
    </style:style>
    <style:style style:parent-style-name="687" style:display-name="T21" style:family="text" style:name="752">
      <style:paragraph-properties/>
    </style:style>
    <style:style style:parent-style-name="687" style:display-name="T22" style:family="text" style:name="753">
      <style:paragraph-properties/>
    </style:style>
    <style:style style:parent-style-name="687" style:display-name="T23" style:family="text" style:name="754">
      <style:paragraph-properties/>
    </style:style>
    <style:style style:parent-style-name="687" style:display-name="T24" style:family="text" style:name="755">
      <style:paragraph-properties/>
    </style:style>
    <style:style style:parent-style-name="687" style:display-name="T25" style:family="text" style:name="756">
      <style:paragraph-properties/>
    </style:style>
    <style:style style:parent-style-name="687" style:display-name="T26" style:family="text" style:name="757">
      <style:paragraph-properties/>
    </style:style>
    <style:style style:parent-style-name="687" style:display-name="T27" style:family="text" style:name="758">
      <style:paragraph-properties/>
    </style:style>
    <style:style style:parent-style-name="687" style:display-name="T28" style:family="text" style:name="759">
      <style:paragraph-properties/>
    </style:style>
    <style:style style:parent-style-name="687" style:display-name="T29" style:family="text" style:name="760">
      <style:paragraph-properties/>
    </style:style>
    <style:style style:parent-style-name="687" style:display-name="T30" style:family="text" style:name="761">
      <style:paragraph-properties/>
    </style:style>
    <style:style style:parent-style-name="687" style:display-name="T31" style:family="text" style:name="762">
      <style:paragraph-properties/>
    </style:style>
    <style:style style:parent-style-name="687" style:display-name="T32" style:family="text" style:name="763">
      <style:paragraph-properties/>
    </style:style>
    <style:style style:parent-style-name="687" style:display-name="T33" style:family="text" style:name="764">
      <style:paragraph-properties/>
    </style:style>
    <style:style style:parent-style-name="687" style:display-name="T34" style:family="text" style:name="765">
      <style:paragraph-properties/>
    </style:style>
    <style:style style:parent-style-name="687" style:display-name="T35" style:family="text" style:name="766">
      <style:paragraph-properties/>
    </style:style>
    <style:style style:parent-style-name="687" style:display-name="T36" style:family="text" style:name="767">
      <style:paragraph-properties/>
    </style:style>
    <style:style style:parent-style-name="687" style:display-name="T37" style:family="text" style:name="768">
      <style:paragraph-properties/>
    </style:style>
    <style:style style:parent-style-name="687" style:display-name="T38" style:family="text" style:name="769">
      <style:paragraph-properties/>
    </style:style>
    <style:style style:parent-style-name="687" style:display-name="T39" style:family="text" style:name="770">
      <style:paragraph-properties/>
    </style:style>
    <style:style style:parent-style-name="687" style:display-name="T40" style:family="text" style:name="771">
      <style:paragraph-properties/>
    </style:style>
    <style:style style:parent-style-name="687" style:display-name="T41" style:family="text" style:name="772">
      <style:paragraph-properties/>
    </style:style>
    <style:style style:parent-style-name="687" style:display-name="T42" style:family="text" style:name="773">
      <style:paragraph-properties/>
    </style:style>
    <style:style style:parent-style-name="687" style:display-name="T43" style:family="text" style:name="774">
      <style:paragraph-properties/>
    </style:style>
    <style:style style:parent-style-name="687" style:display-name="T44" style:family="text" style:name="775">
      <style:paragraph-properties/>
    </style:style>
    <style:style style:parent-style-name="687" style:display-name="T45" style:family="text" style:name="776">
      <style:paragraph-properties/>
    </style:style>
    <style:style style:parent-style-name="687" style:display-name="T46" style:family="text" style:name="777">
      <style:paragraph-properties/>
    </style:style>
    <style:style style:parent-style-name="687" style:display-name="T47" style:family="text" style:name="778">
      <style:paragraph-properties/>
    </style:style>
    <style:style style:parent-style-name="687" style:display-name="T48" style:family="text" style:name="779">
      <style:paragraph-properties/>
    </style:style>
    <style:style style:parent-style-name="687" style:display-name="T49" style:family="text" style:name="780">
      <style:paragraph-properties/>
    </style:style>
    <style:style style:parent-style-name="687" style:display-name="T50" style:family="text" style:name="781">
      <style:paragraph-properties/>
    </style:style>
    <style:style style:parent-style-name="687" style:display-name="T51" style:family="text" style:name="782">
      <style:paragraph-properties/>
    </style:style>
    <style:style style:parent-style-name="687" style:display-name="T52" style:family="text" style:name="783">
      <style:paragraph-properties/>
    </style:style>
    <style:style style:parent-style-name="687" style:display-name="T53" style:family="text" style:name="784">
      <style:paragraph-properties/>
    </style:style>
    <style:style style:parent-style-name="687" style:display-name="T54" style:family="text" style:name="785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text:start-value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1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3">
      <text:list-level-style-number text:level="1" text:style-name="T19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2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2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2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2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2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4">
      <text:list-level-style-number text:level="1" text:style-name="T28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9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0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3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3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3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3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5">
      <text:list-level-style-number text:level="1" text:style-name="T37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38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9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40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41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42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4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44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4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6">
      <text:list-level-style-bullet text:level="1" text:style-name="T46" text:bullet-char="•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47" text:bullet-char="•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48" text:bullet-char="•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9" text:bullet-char="•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0" text:bullet-char="•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51" text:bullet-char="•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52" text:bullet-char="•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53" text:bullet-char="•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54" text:bullet-char="•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meta:creation-date>2019-12-10T09:31:00Z</meta:creation-date>
  </office:meta>
</office:document-meta>
</file>