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Bats" svg:font-family="StarBats" style:font-charset="x-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P3" style:family="paragraph" style:parent-style-name="Normalny">
      <style:paragraph-properties fo:margin-left="6.502cm" fo:margin-right="0cm" fo:margin-top="0cm" fo:margin-bottom="0cm" style:contextual-spacing="false" fo:line-height="10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4" style:family="paragraph" style:parent-style-name="Normalny">
      <style:paragraph-properties fo:margin-left="6.502cm" fo:margin-right="0cm" fo:margin-top="0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5" style:family="paragraph" style:parent-style-name="Normalny">
      <style:paragraph-properties fo:margin-left="6.502cm" fo:margin-right="0cm" fo:margin-top="0.18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6" style:family="paragraph" style:parent-style-name="Normalny_20__28_Web_29_" style:master-page-name="MasterPage2">
      <style:paragraph-properties fo:margin-top="0cm" fo:margin-bottom="0cm" style:contextual-spacing="false" fo:text-align="center" style:justify-single-word="false" style:page-number="auto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P7" style:family="paragraph" style:parent-style-name="Standard" style:list-style-name="L1">
      <style:paragraph-properties fo:margin-top="0cm" fo:margin-bottom="0.049cm" style:contextual-spacing="false" fo:line-height="10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 style:list-style-name="L1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9" style:family="paragraph" style:parent-style-name="Standard" style:list-style-name="L2">
      <style:paragraph-properties fo:margin-top="0cm" fo:margin-bottom="0.101cm" style:contextual-spacing="false" fo:line-height="11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10" style:family="paragraph" style:parent-style-name="Standard" style:list-style-name="L1">
      <style:paragraph-properties fo:margin-top="0cm" fo:margin-bottom="0.101cm" style:contextual-spacing="false" fo:line-height="110%" fo:text-align="center" style:justify-single-word="false"/>
      <style:text-properties fo:color="#000000" loext:opacity="100%" style:font-name="Calibri" fo:font-size="11pt" fo:language="pl" fo:country="PL" style:font-name-complex="Calibri"/>
    </style:style>
    <style:style style:name="P11" style:family="paragraph" style:parent-style-name="Standard" style:list-style-name="L1">
      <style:paragraph-properties fo:margin-top="0cm" fo:margin-bottom="0.101cm" style:contextual-spacing="false" fo:line-height="110%">
        <style:tab-stops>
          <style:tab-stop style:position="14.6cm"/>
        </style:tab-stops>
      </style:paragraph-properties>
      <style:text-properties fo:color="#000000" loext:opacity="100%" style:font-name="Calibri" fo:font-size="11pt" fo:language="pl" fo:country="PL" style:font-name-complex="Calibri"/>
    </style:style>
    <style:style style:name="P12" style:family="paragraph" style:parent-style-name="Standard" style:list-style-name="L1">
      <style:paragraph-properties fo:margin-top="0cm" fo:margin-bottom="0.101cm" style:contextual-spacing="false" fo:line-height="110%"/>
      <style:text-properties fo:color="#000000" loext:opacity="100%" style:font-name="Calibri" fo:font-size="11pt" fo:language="pl" fo:country="PL" style:font-name-complex="Calibri"/>
    </style:style>
    <style:style style:name="P13" style:family="paragraph" style:parent-style-name="Standard" style:list-style-name="L2">
      <style:paragraph-properties fo:margin-top="0cm" fo:margin-bottom="0.101cm" style:contextual-spacing="false" fo:line-height="110%">
        <style:tab-stops>
          <style:tab-stop style:position="10.52cm"/>
        </style:tab-stops>
      </style:paragraph-properties>
      <style:text-properties fo:color="#000000" loext:opacity="100%" style:font-name="Calibri" fo:font-size="11pt" fo:language="pl" fo:country="PL" style:font-name-complex="Calibri"/>
    </style:style>
    <style:style style:name="P14" style:family="paragraph" style:parent-style-name="Standard" style:list-style-name="L2">
      <style:paragraph-properties fo:margin-top="0cm" fo:margin-bottom="0.101cm" style:contextual-spacing="false" fo:line-height="110%"/>
      <style:text-properties fo:color="#000000" loext:opacity="100%" style:font-name="Calibri" fo:font-size="11pt" fo:language="pl" fo:country="PL" style:font-name-complex="Calibri"/>
    </style:style>
    <style:style style:name="P15" style:family="paragraph" style:parent-style-name="Standard" style:list-style-name="L2">
      <style:paragraph-properties fo:margin-top="0cm" fo:margin-bottom="0cm" style:contextual-spacing="false" style:line-height-at-least="0.176cm"/>
      <style:text-properties fo:color="#000000" loext:opacity="100%" style:font-name="Calibri" fo:font-size="11pt" fo:language="pl" fo:country="PL" style:font-name-complex="Calibri"/>
    </style:style>
    <style:style style:name="P16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17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officeooo:paragraph-rsid="0019b4d7"/>
    </style:style>
    <style:style style:name="T55" style:family="text">
      <style:text-properties fo:color="#ff0000" loext:opacity="100%" style:font-name="Times New Roman" fo:font-size="11pt" fo:font-weight="bold" style:font-name-complex="Times New Roman"/>
    </style:style>
    <style:style style:name="T56" style:family="text">
      <style:text-properties fo:color="#ff0000" loext:opacity="100%" style:font-name="Times New Roman" fo:font-weight="bold" style:font-name-complex="Times New Roman"/>
    </style:style>
    <style:style style:name="T57" style:family="text">
      <style:text-properties fo:font-size="11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T60" style:family="text">
      <style:text-properties fo:color="#000000" loext:opacity="100%" style:font-name="Times New Roman" fo:font-size="12pt" fo:language="pl" fo:country="PL" fo:font-style="italic" style:font-name-complex="Times New Roman"/>
    </style:style>
    <style:style style:name="T61" style:family="text">
      <style:text-properties fo:color="#000000" loext:opacity="100%" style:font-name="Calibri" fo:font-size="11pt" fo:language="pl" fo:country="PL" style:font-name-complex="Calibri"/>
    </style:style>
    <style:style style:name="T62" style:family="text">
      <style:text-properties fo:font-weight="bold"/>
    </style:style>
    <style:style style:name="T63" style:family="text">
      <style:text-properties style:font-name="Times New Roman" fo:font-size="12pt" fo:font-weight="bold" style:font-name-complex="Times New Roman"/>
    </style:style>
    <style:style style:name="T64" style:family="text">
      <style:text-properties style:font-name="Times New Roman" fo:font-size="12pt" fo:font-weight="bold" officeooo:rsid="0019b4d7" style:font-name-complex="Times New Roman"/>
    </style:style>
    <style:style style:name="T65" style:family="text">
      <style:text-properties style:font-name="Times New Roman" fo:font-size="12pt" fo:font-style="normal" style:font-name-complex="Times New Roman"/>
    </style:style>
    <style:style style:name="T66" style:family="text">
      <style:text-properties style:font-name="Times New Roman" fo:font-size="12pt" style:font-name-complex="Times New Roman"/>
    </style:style>
    <style:style style:name="T67" style:family="text">
      <style:text-properties style:font-name="Times New Roman" fo:font-size="12pt" fo:font-weight="normal" style:font-name-complex="Times New Roman"/>
    </style:style>
    <style:style style:name="T68" style:family="text">
      <style:text-properties style:font-name="Times New Roman" fo:font-size="12pt" fo:font-style="italic" fo:font-weight="normal" style:font-name-complex="Times New Roman"/>
    </style:style>
    <style:style style:name="T69" style:family="text">
      <style:text-properties style:font-name="Times New Roman" fo:font-size="12pt" fo:font-style="italic" fo:font-weight="bold" style:font-name-complex="Times New Roman"/>
    </style:style>
    <style:style style:name="T70" style:family="text">
      <style:text-properties style:font-name="Times New Roman" fo:font-size="12pt" fo:font-style="italic" style:font-name-complex="Times New Roman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8"/></text:p>
      <text:p text:style-name="P2"><text:span text:style-name="T62">UCHWAŁA NR 26/IX/2024</text:span><text:span text:style-name="T58"/></text:p>
      <text:p text:style-name="P2"><text:span text:style-name="T62"><text:s/>RADY GMINY BRANIEWO</text:span><text:span text:style-name="T58"/></text:p>
      <text:p text:style-name="P2"><text:span text:style-name="T62"><text:s/>Z DNIA 2 SIERPNIA 2024 ROKU</text:span><text:span text:style-name="T58"/></text:p>
      <text:list text:style-name="L1">
        <text:list-header>
          <text:p text:style-name="P7"><text:span text:style-name="T63"/></text:p>
          <text:p text:style-name="P7"><text:span text:style-name="T63"/></text:p>
          <text:p text:style-name="P17"><text:span text:style-name="T63">UCHWAŁA NR 2</text:span><text:bookmark text:name="_GoBack"/><text:span text:style-name="T64">6</text:span><text:span text:style-name="T63">/IX/2024</text:span></text:p>
          <text:p text:style-name="P17"><text:span text:style-name="T63">RADY GMINY BRANIEWO</text:span></text:p>
          <text:p text:style-name="P17"><text:span text:style-name="T63">Z DNIA 2 SIERPNIA 2024 ROK</text:span></text:p>
          <text:p text:style-name="P7"><text:span text:style-name="T63"/></text:p>
          <text:p text:style-name="P7"><text:span text:style-name="T63">w sprawie wyrażenia zgody na zbycie prawa własności nieruchomości gruntowej, położonej w miejscowości <text:s/>Ułowo</text:span></text:p>
          <text:p text:style-name="P8"><text:span text:style-name="T61"/></text:p>
          <text:p text:style-name="P8"><text:span text:style-name="T65">Na podstawie art. 18 ust. 2 pkt 9 lit. a ustawy z dnia 8 marca 1990 r. o samorządzie gminnym<text:line-break/>(t.j. Dz. U. z 2024 r., poz. 609), art. 13 ust. 1 oraz art. 37 ust. 2 pkt 6 ustawy z dnia 21 sierpnia 1997 r. o gospodarce nieruchomościami (t.j. Dz. U. z 2023 r., poz. 344 ze zm..), Rada Gminy Braniewo <text:s/>uchwala, co następuje:</text:span></text:p>
          <text:p text:style-name="P10"><text:span text:style-name="T63">§ 1</text:span></text:p>
          <text:p text:style-name="P8"><text:span text:style-name="T66">Wyraża się zgodę na zbycie prawa własności nieruchomości gruntowej położonej <text:s text:c="17"/>w miejscowości Ułowo, oznaczonej w ewidencji gruntów i budynków jako działka nr 117/28, o pow. 0,0805 ha, obr. Klejnowo, gm. Braniewo, dla której Sąd Rejonowy w Braniewie - V Wydział Ksiąg Wieczystych prowadzi księgę wieczystą nr EL1B/00028095/4. </text:span><text:span text:style-name="T61"/></text:p>
          <text:p text:style-name="P8"><text:span text:style-name="T61"/></text:p>
          <text:p text:style-name="P10"><text:span text:style-name="T63">§ 2</text:span></text:p>
          <text:p text:style-name="P8"><text:span text:style-name="T67">Lokalizację nieruchomości, o której mowa w § 1, przedstawia załącznik graficzny do niniejszej uchwały.</text:span></text:p>
          <text:p text:style-name="P10"><text:span text:style-name="T63">§ 3</text:span></text:p>
          <text:p text:style-name="P8"><text:span text:style-name="T66">Wykonanie uchwały powierza się Wójtowi Gminy Braniewo.</text:span><text:span text:style-name="T61"/></text:p>
          <text:p text:style-name="P8"><text:span text:style-name="T61"/></text:p>
          <text:p text:style-name="P10"><text:span text:style-name="T63">§ 4</text:span></text:p>
          <text:p text:style-name="P8"><text:span text:style-name="T67">Uchwała wchodzi w życie z dniem podjęcia.</text:span></text:p>
          <text:p text:style-name="P11"><text:span text:style-name="T60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tarBats" svg:font-family="StarBats" style:font-charset="x-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text-properties fo:color="#000000" loext:opacity="100%"/>
    </style:style>
    <style:style style:name="DStyle_5f_paragraph" style:display-name="DStyle_paragraph" style:family="paragraph">
      <style:paragraph-properties fo:margin-top="0cm" fo:margin-bottom="0.282cm" style:contextual-spacing="false" fo:line-height="108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DStyle_5f_paragraph">
      <style:paragraph-properties fo:margin-left="0cm" fo:margin-right="0cm" fo:margin-top="0.176cm" fo:margin-bottom="0.21cm" style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" fo:font-family="'Times New Roman'" fo:font-size="12pt" fo:letter-spacing="normal" fo:language="pl" fo:country="PL" fo:font-style="normal" style:text-underline-style="none" fo:font-weight="normal" style:font-name-complex="Times New Roman" style:font-family-complex="'Times New Roman'" text:display="none"/>
    </style:style>
    <style:style style:name="Normalny" style:family="paragraph" style:parent-style-name="DStyle_5f_paragraph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complex="Calibri" style:font-family-complex="Calibri" text:display="none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T19" style:family="text"/>
    <style:style style:name="T20" style:family="text"/>
    <style:style style:name="T21" style:family="text"/>
    <style:style style:name="T22" style:family="text"/>
    <style:style style:name="T23" style:family="text"/>
    <style:style style:name="T24" style:family="text"/>
    <style:style style:name="T25" style:family="text"/>
    <style:style style:name="T26" style:family="text"/>
    <style:style style:name="T27" style:family="text"/>
    <style:style style:name="T28" style:family="text"/>
    <style:style style:name="T29" style:family="text"/>
    <style:style style:name="T30" style:family="text"/>
    <style:style style:name="T31" style:family="text"/>
    <style:style style:name="T32" style:family="text"/>
    <style:style style:name="T33" style:family="text"/>
    <style:style style:name="T34" style:family="text"/>
    <style:style style:name="T35" style:family="text"/>
    <style:style style:name="T36" style:family="text"/>
    <style:style style:name="T37" style:family="text"/>
    <style:style style:name="T38" style:family="text"/>
    <style:style style:name="T39" style:family="text"/>
    <style:style style:name="T40" style:family="text"/>
    <style:style style:name="T41" style:family="text"/>
    <style:style style:name="T42" style:family="text"/>
    <style:style style:name="T43" style:family="text"/>
    <style:style style:name="T44" style:family="text"/>
    <style:style style:name="T45" style:family="text"/>
    <style:style style:name="T46" style:family="text"/>
    <style:style style:name="T47" style:family="text"/>
    <style:style style:name="T48" style:family="text"/>
    <style:style style:name="T49" style:family="text"/>
    <style:style style:name="T50" style:family="text"/>
    <style:style style:name="T51" style:family="text"/>
    <style:style style:name="T52" style:family="text"/>
    <style:style style:name="T53" style:family="text"/>
    <style:style style:name="T54" style:family="text"/>
    <style:style style:name="Numbering_20_Symbols" style:display-name="Numbering Symbols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T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T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12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1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1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15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1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1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18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T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21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2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23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24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25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26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27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T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0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3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32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33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3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35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36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T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T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T39" loext:num-list-format="%2%.%3%.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T40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T41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T42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T43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text:style-name="T44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T45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T46" loext:num-list-format="%1%" text:bullet-char="•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bullet>
      <text:list-level-style-bullet text:level="2" text:style-name="T47" loext:num-list-format="%2%" text:bullet-char="•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bullet>
      <text:list-level-style-bullet text:level="3" text:style-name="T48" loext:num-list-format="%3%" text:bullet-char="•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bullet>
      <text:list-level-style-bullet text:level="4" text:style-name="T49" loext:num-list-format="%4%" text:bullet-char="•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bullet>
      <text:list-level-style-bullet text:level="5" text:style-name="T50" loext:num-list-format="%5%" text:bullet-char="•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bullet>
      <text:list-level-style-bullet text:level="6" text:style-name="T51" loext:num-list-format="%6%" text:bullet-char="•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bullet>
      <text:list-level-style-bullet text:level="7" text:style-name="T52" loext:num-list-format="%7%" text:bullet-char="•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bullet>
      <text:list-level-style-bullet text:level="8" text:style-name="T53" loext:num-list-format="%8%" text:bullet-char="•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bullet>
      <text:list-level-style-bullet text:level="9" text:style-name="T54" loext:num-list-format="%9%" text:bullet-char="•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MT1" style:family="text">
      <style:text-properties fo:color="#ff0000" loext:opacity="100%" style:font-name="Times New Roman" fo:font-size="11pt" fo:font-weight="bold" style:font-name-complex="Times New Roman"/>
    </style:style>
    <style:page-layout style:name="Mpm1">
      <style:page-layout-properties fo:page-width="21.001cm" fo:page-height="29.7cm" style:num-format="1" style:print-orientation="portrait" fo:margin-top="1.88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ADA GMINY</text:span><text:span text:style-name="MT1"/></text:p>
        <text:p text:style-name="MP1"><text:span text:style-name="MT1"><text:s text:c="2"/>BRANIEWO</text:span><text:span text:style-name="MT1"/></text:p>
      </style:header>
    </style:master-page>
    <style:master-page style:name="MasterPage2" style:page-layout-name="Mpm1" draw:style-name="Mdp1">
      <style:header>
        <text:p text:style-name="MP1"><text:span text:style-name="MT1">RADA GMINY</text:span><text:span text:style-name="MT1"/></text:p>
        <text:p text:style-name="MP1"><text:span text:style-name="MT1"><text:s text:c="2"/>BRANIEWO</text:span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1-03-18T12:37:00Z</meta:creation-date>
    <dc:date>2024-08-01T09:53:12.070000000</dc:date>
    <meta:editing-duration>PT1M32S</meta:editing-duration>
    <meta:editing-cycles>1</meta:editing-cycles>
    <meta:document-statistic meta:table-count="0" meta:image-count="0" meta:object-count="0" meta:page-count="1" meta:paragraph-count="24" meta:word-count="200" meta:character-count="1103" meta:non-whitespace-character-count="916"/>
  </office:meta>
</office:document-meta>
</file>