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.101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5.359cm" fo:margin-right="5.39cm" fo:margin-top="0cm" fo:margin-bottom="0.101cm" style:contextual-spacing="false" fo:line-height="110%" fo:text-align="center" style:justify-single-word="false" fo:text-indent="0.141cm" style:auto-text-indent="false"/>
    </style:style>
    <style:style style:name="P4" style:family="paragraph" style:parent-style-name="Standard">
      <style:paragraph-properties fo:margin-top="0cm" fo:margin-bottom="0.101cm" style:contextual-spacing="false" fo:line-height="110%" fo:text-align="justify" style:justify-single-word="false"/>
    </style:style>
    <style:style style:name="P5" style:family="paragraph" style:parent-style-name="Standard">
      <style:paragraph-properties fo:margin-left="0.25cm" fo:margin-right="0cm" fo:margin-top="0cm" fo:margin-bottom="0.101cm" style:contextual-spacing="false" fo:line-height="110%" fo:text-align="justify" style:justify-single-word="false" fo:text-indent="-0.245cm" style:auto-text-indent="false"/>
    </style:style>
    <style:style style:name="P6" style:family="paragraph" style:parent-style-name="Standard">
      <style:paragraph-properties fo:margin-top="0cm" fo:margin-bottom="0.101cm" style:contextual-spacing="false" fo:line-height="110%" fo:text-align="start" style:justify-single-word="false"/>
    </style:style>
    <style:style style:name="P7" style:family="paragraph" style:parent-style-name="Standard">
      <style:paragraph-properties fo:margin-top="0cm" fo:margin-bottom="0.101cm" style:contextual-spacing="false" fo:line-height="110%" fo:text-align="start" style:justify-single-word="false">
        <style:tab-stops>
          <style:tab-stop style:position="12.48cm"/>
        </style:tab-stops>
      </style:paragraph-properties>
    </style:style>
    <style:style style:name="P8" style:family="paragraph" style:parent-style-name="Normalny">
      <style:paragraph-properties fo:margin-left="6.502cm" fo:margin-right="0cm" fo:margin-top="0cm" fo:margin-bottom="0cm" style:contextual-spacing="false" fo:line-height="10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9" style:family="paragraph" style:parent-style-name="Normalny">
      <style:paragraph-properties fo:margin-left="6.502cm" fo:margin-right="0cm" fo:margin-top="0cm" fo:margin-bottom="0cm" style:contextual-spacing="false" fo:line-height="15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10" style:family="paragraph" style:parent-style-name="Normalny">
      <style:paragraph-properties fo:margin-left="6.502cm" fo:margin-right="0cm" fo:margin-top="0.18cm" fo:margin-bottom="0cm" style:contextual-spacing="false" fo:line-height="15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11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Times New Roman" fo:font-size="12pt" fo:font-weight="bold" style:font-name-complex="Times New Roman"/>
    </style:style>
    <style:style style:name="P12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" fo:font-size="12pt" fo:font-weight="bold" style:font-name-complex="Times New Roman"/>
    </style:style>
    <style:style style:name="P13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fo:color="#000000" loext:opacity="100%" style:font-name="Times New Roman" fo:font-size="12pt" fo:font-weight="bold" style:font-name-complex="Times New Roman"/>
    </style:style>
    <style:style style:name="P14" style:family="paragraph" style:parent-style-name="Standard" style:master-page-name="MasterPage2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 style:page-number="auto"/>
      <style:text-properties fo:color="#ff0000" loext:opacity="100%" style:font-name="Times New Roman" fo:font-size="12pt" fo:font-weight="bold" style:font-name-complex="Times New Roman"/>
    </style:style>
    <style:style style:name="P15" style:family="paragraph" style:parent-style-name="Standard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style:font-name-complex="Times New Roman"/>
    </style:style>
    <style:style style:name="P16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fo:color="#000000" loext:opacity="100%" style:font-name="Times New Roman" fo:font-size="12pt" fo:font-weight="bold" style:font-name-complex="Times New Roman"/>
    </style:style>
    <style:style style:name="P17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" fo:font-size="12pt" fo:font-weight="normal" style:font-name-complex="Times New Roman"/>
    </style:style>
    <style:style style:name="P18" style:family="paragraph" style:parent-style-name="Standard">
      <style:paragraph-properties fo:margin-left="0.25cm" fo:margin-right="0cm" fo:margin-top="0cm" fo:margin-bottom="0.101cm" style:contextual-spacing="false" fo:line-height="110%" fo:text-align="justify" style:justify-single-word="false" fo:text-indent="-0.245cm" style:auto-text-indent="false"/>
      <style:text-properties fo:color="#000000" loext:opacity="100%" style:font-name="Times New Roman" fo:font-size="12pt" fo:font-weight="normal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italic" fo:font-weight="normal" style:font-name-complex="Times New Roman"/>
    </style:style>
    <style:style style:name="P20" style:family="paragraph" style:parent-style-name="Standard">
      <style:paragraph-properties fo:margin-top="0cm" fo:margin-bottom="0.101cm" style:contextual-spacing="false" fo:line-height="110%" fo:text-align="start" style:justify-single-word="false"/>
      <style:text-properties fo:color="#000000" loext:opacity="100%" style:font-name="Times New Roman" fo:font-size="12pt" fo:font-style="italic" fo:font-weight="normal" style:font-name-complex="Times New Roman"/>
    </style:style>
    <style:style style:name="T1" style:family="text">
      <style:text-properties fo:color="#ff0000" loext:opacity="100%" style:font-name="Times New Roman" fo:font-weight="bold" style:font-name-complex="Times New Roman"/>
    </style:style>
    <style:style style:name="T2" style:family="text">
      <style:text-properties fo:color="#000000" loext:opacity="100%" style:font-name="Times New Roman" fo:font-size="12pt" fo:font-weight="bold" style:font-name-complex="Times New Roman"/>
    </style:style>
    <style:style style:name="T3" style:family="text">
      <style:text-properties fo:color="#000000" loext:opacity="100%" style:font-name="Times New Roman" fo:font-size="12pt" fo:language="pl" fo:country="PL" fo:font-weight="bold" style:font-name-complex="Times New Roman"/>
    </style:style>
    <style:style style:name="T4" style:family="text">
      <style:text-properties fo:color="#000000" loext:opacity="100%" style:font-name="Times New Roman" fo:font-size="12pt" fo:language="pl" fo:country="PL" fo:font-weight="normal" style:font-name-complex="Times New Roman"/>
    </style:style>
    <style:style style:name="T5" style:family="text">
      <style:text-properties fo:color="#000000" loext:opacity="100%" style:font-name="Times New Roman" fo:font-size="12pt" fo:language="pl" fo:country="PL" fo:font-style="italic" fo:font-weight="normal" style:font-name-complex="Times New Roman"/>
    </style:style>
    <style:style style:name="T6" style:family="text">
      <style:text-properties fo:color="#000000" loext:opacity="100%" style:font-name="Times New Roman" fo:font-size="12pt" fo:font-weight="normal" style:font-name-complex="Times New Roman"/>
    </style:style>
    <style:style style:name="T7" style:family="text">
      <style:text-properties fo:color="#000000" loext:opacity="100%" style:font-name="Times New Roman" fo:font-size="12pt" fo:font-style="italic" fo:font-weight="normal" style:font-name-complex="Times New Roman"/>
    </style:style>
    <style:style style:name="T8" style:family="text">
      <style:text-properties fo:color="#0c0c0c" loext:opacity="100%" style:font-name="Times New Roman" fo:font-size="12pt" fo:font-weight="normal" style:font-name-complex="Times New Roman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ADA GMINY</text:p>
      <text:p text:style-name="P15"><text:s text:c="2"/>BRANIEWO</text:p>
      <text:p text:style-name="P3"><text:span text:style-name="T2"/></text:p>
      <text:p text:style-name="P2"><text:span text:style-name="T2">UCHWAŁA NR </text:span><text:span text:style-name="T3">31</text:span><text:span text:style-name="T2">/IX/2024</text:span></text:p>
      <text:p text:style-name="P11">RADY GMINY BRANIEWO</text:p>
      <text:p text:style-name="P11">Z DNIA 2 SIERPNIA 2024 ROKU</text:p>
      <text:p text:style-name="P2"><text:span text:style-name="T6"/></text:p>
      <text:p text:style-name="P12">w sprawie zmiany statutu Gminy Braniewo</text:p>
      <text:p text:style-name="P6"><text:span text:style-name="T6"/></text:p>
      <text:p text:style-name="P4"><text:span text:style-name="T6">Na podstawie art. 18 ust. 2 pkt </text:span><text:span text:style-name="T8">1 </text:span><text:span text:style-name="T6">ustawy z dnia 8 marca 1990 r. o samorządzie gminnym<text:line-break/>(t.j. Dz. U. z 2024 r., poz. 609 ze zm.), Rada Gminy Braniewo uchwala, co następuje:</text:span></text:p>
      <text:p text:style-name="P13">§ 1</text:p>
      <text:p text:style-name="P4"><text:span text:style-name="T6">Załącznik nr 4 do Statutu Gminy Braniewo, stanowiącego załącznik do uchwały Nr 74/VII/2016 Rady Gminy Braniewo z dnia 11 października 2016 r. w sprawie uchwalenia Statutu Gminy Braniewo (Dz. Urz. Woj. Warmińsko-Mazurskiego z 2016 r., poz. 4601) zmienionej uchwałami Rady Gminy Braniewo z dnia 12 października 2018 r., Nr 89/VII/2018 (Dz. Urz. Woj. Warmińsko-Mazurskiego z 2018 r., poz. 5047), z dnia 26 kwietnia 2019 r., Nr 33/VIII/2019 (Dz. Urz. Woj. Warmińsko-Mazurskiego z 2019 r., poz. 2775), z dnia 25 czerwca 2020 r., Nr 48/VIII/2020 (Dz. Urz. Woj. Warmińsko-Mazurskiego z 2020 r., poz. 3214), z dnia 16 września 2022 r., Nr 82/VIII/2022 (Dz. Urz. Woj. Warmińsko-Mazurskiego z 2022 r., poz. 4285), Nr 29/VIII/2024 (Dz. Urz. Woj. Warmińsko-Mazurskiego z 2024 r., poz. 2225), otrzymuje następujące brzmienie:</text:span><text:span text:style-name="T6"/></text:p>
      <text:p text:style-name="P17">,,- Sołectwo Bemowizna - stanowią mieszkańcy miejscowości: Bemowizna;</text:p>
      <text:p text:style-name="P17">- Sołectwo Bobrowiec - stanowią mieszkańcy miejscowości: Bobrowiec;</text:p>
      <text:p text:style-name="P17">- Sołectwo Brzeszczyny - stanowią mieszkańcy miejscowości: Brzeszczyny i Marcinkowo;</text:p>
      <text:p text:style-name="P17">- Sołectwo Garbina - stanowią mieszkańcy miejscowości: Garbina i Pastwiska;</text:p>
      <text:p text:style-name="P17">- Sołectwo Gronowo stanowią mieszkańcy miejscowości: Gronowo i Kalina;</text:p>
      <text:p text:style-name="P17">- Sołectwo Gronówko - stanowią mieszkańcy miejscowości: Gronówko;</text:p>
      <text:p text:style-name="P17">- Sołectwo Grzechotki - stanowią mieszkańcy miejscowości: Grzechotki i Sarniki;</text:p>
      <text:p text:style-name="P17">- Sołectwo Jarocin - stanowią mieszkańcy miejscowości: Jarocin;</text:p>
      <text:p text:style-name="P5"><text:span text:style-name="T6">- Sołectwo Klejnowo - stanowią mieszkańcy miejscowości: Klejnowo, Klejnówko, Ułowo </text:span><text:span text:style-name="T4"><text:s text:c="6"/></text:span><text:span text:style-name="T6">i </text:span><text:span text:style-name="T4"><text:s text:c="2"/></text:span><text:span text:style-name="T6">Różaniec;</text:span></text:p>
      <text:p text:style-name="P17">- Sołectwo Krasnolipie - stanowią mieszkańcy miejscowości: Krasnolipie i Grzędowo;</text:p>
      <text:p text:style-name="P17">- Sołectwo Krzewno - stanowią mieszkańcy miejscowości: Krzewno;</text:p>
      <text:p text:style-name="P17">- Sołectwo Lipowina - stanowią mieszkańcy miejscowości: Grodzie, Lipowina i Strubiny;</text:p>
      <text:p text:style-name="P17">- Sołectwo Mikołajewo - stanowią mieszkańcy miejscowości: Mikołajewo;</text:p>
      <text:p text:style-name="P18">- Sołectwo Nowa Pasłęka - stanowią mieszkańcy miejscowości: Nowa Pasłęka, Stara Pasłęka i Ujście;</text:p>
      <text:p text:style-name="P17">- Sołectwo Pęciszewo - stanowią mieszkańcy miejscowości: Pęciszewo i Wilki</text:p>
      <text:p text:style-name="P18">- Sołectwo Podgórze - stanowią mieszkańcy miejscowości: Podgórze, Cielętnik, Józefowo, Wikielec i Prętki;</text:p>
      <text:p text:style-name="P17">- Sołectwo Podleśne - stanowią mieszkańcy miejscowości: Podleśne;</text:p>
      <text:p text:style-name="P17">- Sołectwo Rodowo - stanowią mieszkańcy miejscowości: Rodowo i Młoteczno;</text:p>
      <text:p text:style-name="P17">- Sołectwo Rogity - stanowią mieszkańcy miejscowości: Rogity (wieś) i Rogity (osada leśna);</text:p>
      <text:p text:style-name="P4"/>
      <text:p text:style-name="P4"/>
      <text:p text:style-name="P4"><text:soft-page-break/><text:span text:style-name="T6"/></text:p>
      <text:p text:style-name="P17">- Sołectwo Rudłowo - stanowią mieszkańcy miejscowości: Rudłowo;</text:p>
      <text:p text:style-name="P17">- Sołectwo Rusy - stanowią mieszkańcy miejscowości: Rusy, Zgoda, Skarbkowo i Siedlisko;</text:p>
      <text:p text:style-name="P17">- Sołectwo Stępień - stanowią mieszkańcy miejscowości: Działy i Stępień;</text:p>
      <text:p text:style-name="P5"><text:span text:style-name="T6">- Sołectwo Świętochowo - stanowią mieszkańcy miejscowości: Świętochowo, Maciejewo </text:span><text:span text:style-name="T4"><text:s text:c="10"/></text:span><text:span text:style-name="T6">i Dąbrowa;</text:span></text:p>
      <text:p text:style-name="P18">- Sołectwo Szyleny - stanowią mieszkańcy miejscowości: Szyleny, Szyleny Osada, Szyleny Kolonia i Rydzówka;</text:p>
      <text:p text:style-name="P18">- Sołectwo Wola Lipowska - stanowią mieszkańcy miejscowości: Wola Lipowska i Goleszewo;</text:p>
      <text:p text:style-name="P17">- Sołectwo Zakrzewiec - stanowią mieszkańcy miejscowości: Zakrzewiec i Kiersy;</text:p>
      <text:p text:style-name="P17">- Sołectwo Zawierz - stanowią mieszkańcy miejscowości: Zawierz, Glinka, Prątnik i Wielewo;</text:p>
      <text:p text:style-name="P4"><text:span text:style-name="T6">- Sołectwo Żelazna Góra - stanowią mieszkańcy miejscowości: Żelazna Góra.”</text:span><text:span text:style-name="T4"/></text:p>
      <text:p text:style-name="P4"><text:span text:style-name="T4"/></text:p>
      <text:p text:style-name="P13">§ <text:s/>2</text:p>
      <text:p text:style-name="P17">Wykonanie uchwały powierza się Wójtowi Gminy Braniewo.</text:p>
      <text:p text:style-name="P4"><text:span text:style-name="T6"/></text:p>
      <text:p text:style-name="P13">§ <text:s/>3</text:p>
      <text:p text:style-name="P17">Uchwała wchodzi w życie po upływie 14 dni od dnia ogłoszenia w Dzienniku Urzędowym Województwa Warmińsko-Mazurskiego.</text:p>
      <text:p text:style-name="P4"/>
      <text:p text:style-name="P4"/>
      <text:p text:style-name="P4"/>
      <text:p text:style-name="P8"><text:tab/> <text:s text:c="10"/><text:span text:style-name="T1">PRZEWODNICZĄCY</text:span></text:p>
      <text:p text:style-name="P9"><text:span text:style-name="T1"><text:s text:c="17"/>RADY GMINY</text:span><text:span text:style-name="T9"/></text:p>
      <text:p text:style-name="P10"><text:span text:style-name="T1"><text:s text:c="15"/>Stanisław Żołędziewski</text:span><text:span text:style-name="T9"/></text:p>
      <text:p text:style-name="P7"/>
      <text:p text:style-name="P4"/>
      <text:p text:style-name="P4"><text:span text:style-name="T6"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Style_5f_paragraph" style:display-name="DStyle_paragraph" style:family="paragraph">
      <style:paragraph-properties fo:text-align="start" style:justify-single-word="false"/>
      <style:text-properties fo:font-size="11pt"/>
    </style:style>
    <style:style style:name="Normal" style:family="paragraph" style:parent-style-name="DStyle_5f_paragraph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loext:opacity="100%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Normalny" style:family="paragraph" style:parent-style-name="DStyle_5f_paragraph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family="Calibri" fo:font-size="11pt" fo:letter-spacing="normal" fo:language="pl" fo:country="PL" fo:font-style="normal" style:text-underline-style="none" fo:font-weight="normal" style:font-name-complex="Calibri" style:font-family-complex="Calibri" text:display="none"/>
    </style:style>
    <style:style style:name="DStyle_5f_text" style:display-name="DStyle_text" style:family="text"/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fo:background-color="transparent" draw:fill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08-01T10:05:33.847000000</dc:date>
    <meta:editing-duration>PT56S</meta:editing-duration>
    <meta:editing-cycles>2</meta:editing-cycles>
    <meta:document-statistic meta:table-count="0" meta:image-count="0" meta:object-count="0" meta:page-count="2" meta:paragraph-count="41" meta:word-count="495" meta:character-count="3527" meta:non-whitespace-character-count="3051"/>
  </office:meta>
</office:document-meta>
</file>