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97" style:master-page-name="MasterPage2" style:family="paragraph" style:name="P44">
      <style:paragraph-properties style:line-height-at-least="10.5pt" fo:text-align="center" fo:margin-top="5pt" fo:margin-bottom="5pt" fo:break-before="page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3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4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4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4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4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4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7" style:family="paragraph" style:name="P45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4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4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4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7" style:family="paragraph" style:name="P46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4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4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5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5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5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5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7" style:family="paragraph" style:name="P47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5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5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5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5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6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7" style:family="paragraph" style:name="P48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6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6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6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6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6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6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6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6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6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7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7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7" style:family="paragraph" style:name="P49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7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7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7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7" style:family="paragraph" style:name="P50">
      <style:paragraph-properties fo:line-height="150%" fo:text-align="center" fo:margin-top="5.95pt" fo:margin-bottom="5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7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7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7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7" style:family="paragraph" style:name="P51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7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7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8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6" style:list-style-name="WWNum7" style:family="paragraph" style:name="P52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8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8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8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8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8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6" style:family="paragraph" style:name="P53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8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8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8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8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9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9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9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9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9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6" style:family="paragraph" style:name="P54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9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9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9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9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9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0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6" style:family="paragraph" style:name="P55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0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1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1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6" style:family="paragraph" style:name="P56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1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1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1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1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1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1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1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1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6" style:list-style-name="WWNum8" style:family="paragraph" style:name="P57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2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2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2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2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2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2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2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2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2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2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3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3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3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3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3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3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3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3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3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3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4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4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44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4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4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4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4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4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4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4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5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6" style:list-style-name="WWNum9" style:family="paragraph" style:name="P58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5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5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5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5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5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5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5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5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5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6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6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6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6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6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6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6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6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6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6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7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7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6" style:list-style-name="WWNum9" style:family="paragraph" style:name="P59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7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7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7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7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7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7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7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7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8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8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8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8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8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8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1" style:list-style-name="WWNum9" style:family="paragraph" style:name="P60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8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8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8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8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1" style:family="paragraph" style:name="P61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9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9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9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9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6" style:family="paragraph" style:name="P62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9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9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9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paragraph" style:name="P63">
      <style:paragraph-properties fo:line-height="150%" fo:text-align="justify" fo:margin-left="0cm" fo:margin-right="0cm" fo:text-indent="0cm" fo:margin-top="3.1pt" fo:margin-bottom="3.1pt">
        <style:tab-stops>
          <style:tab-stop style:position="1.267cm" style:type="left"/>
          <style:tab-stop style:position="2.498cm" style:type="left"/>
          <style:tab-stop style:position="3.747cm" style:type="left"/>
          <style:tab-stop style:position="4.996cm" style:type="left"/>
          <style:tab-stop style:position="6.245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4cm" style:type="left"/>
          <style:tab-stop style:position="17.48cm" style:type="left"/>
        </style:tab-stops>
      </style:paragraph-properties>
      <style:text-properties/>
    </style:style>
    <style:style style:family="text" style:name="T497">
      <style:text-properties fo:font-family="Verdana" style:font-family-complex="Verdana" fo:font-size="10pt"/>
    </style:style>
    <style:style style:parent-style-name="696" style:family="paragraph" style:name="P64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9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9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0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6" style:family="paragraph" style:name="P65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0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50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0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6" style:family="paragraph" style:name="P66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0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50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0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7" style:family="paragraph" style:name="P67">
      <style:paragraph-properties fo:line-height="150%" fo:text-align="justify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0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50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0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7" style:family="paragraph" style:name="P68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1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51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1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1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7" style:family="paragraph" style:name="P69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4" style:family="text" style:name="T51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51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1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7" style:family="paragraph" style:name="P70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1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1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1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7" style:family="paragraph" style:name="P71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2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2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52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4"><text:span text:style-name="T339">Uchwała Nr 35/I</text:span><text:span text:style-name="T340">X</text:span><text:span text:style-name="T341">/202</text:span><text:span text:style-name="T342">4</text:span><text:span text:style-name="T343"/><text:span text:style-name="T344"/></text:p>
      <text:p text:style-name="P45"><text:span text:style-name="T345">Rady Gminy Braniewo</text:span><text:span text:style-name="T346"/><text:span text:style-name="T347"/></text:p>
      <text:p text:style-name="P46"><text:span text:style-name="T348">z dnia </text:span><text:span text:style-name="T349">02 sierpnia</text:span><text:span text:style-name="T350"><text:s/></text:span><text:span text:style-name="T351">202</text:span><text:span text:style-name="T352">4</text:span><text:span text:style-name="T353"> r.</text:span><text:span text:style-name="T354"/><text:span text:style-name="T355"/></text:p>
      <text:p text:style-name="P47"><text:span text:style-name="T356">w sprawie zmiany budżetu Gminy Braniewo na 202</text:span><text:span text:style-name="T357">4</text:span><text:span text:style-name="T358"> r.</text:span><text:span text:style-name="T359"/><text:span text:style-name="T360"/></text:p>
      <text:p text:style-name="P48"><text:span text:style-name="T361">Na podstawie art. 18 ust. 2 pkt 4, pkt 9, lit.c i d oraz lit.i, ustawy z dnia 8 marca 1990 r. o samorządzie gminnym ( Dz. U. z 202</text:span><text:span text:style-name="T362">4</text:span><text:span text:style-name="T363">r. poz.</text:span><text:span text:style-name="T364">609</text:span><text:span text:style-name="T365"> z późn. zm.) oraz art. 211, 212, 214, 215, 222, 235-237, 239, 258, 264 ust. 3 ustawy z dnia 27 sierpnia 2009 r. o finansach publicznych  (Dz. U. z 202</text:span><text:span text:style-name="T366">3</text:span><text:span text:style-name="T367"> r . poz.1</text:span><text:span text:style-name="T368">270</text:span><text:span text:style-name="T369"> z późn. zm.) </text:span><text:span text:style-name="T370"/><text:span text:style-name="T371"/></text:p>
      <text:p text:style-name="P49"><text:span text:style-name="T372"/><text:span text:style-name="T373"/><text:span text:style-name="T374"/></text:p>
      <text:p text:style-name="P50"><text:span text:style-name="T375">Rada Gminy uchwala, co następuje:</text:span><text:span text:style-name="T376"/><text:span text:style-name="T377"/></text:p>
      <text:p text:style-name="P51"><text:span text:style-name="T378">§ 1</text:span><text:span text:style-name="T379"/><text:span text:style-name="T380"/></text:p>
      <text:list text:style-name="WWNum7" text:continue-numbering="true">
        <text:list-item>
          <text:p text:style-name="P52"><text:span text:style-name="T381">Dokonuje się zmian w budżecie Gminy Braniewo na rok 202</text:span><text:span text:style-name="T382">4</text:span><text:span text:style-name="T383"> poprzez : </text:span><text:span text:style-name="T384"/><text:span text:style-name="T385"/></text:p>
        </text:list-item>
      </text:list>
      <text:p text:style-name="P53"><text:span text:style-name="T386">zmniejszenie planu </text:span><text:span text:style-name="T387">dochodów</text:span><text:span text:style-name="T388"> budżetu gminy o kwotę </text:span><text:span text:style-name="T389">2.000.000</text:span><text:span text:style-name="T390">,00</text:span><text:span text:style-name="T391"> zł zgodnie z zał. nr </text:span><text:span text:style-name="T392">1</text:span><text:span text:style-name="T393"/><text:span text:style-name="T394"/></text:p>
      <text:p text:style-name="P54"><text:span text:style-name="T395">zwiększenie planu </text:span><text:span text:style-name="T396">dochod</text:span><text:span text:style-name="T397">ów budżetu gminy o kwotę </text:span><text:span text:style-name="T398">504.</text:span><text:span text:style-name="T399">649,</text:span><text:span text:style-name="T400">00 zł zgodnie z zał. nr </text:span><text:span text:style-name="T401">1</text:span><text:span text:style-name="T402"/><text:span text:style-name="T403"/></text:p>
      <text:p text:style-name="P55"><text:span text:style-name="T404">zmniejszenie planu wydatków budżetu gminy o kwotę 2.</text:span><text:span text:style-name="T405">808.</text:span><text:span text:style-name="T406">577,</text:span><text:span text:style-name="T407">64</text:span><text:span text:style-name="T408"> zł zgodnie z zał. nr </text:span><text:span text:style-name="T409">2</text:span><text:span text:style-name="T410"/><text:span text:style-name="T411"/></text:p>
      <text:p text:style-name="P56"><text:span text:style-name="T412">zwiększenie planu wydatków budżetu gminy o kwotę </text:span><text:span text:style-name="T413">1.</text:span><text:span text:style-name="T414">313.226,64</text:span><text:span text:style-name="T415"> zł zgodnie z zał. nr </text:span><text:span text:style-name="T416">2</text:span><text:span text:style-name="T417">.</text:span><text:span text:style-name="T418"/><text:span text:style-name="T419"/></text:p>
      <text:list text:style-name="WWNum8" text:continue-numbering="true">
        <text:list-item>
          <text:p text:style-name="P57"><text:span text:style-name="T420">Dochody budżetu gminy </text:span><text:span text:style-name="T421">po zmianach </text:span><text:span text:style-name="T422">wynoszą </text:span><text:span text:style-name="T423">4</text:span><text:span text:style-name="T424">4.</text:span><text:span text:style-name="T425">575.</text:span><text:span text:style-name="T426">365,</text:span><text:span text:style-name="T427">15zł</text:span><text:span text:style-name="T428">,</text:span><text:span text:style-name="T429"><text:s/></text:span><text:span text:style-name="T430">z</text:span><text:span text:style-name="T431">godnie z<text:s text:c="8"/>załącznikiem nr </text:span><text:span text:style-name="T432">1</text:span><text:span text:style-name="T433"><text:line-break/>z tego: dochody bieżące w wysokości – </text:span><text:span text:style-name="T434">3</text:span><text:span text:style-name="T435">2.</text:span><text:span text:style-name="T436">007.</text:span><text:span text:style-name="T437">728</text:span><text:span text:style-name="T438">,</text:span><text:span text:style-name="T439">60</text:span><text:span text:style-name="T440"> zł,</text:span><text:span text:style-name="T441"><text:line-break/></text:span><text:span text:style-name="T442">dochody majątkowe w wysokości – 1</text:span><text:span text:style-name="T443">2.</text:span><text:span text:style-name="T444">567.</text:span><text:span text:style-name="T445">636</text:span><text:span text:style-name="T446">,</text:span><text:span text:style-name="T447">55</text:span><text:span text:style-name="T448"> zł.</text:span><text:span text:style-name="T449"/><text:span text:style-name="T450"/></text:p>
        </text:list-item>
      </text:list>
      <text:list text:style-name="WWNum9" text:continue-numbering="true">
        <text:list-item>
          <text:p text:style-name="P58"><text:span text:style-name="T451">Wydatki budżetu gminy po zmianach wynoszą </text:span><text:span text:style-name="T452">48.</text:span><text:span text:style-name="T453">928.</text:span><text:span text:style-name="T454">703,</text:span><text:span text:style-name="T455">79 </text:span><text:span text:style-name="T456">zł,</text:span><text:span text:style-name="T457"> zgodnie z<text:s text:c="8"/>załącznikiem nr </text:span><text:span text:style-name="T458">2</text:span><text:span text:style-name="T459"><text:line-break/>z tego: wydatki bieżące w wysokości – </text:span><text:span text:style-name="T460">32</text:span><text:span text:style-name="T461">.</text:span><text:span text:style-name="T462">499.</text:span><text:span text:style-name="T463">785,</text:span><text:span text:style-name="T464">56 zł,<text:line-break/>wydatki majątkowe w wysokości – 1</text:span><text:span text:style-name="T465">6.</text:span><text:span text:style-name="T466">428</text:span><text:span text:style-name="T467">.</text:span><text:span text:style-name="T468">918,</text:span><text:span text:style-name="T469">23 zł.</text:span><text:span text:style-name="T470"/><text:span text:style-name="T471"/></text:p>
        </text:list-item>
        <text:list-item>
          <text:p text:style-name="P59"><text:span text:style-name="T472">Wydatki inwestycyjne w 202</text:span><text:span text:style-name="T473">4</text:span><text:span text:style-name="T474"> roku w wyso</text:span><text:span text:style-name="T475">kości </text:span><text:span text:style-name="T476">1</text:span><text:span text:style-name="T477">5.</text:span><text:span text:style-name="T478">254.</text:span><text:span text:style-name="T479">918,</text:span><text:span text:style-name="T480">23 zł</text:span><text:span text:style-name="T481"> zgodnie z<text:s text:c="8"/>załącznikiem nr </text:span><text:span text:style-name="T482">3</text:span><text:span text:style-name="T483">.</text:span><text:span text:style-name="T484"/><text:span text:style-name="T485"/></text:p>
        </text:list-item>
        <text:list-item>
          <text:p text:style-name="P60"><text:span text:style-name="T486">Dochody i wydatki zwi</text:span><text:span text:style-name="T487">ązane z realizacją:</text:span><text:span text:style-name="T488"/><text:span text:style-name="T489"/></text:p>
        </text:list-item>
      </text:list>
      <text:p text:style-name="P61"><text:span text:style-name="T490">- zadań z zakresu administracji rządowej i innych zleconych jednostce samorządu terytorialnego odrębnymi ustawami, stanowią załącznik nr </text:span><text:span text:style-name="T491">4,</text:span><text:span text:style-name="T492"/><text:span text:style-name="T493"/></text:p>
      <text:p text:style-name="P62"><text:span text:style-name="T494">- zadań realizowanych w drodze umów lub porozumień między jednostkami samorządu terytorialnego, stanowią załącznik nr 5.</text:span><text:span text:style-name="T495"/><text:span text:style-name="T496"/></text:p>
      <text:p text:style-name="P63"><text:span text:style-name="T497">- wydatki na programy i projekty realizowane ze środków pochodzących z funduszy strukturalnych i Funduszy spójności oraz pozostałe środki pochodzące ze źródeł zagranicznych nie podlegających zwrotowi, stanowią załącznik nr 6</text:span><text:span/></text:p>
      <text:p text:style-name="P64"><text:span text:style-name="T498"/><text:span text:style-name="T499"/><text:span text:style-name="T500"/></text:p>
      <text:p text:style-name="P65"><text:span text:style-name="T501"/><text:span text:style-name="T502"/><text:span text:style-name="T503"/></text:p>
      <text:p text:style-name="P66"><text:span text:style-name="T504">§ 2</text:span><text:span text:style-name="T505"/><text:span text:style-name="T506"/></text:p>
      <text:p text:style-name="P67"><text:span text:style-name="T507">Wykonanie Uchwały powierza się Wójtowi Gminy Braniewo.</text:span><text:span text:style-name="T508"/><text:span text:style-name="T509"/></text:p>
      <text:p text:style-name="P68"><text:span text:style-name="T510">§ </text:span><text:span text:style-name="T511">3</text:span><text:span text:style-name="T512"/><text:span text:style-name="T513"/></text:p>
      <text:p text:style-name="P69"><text:span text:style-name="T514">Uchwała wchodzi w życie z dniem podjęcia i podlega ogłoszeniu w Dzienniku Urzędowym Województwa Warmińsko – Mazurskiego.</text:span><text:span text:style-name="T515"/><text:span text:style-name="T516"/></text:p>
      <text:p text:style-name="P70"><text:span text:style-name="T517"/><text:span text:style-name="T518"/><text:span text:style-name="T519"/></text:p>
      <text:p text:style-name="P71"><text:span text:style-name="T520"/><text:span text:style-name="T521"/><text:span text:style-name="T5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fo:text-align="left" style:tab-stop-distance="35.45pt" fo:margin-top="0pt" fo:margin-bottom="10pt" fo:border="none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34">
      <style:paragraph-properties fo:line-height="115%" fo:text-align="left" fo:margin-top="0pt" fo:margin-bottom="10pt" fo:border="none"/>
      <style:text-properties fo:font-size="10pt"/>
    </style:style>
    <style:style style:display-name="DStyle_text" style:family="text" style:name="635">
      <style:paragraph-properties/>
    </style:style>
    <style:style style:parent-style-name="634" style:display-name="DStyle_paragraph" style:family="paragraph" style:name="636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37">
      <style:paragraph-properties/>
    </style:style>
    <style:style style:parent-style-name="636" style:display-name="DStyle_paragraph" style:family="paragraph" style:name="638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39">
      <style:paragraph-properties/>
    </style:style>
    <style:style style:parent-style-name="638" style:display-name="Normal" style:family="paragraph" style:name="640">
      <style:paragraph-properties/>
    </style:style>
    <style:style style:parent-style-name="640" style:display-name="Heading 1" style:family="paragraph" style:name="641">
      <style:paragraph-properties fo:margin-top="24pt" fo:margin-bottom="10pt"/>
      <style:text-properties fo:font-family="Arial" style:font-family-complex="Arial" fo:font-size="20pt"/>
    </style:style>
    <style:style style:parent-style-name="725" style:display-name="Heading 1 Char" style:family="text" style:name="642">
      <style:paragraph-properties/>
      <style:text-properties fo:font-family="Arial" style:font-family-complex="Arial" fo:font-size="20pt"/>
    </style:style>
    <style:style style:parent-style-name="640" style:display-name="Heading 2" style:family="paragraph" style:name="643">
      <style:paragraph-properties fo:margin-top="18pt" fo:margin-bottom="10pt"/>
      <style:text-properties fo:font-family="Arial" style:font-family-complex="Arial" fo:font-size="17pt"/>
    </style:style>
    <style:style style:parent-style-name="725" style:display-name="Heading 2 Char" style:family="text" style:name="644">
      <style:paragraph-properties/>
      <style:text-properties fo:font-family="Arial" style:font-family-complex="Arial" fo:font-size="17pt"/>
    </style:style>
    <style:style style:parent-style-name="640" style:display-name="Heading 3" style:family="paragraph" style:name="645">
      <style:paragraph-properties fo:margin-top="16pt" fo:margin-bottom="10pt"/>
      <style:text-properties fo:font-family="Arial" style:font-family-complex="Arial" fo:font-size="15pt"/>
    </style:style>
    <style:style style:parent-style-name="725" style:display-name="Heading 3 Char" style:family="text" style:name="646">
      <style:paragraph-properties/>
      <style:text-properties fo:font-family="Arial" style:font-family-complex="Arial" fo:font-size="15pt"/>
    </style:style>
    <style:style style:parent-style-name="640" style:display-name="Heading 4" style:family="paragraph" style:name="647">
      <style:paragraph-properties fo:margin-top="16pt" fo:margin-bottom="10pt"/>
      <style:text-properties fo:font-family="Arial" style:font-family-complex="Arial" fo:font-size="13pt" fo:font-weight="bold"/>
    </style:style>
    <style:style style:parent-style-name="725" style:display-name="Heading 4 Char" style:family="text" style:name="648">
      <style:paragraph-properties/>
      <style:text-properties fo:font-family="Arial" style:font-family-complex="Arial" fo:font-size="13pt" fo:font-weight="bold"/>
    </style:style>
    <style:style style:parent-style-name="640" style:display-name="Heading 5" style:family="paragraph" style:name="649">
      <style:paragraph-properties fo:margin-top="16pt" fo:margin-bottom="10pt"/>
      <style:text-properties fo:font-family="Arial" style:font-family-complex="Arial" fo:font-size="12pt" fo:font-weight="bold"/>
    </style:style>
    <style:style style:parent-style-name="725" style:display-name="Heading 5 Char" style:family="text" style:name="650">
      <style:paragraph-properties/>
      <style:text-properties fo:font-family="Arial" style:font-family-complex="Arial" fo:font-size="12pt" fo:font-weight="bold"/>
    </style:style>
    <style:style style:parent-style-name="640" style:display-name="Heading 6" style:family="paragraph" style:name="651">
      <style:paragraph-properties fo:margin-top="16pt" fo:margin-bottom="10pt"/>
      <style:text-properties fo:font-family="Arial" style:font-family-complex="Arial" fo:font-size="11pt" fo:font-weight="bold"/>
    </style:style>
    <style:style style:parent-style-name="725" style:display-name="Heading 6 Char" style:family="text" style:name="652">
      <style:paragraph-properties/>
      <style:text-properties fo:font-family="Arial" style:font-family-complex="Arial" fo:font-size="11pt" fo:font-weight="bold"/>
    </style:style>
    <style:style style:parent-style-name="640" style:display-name="Heading 7" style:family="paragraph" style:name="653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725" style:display-name="Heading 7 Char" style:family="text" style:name="654">
      <style:paragraph-properties/>
      <style:text-properties fo:font-family="Arial" style:font-family-complex="Arial" fo:font-size="11pt" fo:font-style="italic" fo:font-weight="bold"/>
    </style:style>
    <style:style style:parent-style-name="640" style:display-name="Heading 8" style:family="paragraph" style:name="655">
      <style:paragraph-properties fo:margin-top="16pt" fo:margin-bottom="10pt"/>
      <style:text-properties fo:font-family="Arial" style:font-family-complex="Arial" fo:font-size="11pt" fo:font-style="italic"/>
    </style:style>
    <style:style style:parent-style-name="725" style:display-name="Heading 8 Char" style:family="text" style:name="656">
      <style:paragraph-properties/>
      <style:text-properties fo:font-family="Arial" style:font-family-complex="Arial" fo:font-size="11pt" fo:font-style="italic"/>
    </style:style>
    <style:style style:parent-style-name="640" style:display-name="Heading 9" style:family="paragraph" style:name="657">
      <style:paragraph-properties fo:margin-top="16pt" fo:margin-bottom="10pt"/>
      <style:text-properties fo:font-family="Arial" style:font-family-complex="Arial" fo:font-size="10.5pt" fo:font-style="italic"/>
    </style:style>
    <style:style style:parent-style-name="725" style:display-name="Heading 9 Char" style:family="text" style:name="658">
      <style:paragraph-properties/>
      <style:text-properties fo:font-family="Arial" style:font-family-complex="Arial" fo:font-size="10.5pt" fo:font-style="italic"/>
    </style:style>
    <style:style style:parent-style-name="640" style:display-name="List Paragraph" style:family="paragraph" style:name="659">
      <style:paragraph-properties fo:margin-left="1.27cm" fo:margin-right="0cm" fo:text-indent="0cm"/>
    </style:style>
    <style:style style:parent-style-name="638" style:display-name="No Spacing" style:family="paragraph" style:name="660">
      <style:paragraph-properties fo:line-height="100%" fo:margin-top="0pt" fo:margin-bottom="0pt"/>
    </style:style>
    <style:style style:parent-style-name="640" style:display-name="Title" style:family="paragraph" style:name="661">
      <style:paragraph-properties fo:margin-top="15pt" fo:margin-bottom="10pt"/>
      <style:text-properties fo:font-size="24pt"/>
    </style:style>
    <style:style style:parent-style-name="725" style:display-name="Title Char" style:family="text" style:name="662">
      <style:paragraph-properties/>
      <style:text-properties fo:font-size="24pt"/>
    </style:style>
    <style:style style:parent-style-name="640" style:display-name="Subtitle" style:family="paragraph" style:name="663">
      <style:paragraph-properties fo:margin-top="10pt" fo:margin-bottom="10pt"/>
      <style:text-properties fo:font-size="12pt"/>
    </style:style>
    <style:style style:parent-style-name="725" style:display-name="Subtitle Char" style:family="text" style:name="664">
      <style:paragraph-properties/>
      <style:text-properties fo:font-size="12pt"/>
    </style:style>
    <style:style style:parent-style-name="640" style:display-name="Quote" style:family="paragraph" style:name="665">
      <style:paragraph-properties fo:margin-left="1.27cm" fo:margin-right="1.27cm" fo:text-indent="0cm"/>
      <style:text-properties fo:font-style="italic"/>
    </style:style>
    <style:style style:parent-style-name="634" style:display-name="Quote Char" style:family="text" style:name="666">
      <style:paragraph-properties/>
      <style:text-properties fo:font-style="italic"/>
    </style:style>
    <style:style style:parent-style-name="640" style:display-name="Intense Quote" style:family="paragraph" style:name="667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634" style:display-name="Intense Quote Char" style:family="text" style:name="668">
      <style:paragraph-properties/>
      <style:text-properties fo:font-style="italic"/>
    </style:style>
    <style:style style:parent-style-name="725" style:display-name="Header Char" style:family="text" style:name="669">
      <style:paragraph-properties/>
    </style:style>
    <style:style style:parent-style-name="640" style:display-name="Footer" style:family="paragraph" style:name="67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25" style:display-name="Footer Char" style:family="text" style:name="671">
      <style:paragraph-properties/>
    </style:style>
    <style:style style:parent-style-name="640" style:display-name="Caption" style:family="paragraph" style:name="672">
      <style:paragraph-properties fo:line-height="115%"/>
      <style:text-properties fo:color="#4f81bd" fo:font-size="9pt" fo:font-weight="bold"/>
    </style:style>
    <style:style style:parent-style-name="634" style:display-name="Caption Char" style:family="text" style:name="673">
      <style:paragraph-properties/>
    </style:style>
    <style:style style:parent-style-name="634" style:display-name="Hyperlink" style:family="text" style:name="674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40" style:display-name="footnote text" style:family="paragraph" style:name="678">
      <style:paragraph-properties fo:line-height="100%" fo:margin-bottom="2pt"/>
      <style:text-properties fo:font-size="9pt"/>
    </style:style>
    <style:style style:parent-style-name="634" style:display-name="Footnote Text Char" style:family="text" style:name="679">
      <style:paragraph-properties/>
      <style:text-properties fo:font-size="9pt"/>
    </style:style>
    <style:style style:parent-style-name="725" style:display-name="footnote reference" style:family="text" style:name="680">
      <style:paragraph-properties/>
      <style:text-properties style:text-position="super 58%"/>
    </style:style>
    <style:style style:parent-style-name="640" style:display-name="endnote text" style:family="paragraph" style:name="681">
      <style:paragraph-properties fo:line-height="100%" fo:margin-bottom="0pt"/>
      <style:text-properties fo:font-size="10pt"/>
    </style:style>
    <style:style style:parent-style-name="634" style:display-name="Endnote Text Char" style:family="text" style:name="682">
      <style:paragraph-properties/>
      <style:text-properties fo:font-size="10pt"/>
    </style:style>
    <style:style style:parent-style-name="725" style:display-name="endnote reference" style:family="text" style:name="683">
      <style:paragraph-properties/>
      <style:text-properties style:text-position="super 58%"/>
    </style:style>
    <style:style style:parent-style-name="640" style:display-name="toc 1" style:family="paragraph" style:name="684">
      <style:paragraph-properties fo:margin-left="0cm" fo:margin-right="0cm" fo:text-indent="0cm" fo:margin-bottom="2.85pt"/>
    </style:style>
    <style:style style:parent-style-name="640" style:display-name="toc 2" style:family="paragraph" style:name="685">
      <style:paragraph-properties fo:margin-left="0.4992cm" fo:margin-right="0cm" fo:text-indent="0cm" fo:margin-bottom="2.85pt"/>
    </style:style>
    <style:style style:parent-style-name="640" style:display-name="toc 3" style:family="paragraph" style:name="686">
      <style:paragraph-properties fo:margin-left="1cm" fo:margin-right="0cm" fo:text-indent="0cm" fo:margin-bottom="2.85pt"/>
    </style:style>
    <style:style style:parent-style-name="640" style:display-name="toc 4" style:family="paragraph" style:name="687">
      <style:paragraph-properties fo:margin-left="1.499cm" fo:margin-right="0cm" fo:text-indent="0cm" fo:margin-bottom="2.85pt"/>
    </style:style>
    <style:style style:parent-style-name="640" style:display-name="toc 5" style:family="paragraph" style:name="688">
      <style:paragraph-properties fo:margin-left="2cm" fo:margin-right="0cm" fo:text-indent="0cm" fo:margin-bottom="2.85pt"/>
    </style:style>
    <style:style style:parent-style-name="640" style:display-name="toc 6" style:family="paragraph" style:name="689">
      <style:paragraph-properties fo:margin-left="2.5cm" fo:margin-right="0cm" fo:text-indent="0cm" fo:margin-bottom="2.85pt"/>
    </style:style>
    <style:style style:parent-style-name="640" style:display-name="toc 7" style:family="paragraph" style:name="690">
      <style:paragraph-properties fo:margin-left="3.001cm" fo:margin-right="0cm" fo:text-indent="0cm" fo:margin-bottom="2.85pt"/>
    </style:style>
    <style:style style:parent-style-name="640" style:display-name="toc 8" style:family="paragraph" style:name="691">
      <style:paragraph-properties fo:margin-left="3.5cm" fo:margin-right="0cm" fo:text-indent="0cm" fo:margin-bottom="2.85pt"/>
    </style:style>
    <style:style style:parent-style-name="640" style:display-name="toc 9" style:family="paragraph" style:name="692">
      <style:paragraph-properties fo:margin-left="4.001cm" fo:margin-right="0cm" fo:text-indent="0cm" fo:margin-bottom="2.85pt"/>
    </style:style>
    <style:style style:parent-style-name="638" style:display-name="TOC Heading" style:family="paragraph" style:name="693">
      <style:paragraph-properties/>
    </style:style>
    <style:style style:parent-style-name="640" style:display-name="table of figures" style:family="paragraph" style:name="694">
      <style:paragraph-properties fo:margin-bottom="0pt"/>
    </style:style>
    <style:style style:parent-style-name="636" style:display-name="DStyle_paragraph" style:family="paragraph" style:name="695">
      <style:paragraph-properties fo:line-height="115%" fo:text-align="left" fo:margin-top="0pt" fo:margin-bottom="10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5" style:display-name="Standard" style:family="paragraph" style:name="696">
      <style:paragraph-properties/>
      <style:text-properties/>
    </style:style>
    <style:style style:parent-style-name="695" style:display-name="Normalny" style:family="paragraph" style:name="697">
      <style:paragraph-properties/>
      <style:text-properties/>
    </style:style>
    <style:style style:parent-style-name="696" style:display-name="Text body" style:family="paragraph" style:name="698">
      <style:paragraph-properties fo:margin-top="0pt" fo:margin-bottom="14.15pt"/>
    </style:style>
    <style:style style:parent-style-name="695" style:class="default" style:display-name="Normal Table" style:family="paragraph" style:name="699">
      <style:paragraph-properties fo:line-height="115%" fo:text-align="left" fo:margin-top="0pt" fo:margin-bottom="10pt" fo:border="none"/>
      <style:text-properties fo:font-family="Calibri" style:font-family-complex="Calibri" fo:font-size="10pt" fo:language="pl" fo:country="PL"/>
    </style:style>
    <style:style style:parent-style-name="696" style:display-name="Normal (Web)" style:family="paragraph" style:name="700">
      <style:paragraph-properties fo:line-height="100%" fo:margin-top="5pt" fo:margin-bottom="5pt"/>
      <style:text-properties fo:font-size="12pt"/>
    </style:style>
    <style:style style:parent-style-name="695" style:display-name="Standard (user)" style:family="paragraph" style:name="701">
      <style:paragraph-properties fo:line-height="115%" fo:text-align="left" fo:margin-top="0pt" fo:margin-bottom="10pt"/>
      <style:text-properties fo:font-family="Calibri" style:font-family-complex="Calibri" fo:font-size="11pt" fo:language="pl" fo:country="PL"/>
    </style:style>
    <style:style style:parent-style-name="696" style:display-name="Header and Footer" style:family="paragraph" style:name="702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02" style:display-name="Header" style:family="paragraph" style:name="703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99" style:display-name="Domyślna czcionka akapitu" style:family="text" style:name="704">
      <style:paragraph-properties/>
      <style:text-properties/>
    </style:style>
    <style:style style:parent-style-name="699" style:display-name="WW_CharLFO1LVL1" style:family="text" style:name="705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1LVL2" style:family="text" style:name="706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1LVL3" style:family="text" style:name="707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1LVL4" style:family="text" style:name="708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1LVL5" style:family="text" style:name="709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1LVL6" style:family="text" style:name="710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1LVL7" style:family="text" style:name="711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1LVL8" style:family="text" style:name="712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1LVL9" style:family="text" style:name="713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2LVL1" style:family="text" style:name="714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2LVL2" style:family="text" style:name="715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2LVL3" style:family="text" style:name="716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2LVL4" style:family="text" style:name="717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2LVL5" style:family="text" style:name="718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2LVL6" style:family="text" style:name="719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2LVL7" style:family="text" style:name="720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2LVL8" style:family="text" style:name="721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WW_CharLFO2LVL9" style:family="text" style:name="722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99" style:display-name="Numbering Symbols" style:family="text" style:name="723">
      <style:paragraph-properties/>
    </style:style>
    <style:style style:parent-style-name="699" style:display-name="Bullet Symbols" style:family="text" style:name="724">
      <style:paragraph-properties/>
      <style:text-properties fo:font-family="OpenSymbol" style:font-family-complex="OpenSymbol"/>
    </style:style>
    <style:style style:class="default" style:display-name="Default Paragraph Font" style:family="text" style:name="725">
      <style:paragraph-properties fo:line-height="115%" fo:text-align="left" fo:margin-top="0pt" fo:margin-bottom="10pt" fo:border="none"/>
    </style:style>
    <style:style style:parent-style-name="699" style:display-name="ListLabel 1" style:family="text" style:name="726">
      <style:paragraph-properties/>
    </style:style>
    <style:style style:parent-style-name="699" style:display-name="ListLabel 2" style:family="text" style:name="727">
      <style:paragraph-properties/>
    </style:style>
    <style:style style:parent-style-name="699" style:display-name="ListLabel 3" style:family="text" style:name="728">
      <style:paragraph-properties/>
    </style:style>
    <style:style style:parent-style-name="699" style:display-name="ListLabel 4" style:family="text" style:name="729">
      <style:paragraph-properties/>
    </style:style>
    <style:style style:parent-style-name="699" style:display-name="ListLabel 5" style:family="text" style:name="730">
      <style:paragraph-properties/>
    </style:style>
    <style:style style:parent-style-name="699" style:display-name="ListLabel 6" style:family="text" style:name="731">
      <style:paragraph-properties/>
    </style:style>
    <style:style style:parent-style-name="699" style:display-name="ListLabel 7" style:family="text" style:name="732">
      <style:paragraph-properties/>
    </style:style>
    <style:style style:parent-style-name="699" style:display-name="ListLabel 8" style:family="text" style:name="733">
      <style:paragraph-properties/>
    </style:style>
    <style:style style:parent-style-name="699" style:display-name="ListLabel 9" style:family="text" style:name="734">
      <style:paragraph-properties/>
    </style:style>
    <style:style style:parent-style-name="699" style:display-name="ListLabel 10" style:family="text" style:name="735">
      <style:paragraph-properties/>
    </style:style>
    <style:style style:parent-style-name="699" style:display-name="ListLabel 11" style:family="text" style:name="736">
      <style:paragraph-properties/>
    </style:style>
    <style:style style:parent-style-name="699" style:display-name="ListLabel 12" style:family="text" style:name="737">
      <style:paragraph-properties/>
    </style:style>
    <style:style style:parent-style-name="699" style:display-name="ListLabel 13" style:family="text" style:name="738">
      <style:paragraph-properties/>
    </style:style>
    <style:style style:parent-style-name="699" style:display-name="ListLabel 14" style:family="text" style:name="739">
      <style:paragraph-properties/>
    </style:style>
    <style:style style:parent-style-name="699" style:display-name="ListLabel 15" style:family="text" style:name="740">
      <style:paragraph-properties/>
    </style:style>
    <style:style style:parent-style-name="699" style:display-name="ListLabel 16" style:family="text" style:name="741">
      <style:paragraph-properties/>
    </style:style>
    <style:style style:parent-style-name="699" style:display-name="ListLabel 17" style:family="text" style:name="742">
      <style:paragraph-properties/>
    </style:style>
    <style:style style:parent-style-name="699" style:display-name="ListLabel 18" style:family="text" style:name="743">
      <style:paragraph-properties/>
    </style:style>
    <style:style style:parent-style-name="699" style:display-name="T1" style:family="text" style:name="744">
      <style:paragraph-properties/>
    </style:style>
    <style:style style:parent-style-name="699" style:display-name="T2" style:family="text" style:name="745">
      <style:paragraph-properties/>
    </style:style>
    <style:style style:parent-style-name="699" style:display-name="T3" style:family="text" style:name="746">
      <style:paragraph-properties/>
    </style:style>
    <style:style style:parent-style-name="699" style:display-name="T4" style:family="text" style:name="747">
      <style:paragraph-properties/>
    </style:style>
    <style:style style:parent-style-name="699" style:display-name="T5" style:family="text" style:name="748">
      <style:paragraph-properties/>
    </style:style>
    <style:style style:parent-style-name="699" style:display-name="T6" style:family="text" style:name="749">
      <style:paragraph-properties/>
    </style:style>
    <style:style style:parent-style-name="699" style:display-name="T7" style:family="text" style:name="750">
      <style:paragraph-properties/>
    </style:style>
    <style:style style:parent-style-name="699" style:display-name="T8" style:family="text" style:name="751">
      <style:paragraph-properties/>
    </style:style>
    <style:style style:parent-style-name="699" style:display-name="T9" style:family="text" style:name="752">
      <style:paragraph-properties/>
    </style:style>
    <style:style style:parent-style-name="699" style:display-name="T10" style:family="text" style:name="753">
      <style:paragraph-properties/>
    </style:style>
    <style:style style:parent-style-name="699" style:display-name="T11" style:family="text" style:name="754">
      <style:paragraph-properties/>
    </style:style>
    <style:style style:parent-style-name="699" style:display-name="T12" style:family="text" style:name="755">
      <style:paragraph-properties/>
    </style:style>
    <style:style style:parent-style-name="699" style:display-name="T13" style:family="text" style:name="756">
      <style:paragraph-properties/>
    </style:style>
    <style:style style:parent-style-name="699" style:display-name="T14" style:family="text" style:name="757">
      <style:paragraph-properties/>
    </style:style>
    <style:style style:parent-style-name="699" style:display-name="T15" style:family="text" style:name="758">
      <style:paragraph-properties/>
    </style:style>
    <style:style style:parent-style-name="699" style:display-name="T16" style:family="text" style:name="759">
      <style:paragraph-properties/>
    </style:style>
    <style:style style:parent-style-name="699" style:display-name="T17" style:family="text" style:name="760">
      <style:paragraph-properties/>
    </style:style>
    <style:style style:parent-style-name="699" style:display-name="T18" style:family="text" style:name="761">
      <style:paragraph-properties/>
    </style:style>
    <style:style style:parent-style-name="699" style:display-name="T19" style:family="text" style:name="762">
      <style:paragraph-properties/>
    </style:style>
    <style:style style:parent-style-name="699" style:display-name="T20" style:family="text" style:name="763">
      <style:paragraph-properties/>
    </style:style>
    <style:style style:parent-style-name="699" style:display-name="T21" style:family="text" style:name="764">
      <style:paragraph-properties/>
    </style:style>
    <style:style style:parent-style-name="699" style:display-name="T22" style:family="text" style:name="765">
      <style:paragraph-properties/>
    </style:style>
    <style:style style:parent-style-name="699" style:display-name="T23" style:family="text" style:name="766">
      <style:paragraph-properties/>
    </style:style>
    <style:style style:parent-style-name="699" style:display-name="T24" style:family="text" style:name="767">
      <style:paragraph-properties/>
    </style:style>
    <style:style style:parent-style-name="699" style:display-name="T25" style:family="text" style:name="768">
      <style:paragraph-properties/>
    </style:style>
    <style:style style:parent-style-name="699" style:display-name="T26" style:family="text" style:name="769">
      <style:paragraph-properties/>
    </style:style>
    <style:style style:parent-style-name="699" style:display-name="T27" style:family="text" style:name="770">
      <style:paragraph-properties/>
    </style:style>
    <style:style style:parent-style-name="699" style:display-name="T28" style:family="text" style:name="771">
      <style:paragraph-properties/>
    </style:style>
    <style:style style:parent-style-name="699" style:display-name="T29" style:family="text" style:name="772">
      <style:paragraph-properties/>
    </style:style>
    <style:style style:parent-style-name="699" style:display-name="T30" style:family="text" style:name="773">
      <style:paragraph-properties/>
    </style:style>
    <style:style style:parent-style-name="699" style:display-name="T31" style:family="text" style:name="774">
      <style:paragraph-properties/>
    </style:style>
    <style:style style:parent-style-name="699" style:display-name="T32" style:family="text" style:name="775">
      <style:paragraph-properties/>
    </style:style>
    <style:style style:parent-style-name="699" style:display-name="T33" style:family="text" style:name="776">
      <style:paragraph-properties/>
    </style:style>
    <style:style style:parent-style-name="699" style:display-name="T34" style:family="text" style:name="777">
      <style:paragraph-properties/>
    </style:style>
    <style:style style:parent-style-name="699" style:display-name="T35" style:family="text" style:name="778">
      <style:paragraph-properties/>
    </style:style>
    <style:style style:parent-style-name="699" style:display-name="T36" style:family="text" style:name="779">
      <style:paragraph-properties/>
    </style:style>
    <style:style style:parent-style-name="699" style:display-name="T37" style:family="text" style:name="780">
      <style:paragraph-properties/>
    </style:style>
    <style:style style:parent-style-name="699" style:display-name="T38" style:family="text" style:name="781">
      <style:paragraph-properties/>
    </style:style>
    <style:style style:parent-style-name="699" style:display-name="T39" style:family="text" style:name="782">
      <style:paragraph-properties/>
    </style:style>
    <style:style style:parent-style-name="699" style:display-name="T40" style:family="text" style:name="783">
      <style:paragraph-properties/>
    </style:style>
    <style:style style:parent-style-name="699" style:display-name="T41" style:family="text" style:name="784">
      <style:paragraph-properties/>
    </style:style>
    <style:style style:parent-style-name="699" style:display-name="T42" style:family="text" style:name="785">
      <style:paragraph-properties/>
    </style:style>
    <style:style style:parent-style-name="699" style:display-name="T43" style:family="text" style:name="786">
      <style:paragraph-properties/>
    </style:style>
    <style:style style:parent-style-name="699" style:display-name="T44" style:family="text" style:name="787">
      <style:paragraph-properties/>
    </style:style>
    <style:style style:parent-style-name="699" style:display-name="T45" style:family="text" style:name="788">
      <style:paragraph-properties/>
    </style:style>
    <style:style style:parent-style-name="699" style:display-name="T46" style:family="text" style:name="789">
      <style:paragraph-properties/>
    </style:style>
    <style:style style:parent-style-name="699" style:display-name="T47" style:family="text" style:name="790">
      <style:paragraph-properties/>
    </style:style>
    <style:style style:parent-style-name="699" style:display-name="T48" style:family="text" style:name="791">
      <style:paragraph-properties/>
    </style:style>
    <style:style style:parent-style-name="699" style:display-name="T49" style:family="text" style:name="792">
      <style:paragraph-properties/>
    </style:style>
    <style:style style:parent-style-name="699" style:display-name="T50" style:family="text" style:name="793">
      <style:paragraph-properties/>
    </style:style>
    <style:style style:parent-style-name="699" style:display-name="T51" style:family="text" style:name="794">
      <style:paragraph-properties/>
    </style:style>
    <style:style style:parent-style-name="699" style:display-name="T52" style:family="text" style:name="795">
      <style:paragraph-properties/>
    </style:style>
    <style:style style:parent-style-name="699" style:display-name="T53" style:family="text" style:name="796">
      <style:paragraph-properties/>
    </style:style>
    <style:style style:parent-style-name="699" style:display-name="T54" style:family="text" style:name="797">
      <style:paragraph-properties/>
    </style:style>
    <style:style style:parent-style-name="699" style:display-name="T1" style:family="text" style:name="798">
      <style:paragraph-properties/>
    </style:style>
    <style:style style:parent-style-name="699" style:display-name="T2" style:family="text" style:name="799">
      <style:paragraph-properties/>
    </style:style>
    <style:style style:parent-style-name="699" style:display-name="T3" style:family="text" style:name="800">
      <style:paragraph-properties/>
    </style:style>
    <style:style style:parent-style-name="699" style:display-name="T4" style:family="text" style:name="801">
      <style:paragraph-properties/>
    </style:style>
    <style:style style:parent-style-name="699" style:display-name="T5" style:family="text" style:name="802">
      <style:paragraph-properties/>
    </style:style>
    <style:style style:parent-style-name="699" style:display-name="T6" style:family="text" style:name="803">
      <style:paragraph-properties/>
    </style:style>
    <style:style style:parent-style-name="699" style:display-name="T7" style:family="text" style:name="804">
      <style:paragraph-properties/>
    </style:style>
    <style:style style:parent-style-name="699" style:display-name="T8" style:family="text" style:name="805">
      <style:paragraph-properties/>
    </style:style>
    <style:style style:parent-style-name="699" style:display-name="T9" style:family="text" style:name="806">
      <style:paragraph-properties/>
    </style:style>
    <style:style style:parent-style-name="699" style:display-name="T10" style:family="text" style:name="807">
      <style:paragraph-properties/>
    </style:style>
    <style:style style:parent-style-name="699" style:display-name="T11" style:family="text" style:name="808">
      <style:paragraph-properties/>
    </style:style>
    <style:style style:parent-style-name="699" style:display-name="T12" style:family="text" style:name="809">
      <style:paragraph-properties/>
    </style:style>
    <style:style style:parent-style-name="699" style:display-name="T13" style:family="text" style:name="810">
      <style:paragraph-properties/>
    </style:style>
    <style:style style:parent-style-name="699" style:display-name="T14" style:family="text" style:name="811">
      <style:paragraph-properties/>
    </style:style>
    <style:style style:parent-style-name="699" style:display-name="T15" style:family="text" style:name="812">
      <style:paragraph-properties/>
    </style:style>
    <style:style style:parent-style-name="699" style:display-name="T16" style:family="text" style:name="813">
      <style:paragraph-properties/>
    </style:style>
    <style:style style:parent-style-name="699" style:display-name="T17" style:family="text" style:name="814">
      <style:paragraph-properties/>
    </style:style>
    <style:style style:parent-style-name="699" style:display-name="T18" style:family="text" style:name="815">
      <style:paragraph-properties/>
    </style:style>
    <style:style style:parent-style-name="699" style:display-name="T19" style:family="text" style:name="816">
      <style:paragraph-properties/>
    </style:style>
    <style:style style:parent-style-name="699" style:display-name="T20" style:family="text" style:name="817">
      <style:paragraph-properties/>
    </style:style>
    <style:style style:parent-style-name="699" style:display-name="T21" style:family="text" style:name="818">
      <style:paragraph-properties/>
    </style:style>
    <style:style style:parent-style-name="699" style:display-name="T22" style:family="text" style:name="819">
      <style:paragraph-properties/>
    </style:style>
    <style:style style:parent-style-name="699" style:display-name="T23" style:family="text" style:name="820">
      <style:paragraph-properties/>
    </style:style>
    <style:style style:parent-style-name="699" style:display-name="T24" style:family="text" style:name="821">
      <style:paragraph-properties/>
    </style:style>
    <style:style style:parent-style-name="699" style:display-name="T25" style:family="text" style:name="822">
      <style:paragraph-properties/>
    </style:style>
    <style:style style:parent-style-name="699" style:display-name="T26" style:family="text" style:name="823">
      <style:paragraph-properties/>
    </style:style>
    <style:style style:parent-style-name="699" style:display-name="T27" style:family="text" style:name="824">
      <style:paragraph-properties/>
    </style:style>
    <style:style style:parent-style-name="699" style:display-name="T28" style:family="text" style:name="825">
      <style:paragraph-properties/>
    </style:style>
    <style:style style:parent-style-name="699" style:display-name="T29" style:family="text" style:name="826">
      <style:paragraph-properties/>
    </style:style>
    <style:style style:parent-style-name="699" style:display-name="T30" style:family="text" style:name="827">
      <style:paragraph-properties/>
    </style:style>
    <style:style style:parent-style-name="699" style:display-name="T31" style:family="text" style:name="828">
      <style:paragraph-properties/>
    </style:style>
    <style:style style:parent-style-name="699" style:display-name="T32" style:family="text" style:name="829">
      <style:paragraph-properties/>
    </style:style>
    <style:style style:parent-style-name="699" style:display-name="T33" style:family="text" style:name="830">
      <style:paragraph-properties/>
    </style:style>
    <style:style style:parent-style-name="699" style:display-name="T34" style:family="text" style:name="831">
      <style:paragraph-properties/>
    </style:style>
    <style:style style:parent-style-name="699" style:display-name="T35" style:family="text" style:name="832">
      <style:paragraph-properties/>
    </style:style>
    <style:style style:parent-style-name="699" style:display-name="T36" style:family="text" style:name="833">
      <style:paragraph-properties/>
    </style:style>
    <style:style style:parent-style-name="699" style:display-name="T37" style:family="text" style:name="834">
      <style:paragraph-properties/>
    </style:style>
    <style:style style:parent-style-name="699" style:display-name="T38" style:family="text" style:name="835">
      <style:paragraph-properties/>
    </style:style>
    <style:style style:parent-style-name="699" style:display-name="T39" style:family="text" style:name="836">
      <style:paragraph-properties/>
    </style:style>
    <style:style style:parent-style-name="699" style:display-name="T40" style:family="text" style:name="837">
      <style:paragraph-properties/>
    </style:style>
    <style:style style:parent-style-name="699" style:display-name="T41" style:family="text" style:name="838">
      <style:paragraph-properties/>
    </style:style>
    <style:style style:parent-style-name="699" style:display-name="T42" style:family="text" style:name="839">
      <style:paragraph-properties/>
    </style:style>
    <style:style style:parent-style-name="699" style:display-name="T43" style:family="text" style:name="840">
      <style:paragraph-properties/>
    </style:style>
    <style:style style:parent-style-name="699" style:display-name="T44" style:family="text" style:name="841">
      <style:paragraph-properties/>
    </style:style>
    <style:style style:parent-style-name="699" style:display-name="T45" style:family="text" style:name="842">
      <style:paragraph-properties/>
    </style:style>
    <style:style style:parent-style-name="699" style:display-name="T46" style:family="text" style:name="843">
      <style:paragraph-properties/>
    </style:style>
    <style:style style:parent-style-name="699" style:display-name="T47" style:family="text" style:name="844">
      <style:paragraph-properties/>
    </style:style>
    <style:style style:parent-style-name="699" style:display-name="T48" style:family="text" style:name="845">
      <style:paragraph-properties/>
    </style:style>
    <style:style style:parent-style-name="699" style:display-name="T49" style:family="text" style:name="846">
      <style:paragraph-properties/>
    </style:style>
    <style:style style:parent-style-name="699" style:display-name="T50" style:family="text" style:name="847">
      <style:paragraph-properties/>
    </style:style>
    <style:style style:parent-style-name="699" style:display-name="T51" style:family="text" style:name="848">
      <style:paragraph-properties/>
    </style:style>
    <style:style style:parent-style-name="699" style:display-name="T52" style:family="text" style:name="849">
      <style:paragraph-properties/>
    </style:style>
    <style:style style:parent-style-name="699" style:display-name="T53" style:family="text" style:name="850">
      <style:paragraph-properties/>
    </style:style>
    <style:style style:parent-style-name="699" style:display-name="T54" style:family="text" style:name="851">
      <style:paragraph-properties/>
    </style:style>
    <style:style style:parent-style-name="699" style:display-name="T1" style:family="text" style:name="852">
      <style:paragraph-properties/>
    </style:style>
    <style:style style:parent-style-name="699" style:display-name="T2" style:family="text" style:name="853">
      <style:paragraph-properties/>
    </style:style>
    <style:style style:parent-style-name="699" style:display-name="T3" style:family="text" style:name="854">
      <style:paragraph-properties/>
    </style:style>
    <style:style style:parent-style-name="699" style:display-name="T4" style:family="text" style:name="855">
      <style:paragraph-properties/>
    </style:style>
    <style:style style:parent-style-name="699" style:display-name="T5" style:family="text" style:name="856">
      <style:paragraph-properties/>
    </style:style>
    <style:style style:parent-style-name="699" style:display-name="T6" style:family="text" style:name="857">
      <style:paragraph-properties/>
    </style:style>
    <style:style style:parent-style-name="699" style:display-name="T7" style:family="text" style:name="858">
      <style:paragraph-properties/>
    </style:style>
    <style:style style:parent-style-name="699" style:display-name="T8" style:family="text" style:name="859">
      <style:paragraph-properties/>
    </style:style>
    <style:style style:parent-style-name="699" style:display-name="T9" style:family="text" style:name="860">
      <style:paragraph-properties/>
    </style:style>
    <style:style style:parent-style-name="699" style:display-name="T10" style:family="text" style:name="861">
      <style:paragraph-properties/>
    </style:style>
    <style:style style:parent-style-name="699" style:display-name="T11" style:family="text" style:name="862">
      <style:paragraph-properties/>
    </style:style>
    <style:style style:parent-style-name="699" style:display-name="T12" style:family="text" style:name="863">
      <style:paragraph-properties/>
    </style:style>
    <style:style style:parent-style-name="699" style:display-name="T13" style:family="text" style:name="864">
      <style:paragraph-properties/>
    </style:style>
    <style:style style:parent-style-name="699" style:display-name="T14" style:family="text" style:name="865">
      <style:paragraph-properties/>
    </style:style>
    <style:style style:parent-style-name="699" style:display-name="T15" style:family="text" style:name="866">
      <style:paragraph-properties/>
    </style:style>
    <style:style style:parent-style-name="699" style:display-name="T16" style:family="text" style:name="867">
      <style:paragraph-properties/>
    </style:style>
    <style:style style:parent-style-name="699" style:display-name="T17" style:family="text" style:name="868">
      <style:paragraph-properties/>
    </style:style>
    <style:style style:parent-style-name="699" style:display-name="T18" style:family="text" style:name="869">
      <style:paragraph-properties/>
    </style:style>
    <style:style style:parent-style-name="699" style:display-name="T19" style:family="text" style:name="870">
      <style:paragraph-properties/>
    </style:style>
    <style:style style:parent-style-name="699" style:display-name="T20" style:family="text" style:name="871">
      <style:paragraph-properties/>
    </style:style>
    <style:style style:parent-style-name="699" style:display-name="T21" style:family="text" style:name="872">
      <style:paragraph-properties/>
    </style:style>
    <style:style style:parent-style-name="699" style:display-name="T22" style:family="text" style:name="873">
      <style:paragraph-properties/>
    </style:style>
    <style:style style:parent-style-name="699" style:display-name="T23" style:family="text" style:name="874">
      <style:paragraph-properties/>
    </style:style>
    <style:style style:parent-style-name="699" style:display-name="T24" style:family="text" style:name="875">
      <style:paragraph-properties/>
    </style:style>
    <style:style style:parent-style-name="699" style:display-name="T25" style:family="text" style:name="876">
      <style:paragraph-properties/>
    </style:style>
    <style:style style:parent-style-name="699" style:display-name="T26" style:family="text" style:name="877">
      <style:paragraph-properties/>
    </style:style>
    <style:style style:parent-style-name="699" style:display-name="T27" style:family="text" style:name="878">
      <style:paragraph-properties/>
    </style:style>
    <style:style style:parent-style-name="699" style:display-name="T28" style:family="text" style:name="879">
      <style:paragraph-properties/>
    </style:style>
    <style:style style:parent-style-name="699" style:display-name="T29" style:family="text" style:name="880">
      <style:paragraph-properties/>
    </style:style>
    <style:style style:parent-style-name="699" style:display-name="T30" style:family="text" style:name="881">
      <style:paragraph-properties/>
    </style:style>
    <style:style style:parent-style-name="699" style:display-name="T31" style:family="text" style:name="882">
      <style:paragraph-properties/>
    </style:style>
    <style:style style:parent-style-name="699" style:display-name="T32" style:family="text" style:name="883">
      <style:paragraph-properties/>
    </style:style>
    <style:style style:parent-style-name="699" style:display-name="T33" style:family="text" style:name="884">
      <style:paragraph-properties/>
    </style:style>
    <style:style style:parent-style-name="699" style:display-name="T34" style:family="text" style:name="885">
      <style:paragraph-properties/>
    </style:style>
    <style:style style:parent-style-name="699" style:display-name="T35" style:family="text" style:name="886">
      <style:paragraph-properties/>
    </style:style>
    <style:style style:parent-style-name="699" style:display-name="T36" style:family="text" style:name="887">
      <style:paragraph-properties/>
    </style:style>
    <style:style style:parent-style-name="699" style:display-name="T37" style:family="text" style:name="888">
      <style:paragraph-properties/>
    </style:style>
    <style:style style:parent-style-name="699" style:display-name="T38" style:family="text" style:name="889">
      <style:paragraph-properties/>
    </style:style>
    <style:style style:parent-style-name="699" style:display-name="T39" style:family="text" style:name="890">
      <style:paragraph-properties/>
    </style:style>
    <style:style style:parent-style-name="699" style:display-name="T40" style:family="text" style:name="891">
      <style:paragraph-properties/>
    </style:style>
    <style:style style:parent-style-name="699" style:display-name="T41" style:family="text" style:name="892">
      <style:paragraph-properties/>
    </style:style>
    <style:style style:parent-style-name="699" style:display-name="T42" style:family="text" style:name="893">
      <style:paragraph-properties/>
    </style:style>
    <style:style style:parent-style-name="699" style:display-name="T43" style:family="text" style:name="894">
      <style:paragraph-properties/>
    </style:style>
    <style:style style:parent-style-name="699" style:display-name="T44" style:family="text" style:name="895">
      <style:paragraph-properties/>
    </style:style>
    <style:style style:parent-style-name="699" style:display-name="T45" style:family="text" style:name="896">
      <style:paragraph-properties/>
    </style:style>
    <style:style style:parent-style-name="699" style:display-name="T46" style:family="text" style:name="897">
      <style:paragraph-properties/>
    </style:style>
    <style:style style:parent-style-name="699" style:display-name="T47" style:family="text" style:name="898">
      <style:paragraph-properties/>
    </style:style>
    <style:style style:parent-style-name="699" style:display-name="T48" style:family="text" style:name="899">
      <style:paragraph-properties/>
    </style:style>
    <style:style style:parent-style-name="699" style:display-name="T49" style:family="text" style:name="900">
      <style:paragraph-properties/>
    </style:style>
    <style:style style:parent-style-name="699" style:display-name="T50" style:family="text" style:name="901">
      <style:paragraph-properties/>
    </style:style>
    <style:style style:parent-style-name="699" style:display-name="T51" style:family="text" style:name="902">
      <style:paragraph-properties/>
    </style:style>
    <style:style style:parent-style-name="699" style:display-name="T52" style:family="text" style:name="903">
      <style:paragraph-properties/>
    </style:style>
    <style:style style:parent-style-name="699" style:display-name="T53" style:family="text" style:name="904">
      <style:paragraph-properties/>
    </style:style>
    <style:style style:parent-style-name="699" style:display-name="T54" style:family="text" style:name="905">
      <style:paragraph-properties/>
    </style:style>
    <style:style style:parent-style-name="699" style:display-name="T55" style:family="text" style:name="906">
      <style:paragraph-properties/>
    </style:style>
    <style:style style:parent-style-name="699" style:display-name="T56" style:family="text" style:name="907">
      <style:paragraph-properties/>
    </style:style>
    <style:style style:parent-style-name="699" style:display-name="T57" style:family="text" style:name="908">
      <style:paragraph-properties/>
    </style:style>
    <style:style style:parent-style-name="699" style:display-name="T58" style:family="text" style:name="909">
      <style:paragraph-properties/>
    </style:style>
    <style:style style:parent-style-name="699" style:display-name="T59" style:family="text" style:name="910">
      <style:paragraph-properties/>
    </style:style>
    <style:style style:parent-style-name="699" style:display-name="T60" style:family="text" style:name="911">
      <style:paragraph-properties/>
    </style:style>
    <style:style style:parent-style-name="699" style:display-name="T61" style:family="text" style:name="912">
      <style:paragraph-properties/>
    </style:style>
    <style:style style:parent-style-name="699" style:display-name="T62" style:family="text" style:name="913">
      <style:paragraph-properties/>
    </style:style>
    <style:style style:parent-style-name="699" style:display-name="T63" style:family="text" style:name="914">
      <style:paragraph-properties/>
    </style:style>
    <style:style style:parent-style-name="699" style:display-name="T64" style:family="text" style:name="915">
      <style:paragraph-properties/>
    </style:style>
    <style:style style:parent-style-name="699" style:display-name="T65" style:family="text" style:name="916">
      <style:paragraph-properties/>
    </style:style>
    <style:style style:parent-style-name="699" style:display-name="T66" style:family="text" style:name="917">
      <style:paragraph-properties/>
    </style:style>
    <style:style style:parent-style-name="699" style:display-name="T67" style:family="text" style:name="918">
      <style:paragraph-properties/>
    </style:style>
    <style:style style:parent-style-name="699" style:display-name="T68" style:family="text" style:name="919">
      <style:paragraph-properties/>
    </style:style>
    <style:style style:parent-style-name="699" style:display-name="T69" style:family="text" style:name="920">
      <style:paragraph-properties/>
    </style:style>
    <style:style style:parent-style-name="699" style:display-name="T70" style:family="text" style:name="921">
      <style:paragraph-properties/>
    </style:style>
    <style:style style:parent-style-name="699" style:display-name="T71" style:family="text" style:name="922">
      <style:paragraph-properties/>
    </style:style>
    <style:style style:parent-style-name="699" style:display-name="T72" style:family="text" style:name="923">
      <style:paragraph-properties/>
    </style:style>
    <style:style style:parent-style-name="699" style:display-name="T73" style:family="text" style:name="924">
      <style:paragraph-properties/>
    </style:style>
    <style:style style:parent-style-name="699" style:display-name="T74" style:family="text" style:name="925">
      <style:paragraph-properties/>
    </style:style>
    <style:style style:parent-style-name="699" style:display-name="T75" style:family="text" style:name="926">
      <style:paragraph-properties/>
    </style:style>
    <style:style style:parent-style-name="699" style:display-name="T76" style:family="text" style:name="927">
      <style:paragraph-properties/>
    </style:style>
    <style:style style:parent-style-name="699" style:display-name="T77" style:family="text" style:name="928">
      <style:paragraph-properties/>
    </style:style>
    <style:style style:parent-style-name="699" style:display-name="T78" style:family="text" style:name="929">
      <style:paragraph-properties/>
    </style:style>
    <style:style style:parent-style-name="699" style:display-name="T79" style:family="text" style:name="930">
      <style:paragraph-properties/>
    </style:style>
    <style:style style:parent-style-name="699" style:display-name="T80" style:family="text" style:name="931">
      <style:paragraph-properties/>
    </style:style>
    <style:style style:parent-style-name="699" style:display-name="T81" style:family="text" style:name="932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style:style style:family="text" style:name="T73">
      <style:text-properties/>
    </style:style>
    <style:style style:family="text" style:name="T74">
      <style:text-properties/>
    </style:style>
    <style:style style:family="text" style:name="T75">
      <style:text-properties/>
    </style:style>
    <style:style style:family="text" style:name="T76">
      <style:text-properties/>
    </style:style>
    <style:style style:family="text" style:name="T77">
      <style:text-properties/>
    </style:style>
    <style:style style:family="text" style:name="T78">
      <style:text-properties/>
    </style:style>
    <style:style style:family="text" style:name="T79">
      <style:text-properties/>
    </style:style>
    <style:style style:family="text" style:name="T80">
      <style:text-properties/>
    </style:style>
    <style:style style:family="text" style:name="T81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3" text:style-name="T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5" text:style-name="T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  <text:list-level-style-number text:level="6" text:style-name="T6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  <style:text-properties/>
      </text:list-level-style-number>
      <text:list-level-style-number text:level="8" text:style-name="T8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  <style:text-properties/>
      </text:list-level-style-number>
      <text:list-level-style-number text:level="9" text:style-name="T9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text:start-value="3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2" text:style-name="T11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3" text:style-name="T12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5" text:style-name="T14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6" text:style-name="T15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8" text:style-name="T17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9" text:style-name="T18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</text:list-style>
    <text:list-style style:name="WWNum3">
      <text:list-level-style-number text:level="1" text:style-name="T19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0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21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22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2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24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25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26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27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4">
      <text:list-level-style-number text:level="1" text:style-name="T28" text:start-value="2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9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30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31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3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33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3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35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36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5">
      <text:list-level-style-number text:level="1" text:style-name="T37" text:start-value="3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38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39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40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41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42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4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44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4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6">
      <text:list-level-style-bullet text:level="1" text:style-name="T46" text:bullet-char="•   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47" text:bullet-char="•   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48" text:bullet-char="•   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49" text:bullet-char="•   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50" text:bullet-char="•   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51" text:bullet-char="•   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52" text:bullet-char="•   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53" text:bullet-char="•   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54" text:bullet-char="•   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  <text:list-style style:name="WWNum7">
      <text:list-level-style-number text:level="1" text:style-name="T55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56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57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58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59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60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61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62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63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8">
      <text:list-level-style-number text:level="1" text:style-name="T64" text:start-value="2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65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66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67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68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69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70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71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72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9">
      <text:list-level-style-number text:level="1" text:style-name="T73" text:start-value="3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74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75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76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77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78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79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80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81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1.31</meta:generator>
    <meta:creation-date>2019-12-10T09:31:00Z</meta:creation-date>
  </office:meta>
</office:document-meta>
</file>