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4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7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1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4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7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8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<text:line-break/>do Uchwały Nr 30/IX/2024</text:p>
      <text:p text:style-name="P15">Rady Gminy Braniewo</text:p>
      <text:p text:style-name="P15">z dnia 2 sierpnia 2024 r.</text:p>
      <text:p text:style-name="P4"><text:line-break/>Projekt przeznaczony do konsultacji społecznych<text:bookmark text:name="page3R_mcid4"/><text:bookmark text:name="page3R_mcid3"/><text:line-break/><text:span text:style-name="T1">STATUT SOŁECTWA</text:span><text:bookmark text:name="page3R_mcid6"/><text:bookmark text:name="page3R_mcid5"/><text:span text:style-name="T1"> GARBINA</text:span><text:line-break/></text:p>
      <text:p text:style-name="P4"><text:span text:style-name="T1">ROZDZIAŁ I</text:span><text:bookmark text:name="page3R_mcid7"/><text:line-break/>Zasady ogólne<text:bookmark text:name="page3R_mcid9"/><text:bookmark text:name="page3R_mcid8"/><text:line-break/><text:span text:style-name="T1">§ 1</text:span></text:p>
      <text:list xml:id="list6962210639711630694" text:style-name="L1">
        <text:list-item>
          <text:p text:style-name="P16">Sołectwo Garbina, zwane dalej sołectwem jest jednostką pomocniczą Gminy Braniewo i stanowi wspólnotę samorządową osób zamieszkujących jego obszar.</text:p>
        </text:list-item>
        <text:list-item>
          <text:p text:style-name="P16">Sołectwo obejmuje obszar o powierzch<text:span text:style-name="T6">ni 6,06 km</text:span><text:span text:style-name="T7">2</text:span><text:span text:style-name="T6">, którego </text:span>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8649718558702706404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4969947363088460727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Garbina;</text:p>
        </text:list-item>
        <text:list-item>
          <text:p text:style-name="P58">Sołtysie - należy przez to rozumieć organ wykonawczy Sołectwa Garbina;</text:p>
        </text:list-item>
        <text:list-item>
          <text:p text:style-name="P60">Radzie Sołeckiej - należy przez to rozumieć grupę osób wspomagających działania Sołtysa Sołectwa Garbina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Garbina.</text:p>
        </text:list-item>
      </text:list>
      <text:p text:style-name="P6">§ 4</text:p>
      <text:p text:style-name="P2">Sołectwo zapewnia zaspakajanie zbiorowych potrzeb mieszkańców poprzez:</text:p>
      <text:list xml:id="list8303180844232165588" text:style-name="L4">
        <text:list-item>
          <text:p text:style-name="P68">współdziałanie i współpracowanie z Organami Gminy w wykonywaniu zadań na rzecz mieszkańców Sołectwa;</text:p>
        </text:list-item>
        <text:list-item>
          <text:p text:style-name="P73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1470834536295307663" text:style-name="L5">
        <text:list-item>
          <text:p text:style-name="P69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9"><text:soft-page-break/>organizowanie pomocy sąsiedzkiej;</text:p>
        </text:list-item>
      </text:list>
      <text:list xml:id="list963389710826067868" text:style-name="L6">
        <text:list-item>
          <text:p text:style-name="P70">tworzenie warunków do pełnego udziału w życiu publicznym wszystkich mieszkańców Sołectwa;</text:p>
        </text:list-item>
        <text:list-item>
          <text:p text:style-name="P70">współpracowanie z organizacjami społecznymi działającymi na terenie Sołectwa;</text:p>
        </text:list-item>
        <text:list-item>
          <text:p text:style-name="P70">współpracowanie z innymi sołectwami;</text:p>
        </text:list-item>
        <text:list-item>
          <text:p text:style-name="P70">decydowanie o przeznaczeniu środków budżetowych przekazanych Sołectwu, w tym z funduszu sołeckiego wyodrębnionego w budżecie Gminy;</text:p>
        </text:list-item>
        <text:list-item>
          <text:p text:style-name="P70">gospodarowanie mieniem komunalnym powierzonym Sołectwu;</text:p>
        </text:list-item>
        <text:list-item>
          <text:p text:style-name="P70">wyrażanie na wniosek Rady Gminy albo Wójta opinii dotyczących Sołectwa;</text:p>
        </text:list-item>
        <text:list-item>
          <text:p text:style-name="P70">podejmowanie uchwał w sprawach Sołectwa w ramach przyznanych kompetencji.</text:p>
        </text:list-item>
      </text:list>
      <text:p text:style-name="P4"><text:bookmark text:name="page29R_mcid8"/><text:bookmark text:name="page29R_mcid7"/><text:line-break/><text:span text:style-name="T1">ROZDZIAŁ II</text:span></text:p>
      <text:p text:style-name="P4">Organy Sołectwa i zakres ich działania</text:p>
      <text:p text:style-name="P6">§ 6</text:p>
      <text:list xml:id="list1157131015890564165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7348675634019035887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8386792294559465759" text:style-name="L9">
        <text:list-item>
          <text:p text:style-name="P75">Do zadań Zebrania Wiejskiego w szczególności należy:</text:p>
        </text:list-item>
      </text:list>
      <text:list xml:id="list3319224458967539687" text:style-name="L10">
        <text:list-item>
          <text:p text:style-name="P80">uchwalanie kierunków rozwoju Sołectwa;</text:p>
        </text:list-item>
        <text:list-item>
          <text:p text:style-name="P82">zajmowanie stanowisk i podejmowanie uchwał w sprawach istotnych dla Sołectwa;</text:p>
        </text:list-item>
        <text:list-item>
          <text:p text:style-name="P82">decydowanie o przeznaczeniu środków będących do dyspozycji sołectwa, w tym uchwalanie planu rozdysponowania funduszu sołeckiego;</text:p>
        </text:list-item>
        <text:list-item>
          <text:p text:style-name="P82">rozpatrywanie i zatwierdzanie sprawozdań Sołtysa z wykonania uchwał Zebrania Wiejskiego;</text:p>
        </text:list-item>
        <text:list-item>
          <text:p text:style-name="P88">zarządzanie składnikami mienia komunalnego powierzonego Sołectwu przez Gminę.</text:p>
        </text:list-item>
      </text:list>
      <text:list xml:id="list7385725914028296491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9152660865030636778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6949680906771248423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6">Zebranie Wiejskie może być zwołane przez Wójta z własnej inicjatywy.</text:p>
        </text:list-item>
      </text:list>
      <text:p text:style-name="P13">§ 11</text:p>
      <text:list xml:id="list32854072" text:continue-numbering="true" text:style-name="L13">
        <text:list-header>
          <text:p text:style-name="P77">Prawo do udziału w Zebraniu Wiejskim przysługuje wszystkim osobom spełniającym warunki określone<text:line-break/>w § 18 ust. 3.</text:p>
          <text:p text:style-name="P79"><text:soft-page-break/>§ 12</text:p>
        </text:list-header>
      </text:list>
      <text:list xml:id="list5543545988718669329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6484728173186505276" text:style-name="L15">
        <text:list-item>
          <text:p text:style-name="P83">określenie inicjatora;</text:p>
        </text:list-item>
        <text:list-item>
          <text:p text:style-name="P83">określenie daty, godziny i miejsca;</text:p>
        </text:list-item>
        <text:list-item>
          <text:p text:style-name="P83">proponowany porządek obrad.</text:p>
        </text:list-item>
      </text:list>
      <text:list xml:id="list32848881" text:continue-list="list32854072" text:style-name="L13">
        <text:list-header>
          <text:p text:style-name="P79">§ 13</text:p>
        </text:list-header>
      </text:list>
      <text:list xml:id="list8584737999121499696" text:style-name="L16">
        <text:list-header>
          <text:p text:style-name="P78">Dla ważności Zebrania Wiejskiego niezbędne jest powiadomienie mieszkańców o jego zwołaniu zgodnie<text:line-break/>z wymogami niniejszego statutu.</text:p>
        </text:list-header>
      </text:list>
      <text:list xml:id="list32853260" text:continue-list="list32848881" text:style-name="L13">
        <text:list-header>
          <text:p text:style-name="P79">§ 14</text:p>
        </text:list-header>
      </text:list>
      <text:list xml:id="list5497891767541510963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5444223431367887113" text:style-name="L18">
        <text:list-item>
          <text:p text:style-name="P87"><text:span text:style-name="T3">miejscowość i datę zebrania</text:span><text:bookmark text:name="page32R_mcid35"/><text:span text:style-name="T3">;</text:span></text:p>
        </text:list-item>
        <text:list-item>
          <text:p text:style-name="P87"><text:span text:style-name="T3">stwierdzenie ważności zebrania</text:span><text:bookmark text:name="page32R_mcid36"/><text:span text:style-name="T3">;</text:span></text:p>
        </text:list-item>
        <text:list-item>
          <text:p text:style-name="P87"><text:span text:style-name="T3">porządek zebrania</text:span><text:bookmark text:name="page32R_mcid37"/><text:span text:style-name="T3">;</text:span></text:p>
        </text:list-item>
        <text:list-item>
          <text:p text:style-name="P87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7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90">podpisy przewodniczącego zebrania i protokolanta.</text:p>
        </text:list-item>
      </text:list>
      <text:list xml:id="list32832294" text:continue-list="list5497891767541510963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6486952804963076283" text:style-name="L19">
        <text:list-item>
          <text:p text:style-name="P81">reprezentowanie mieszkańców Sołectwa przed Organami Gminy oraz udział z głosem doradczym<text:line-break/>w sesjach Rady Gminy;</text:p>
        </text:list-item>
        <text:list-item>
          <text:p text:style-name="P84">zwoływanie Zebrań Wiejskich;</text:p>
        </text:list-item>
        <text:list-item>
          <text:p text:style-name="P84">przygotowywanie projektów uchwał Zebrania Wiejskiego;</text:p>
        </text:list-item>
        <text:list-item>
          <text:p text:style-name="P84">wykonywanie uchwał Zebrania Wiejskiego;</text:p>
        </text:list-item>
        <text:list-item>
          <text:p text:style-name="P84">zwoływanie posiedzeń Rady Sołeckiej i przewodniczenie jej obradom oraz organizowanie pracy Rady Sołeckiej;</text:p>
        </text:list-item>
        <text:list-item>
          <text:p text:style-name="P84">wpływanie na aktywność mieszkańców Sołectwa służącą poprawie gospodarki i warunków życia<text:line-break/>w Sołectwie;</text:p>
        </text:list-item>
        <text:list-item>
          <text:p text:style-name="P84">gospodarowanie środkami finansowymi Sołectwa;</text:p>
        </text:list-item>
        <text:list-item>
          <text:p text:style-name="P84">uczestniczenie w szkoleniach i naradach Sołtysów organizowanych przez Wójta;</text:p>
        </text:list-item>
        <text:list-item>
          <text:p text:style-name="P81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6790401055411429384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3616489204904422792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4"><text:bookmark text:name="page36R_mcid0"/><text:span text:style-name="T1">ROZDZIAŁ III</text:span><text:bookmark text:name="page36R_mcid2"/><text:bookmark text:name="page36R_mcid1"/><text:line-break/>Zasady i tryb wyborów Sołtysa i członków Rady Sołeckiej</text:p>
      <text:p text:style-name="P6">§ 18</text:p>
      <text:list xml:id="list5986263960939127446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4"/><text:bookmark text:name="page36R_mcid13"/>3.</text:p>
      <text:p text:style-name="P6">§ 20</text:p>
      <text:list xml:id="list8288204658182971807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1520549262772616644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1"/><text:bookmark text:name="page38R_mcid0"/>§ 23</text:p>
      <text:list xml:id="list9188101219436117602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41"/><text:bookmark text:name="page36R_mcid13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6"/>
      <text:p text:style-name="P6"><text:soft-page-break/>§ 24</text:p>
      <text:list xml:id="list6335121790185519733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6648441343817587458" text:style-name="L27">
        <text:list-item>
          <text:p text:style-name="P74">rejestrowanie kandydatów na Sołtysa i członków Rady Sołeckiej;</text:p>
        </text:list-item>
        <text:list-item>
          <text:p text:style-name="P71">przedstawienie trybu przeprowadzenia wyborów;</text:p>
        </text:list-item>
        <text:list-item>
          <text:p text:style-name="P71">przeprowadzenie głosowania;</text:p>
        </text:list-item>
        <text:list-item>
          <text:p text:style-name="P71">ustalenie wyników wyborów;</text:p>
        </text:list-item>
        <text:list-item>
          <text:p text:style-name="P71">sporządzenie protokołów o wynikach wyboru;</text:p>
        </text:list-item>
        <text:list-item>
          <text:p text:style-name="P62">ogłoszenie wyników wyborów.</text:p>
        </text:list-item>
      </text:list>
      <text:list xml:id="list6158053234634973097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8077179249569833711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4423582991771281428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933852440410954206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3731101416411516223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285921373880053964" text:style-name="L33">
        <text:list-item>
          <text:p text:style-name="P72">czas rozpoczęcia i zakończenia głosowania,</text:p>
        </text:list-item>
        <text:list-item>
          <text:p text:style-name="P72">ilość obecnych na Zebraniu Wyborczym osób uprawnionych do głosowania,</text:p>
        </text:list-item>
        <text:list-item>
          <text:p text:style-name="P72">ilość wydanych kart do głosowania,</text:p>
        </text:list-item>
        <text:list-item>
          <text:p text:style-name="P72">ilość ważnych kart do głosowania;</text:p>
        </text:list-item>
        <text:list-item>
          <text:p text:style-name="P72">ilość nieważnych kart do głosowania;</text:p>
        </text:list-item>
        <text:list-item>
          <text:p text:style-name="P72">ilość głosów ważnych;</text:p>
        </text:list-item>
        <text:list-item>
          <text:p text:style-name="P72">ilość głosów nieważnych;</text:p>
        </text:list-item>
        <text:list-item>
          <text:p text:style-name="P72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483767413502383795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5803083465071575017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21"/><text:bookmark text:name="page36R_mcid1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2658309228414410114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4187920535504510580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2829961" text:continue-list="list2658309228414410114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7519628503293908159" text:style-name="L38">
        <text:list-item>
          <text:p text:style-name="P89">niewykonywanie obowiązków wynikających z pełnionej funkcji;</text:p>
        </text:list-item>
        <text:list-item>
          <text:p text:style-name="P89">naruszanie postanowienia niniejszego Statutu.</text:p>
        </text:list-item>
      </text:list>
      <text:p text:style-name="P7">§ 31</text:p>
      <text:list xml:id="list8076075382288669258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36229722326066853" text:style-name="L40">
        <text:list-item>
          <text:p text:style-name="P85">mieszkańcy <text:s/>Sołectwa w liczbie co najmniej 10% osób spełniających warunki określone w § 18 ust. 3;</text:p>
        </text:list-item>
        <text:list-item>
          <text:p text:style-name="P85">Rada Gminy.</text:p>
        </text:list-item>
      </text:list>
      <text:list xml:id="list32856453" text:continue-list="list32829961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6">§ 32</text:p>
        </text:list-item>
      </text:list>
      <text:list xml:id="list9011948082585704066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2837539" text:continue-list="list32856453" text:style-name="L36">
        <text:list-header>
          <text:p text:style-name="P67">§ 33</text:p>
        </text:list-header>
      </text:list>
      <text:list xml:id="list3947150487534101985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2504438264975275132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7003826200651010374" text:style-name="L44">
        <text:list-item>
          <text:p text:style-name="P86">złożenia pisemnej rezygnacji z pełnionej funkcji,</text:p>
        </text:list-item>
        <text:list-item>
          <text:p text:style-name="P86">pozbawienia praw publicznych i wyborczych,</text:p>
        </text:list-item>
        <text:list-item>
          <text:p text:style-name="P86">śmierci.</text:p>
        </text:list-item>
      </text:list>
      <text:list xml:id="list2809095820455469291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4357708757040401940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5524069577210273672" text:style-name="L47">
        <text:list-item>
          <text:p text:style-name="P91">finansowanie Statutowej działalności Sołectwa,</text:p>
        </text:list-item>
        <text:list-item>
          <text:p text:style-name="P91">dofinansowanie inicjatyw społecznych w Sołectwie,</text:p>
        </text:list-item>
        <text:list-item>
          <text:p text:style-name="P91">inwestycje i bieżące utrzymanie mienia gminnego znajdującego się w granicach administracyjnych Sołectwa.</text:p>
        </text:list-item>
      </text:list>
      <text:list xml:id="list1951743208698726949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5056746642328703323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5969752183810820774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7M5S</meta:editing-duration>
    <meta:editing-cycles>11</meta:editing-cycles>
    <meta:generator>OpenOffice/4.1.9$Win32 OpenOffice.org_project/419m1$Build-9805</meta:generator>
    <dc:date>2024-08-06T12:58:35.83</dc:date>
    <meta:print-date>2024-06-25T11:59:51.27</meta:print-date>
    <meta:document-statistic meta:table-count="0" meta:image-count="0" meta:object-count="0" meta:page-count="9" meta:paragraph-count="256" meta:word-count="3061" meta:character-count="21466"/>
  </office:meta>
</office:document-meta>
</file>