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3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ŻELAZNA GÓRA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605183866732157934" text:style-name="L1">
        <text:list-item>
          <text:p text:style-name="P16">Sołectwo Żelazna Góra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16,68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2371158752671990800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5908999895398508496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Żelazna Góra;</text:p>
        </text:list-item>
        <text:list-item>
          <text:p text:style-name="P58">Sołtysie - należy przez to rozumieć organ wykonawczy Sołectwa Żelazna Góra;</text:p>
        </text:list-item>
        <text:list-item>
          <text:p text:style-name="P60">Radzie Sołeckiej - należy przez to rozumieć grupę osób wspomagających działania Sołtysa Sołectwa Żelazna Gór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Żelazna Góra.</text:p>
        </text:list-item>
      </text:list>
      <text:p text:style-name="P6">§ 4</text:p>
      <text:p text:style-name="P2">Sołectwo zapewnia zaspakajanie zbiorowych potrzeb mieszkańców poprzez:</text:p>
      <text:list xml:id="list5376652055881663301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1451857973257776113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4690718585698103285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5253481878131311020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7708184685014329932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8306698864468955166" text:style-name="L9">
        <text:list-item>
          <text:p text:style-name="P74">Do zadań Zebrania Wiejskiego w szczególności należy:</text:p>
        </text:list-item>
      </text:list>
      <text:list xml:id="list3262027126138959551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7570321330723339606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755696393845802719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113250879711765335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568501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75769266613853755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238439904511758697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555208" text:continue-list="list33568501" text:style-name="L13">
        <text:list-header>
          <text:p text:style-name="P78">§ 13</text:p>
        </text:list-header>
      </text:list>
      <text:list xml:id="list7022746557050225169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561150" text:continue-list="list33555208" text:style-name="L13">
        <text:list-header>
          <text:p text:style-name="P78">§ 14</text:p>
        </text:list-header>
      </text:list>
      <text:list xml:id="list4649752399419443720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8664376893435661000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573888" text:continue-list="list4649752399419443720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4986855300180526610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4353513890496236394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7725520551740010212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7563352332313125869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2336105803275645933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7936357422204429046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9025536902164797034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280860563997832614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5788435172678658195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376710209865825167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5195757989245174371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8667264802341051374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1131151749688453170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2776753888065266803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63840583148499574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7821111837617148571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1414581027730695912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8153975146598053759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7754517367323525575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575810" text:continue-list="list8153975146598053759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8550189902206386650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819190069664030356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8880984404241201229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562087" text:continue-list="list33575810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849470390933440741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568382" text:continue-list="list33562087" text:style-name="L36">
        <text:list-header>
          <text:p text:style-name="P66">§ 33</text:p>
        </text:list-header>
      </text:list>
      <text:list xml:id="list8030925623504075557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5071351054247982776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315251809865781817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4869539663225977969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3496984155275343697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6014809966004459086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606699379940887597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3231901266955331492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8058872410612433397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2M16S</meta:editing-duration>
    <meta:editing-cycles>29</meta:editing-cycles>
    <meta:generator>OpenOffice/4.1.9$Win32 OpenOffice.org_project/419m1$Build-9805</meta:generator>
    <dc:date>2024-08-06T13:31:30.40</dc:date>
    <meta:print-date>2022-04-04T08:22:41.67</meta:print-date>
    <meta:document-statistic meta:table-count="0" meta:image-count="0" meta:object-count="0" meta:page-count="9" meta:paragraph-count="256" meta:word-count="3067" meta:character-count="21498"/>
  </office:meta>
</office:document-meta>
</file>