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8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3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4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7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0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2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5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7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8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6<text:line-break/>do Uchwały Nr 30/IX/2024</text:p>
      <text:p text:style-name="P15">Rady Gminy Braniewo</text:p>
      <text:p text:style-name="P15">z dnia 2 sierpnia 2024 r.</text:p>
      <text:p text:style-name="P4"><text:line-break/>Projekt przeznaczony do konsultacji społecznych<text:bookmark text:name="page3R_mcid3"/><text:bookmark text:name="page3R_mcid4"/><text:line-break/><text:span text:style-name="T1">STATUT SOŁECTWA</text:span><text:bookmark text:name="page3R_mcid5"/><text:bookmark text:name="page3R_mcid6"/><text:span text:style-name="T1"> KLEJNOWO</text:span><text:line-break/></text:p>
      <text:p text:style-name="P4"><text:span text:style-name="T1">ROZDZIAŁ I</text:span><text:bookmark text:name="page3R_mcid7"/><text:line-break/>Zasady ogólne<text:bookmark text:name="page3R_mcid8"/><text:bookmark text:name="page3R_mcid9"/><text:line-break/><text:span text:style-name="T1">§ 1</text:span></text:p>
      <text:list xml:id="list6793962089713316130" text:style-name="L1">
        <text:list-item>
          <text:p text:style-name="P16">Sołectwo Klejnowo, zwane dalej sołectwem jest jednostką pomocniczą Gminy Braniewo i stanowi wspólnotę samorządową osób zamieszkujących jego obszar.</text:p>
        </text:list-item>
        <text:list-item>
          <text:p text:style-name="P16">Sołectwo obejmuje obszar o powierzchni 13,53<text:span text:style-name="T6"> km</text:span><text:span text:style-name="T7">2</text:span><text:span text:style-name="T6">, </text:span>któ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6744527914104197046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5236560391968358019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Klejnowo;</text:p>
        </text:list-item>
        <text:list-item>
          <text:p text:style-name="P58">Sołtysie - należy przez to rozumieć organ wykonawczy Sołectwa Klejnowo;</text:p>
        </text:list-item>
        <text:list-item>
          <text:p text:style-name="P60">Radzie Sołeckiej - należy przez to rozumieć grupę osób wspomagających działania Sołtysa Sołectwa Klejnowo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Klejnowo.</text:p>
        </text:list-item>
      </text:list>
      <text:p text:style-name="P6">§ 4</text:p>
      <text:p text:style-name="P2">Sołectwo zapewnia zaspakajanie zbiorowych potrzeb mieszkańców poprzez:</text:p>
      <text:list xml:id="list4171250372423464630" text:style-name="L4">
        <text:list-item>
          <text:p text:style-name="P67">współdziałanie i współpracowanie z Organami Gminy w wykonywaniu zadań na rzecz mieszkańców Sołectwa;</text:p>
        </text:list-item>
        <text:list-item>
          <text:p text:style-name="P72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5779866483549591729" text:style-name="L5">
        <text:list-item>
          <text:p text:style-name="P68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8"><text:soft-page-break/>organizowanie pomocy sąsiedzkiej;</text:p>
        </text:list-item>
      </text:list>
      <text:list xml:id="list5867878408832902751" text:style-name="L6">
        <text:list-item>
          <text:p text:style-name="P69">tworzenie warunków do pełnego udziału w życiu publicznym wszystkich mieszkańców Sołectwa;</text:p>
        </text:list-item>
        <text:list-item>
          <text:p text:style-name="P69">współpracowanie z organizacjami społecznymi działającymi na terenie Sołectwa;</text:p>
        </text:list-item>
        <text:list-item>
          <text:p text:style-name="P69">współpracowanie z innymi sołectwami;</text:p>
        </text:list-item>
        <text:list-item>
          <text:p text:style-name="P69">decydowanie o przeznaczeniu środków budżetowych przekazanych Sołectwu, w tym z funduszu sołeckiego wyodrębnionego w budżecie Gminy;</text:p>
        </text:list-item>
        <text:list-item>
          <text:p text:style-name="P69">gospodarowanie mieniem komunalnym powierzonym Sołectwu;</text:p>
        </text:list-item>
        <text:list-item>
          <text:p text:style-name="P69">wyrażanie na wniosek Rady Gminy albo Wójta opinii dotyczących Sołectwa;</text:p>
        </text:list-item>
        <text:list-item>
          <text:p text:style-name="P69">podejmowanie uchwał w sprawach Sołectwa w ramach przyznanych kompetencji.</text:p>
        </text:list-item>
      </text:list>
      <text:p text:style-name="P4"><text:bookmark text:name="page29R_mcid7"/><text:bookmark text:name="page29R_mcid8"/><text:line-break/><text:span text:style-name="T1">ROZDZIAŁ II</text:span></text:p>
      <text:p text:style-name="P4">Organy Sołectwa i zakres ich działania</text:p>
      <text:p text:style-name="P6">§ 6</text:p>
      <text:list xml:id="list4499453845914802783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6694806653585150437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7016187464641373832" text:style-name="L9">
        <text:list-item>
          <text:p text:style-name="P74">Do zadań Zebrania Wiejskiego w szczególności należy:</text:p>
        </text:list-item>
      </text:list>
      <text:list xml:id="list2729672834993982024" text:style-name="L10">
        <text:list-item>
          <text:p text:style-name="P79">uchwalanie kierunków rozwoju Sołectwa;</text:p>
        </text:list-item>
        <text:list-item>
          <text:p text:style-name="P81">zajmowanie stanowisk i podejmowanie uchwał w sprawach istotnych dla Sołectwa;</text:p>
        </text:list-item>
        <text:list-item>
          <text:p text:style-name="P81">decydowanie o przeznaczeniu środków będących do dyspozycji sołectwa, w tym uchwalanie planu rozdysponowania funduszu sołeckiego;</text:p>
        </text:list-item>
        <text:list-item>
          <text:p text:style-name="P81">rozpatrywanie i zatwierdzanie sprawozdań Sołtysa z wykonania uchwał Zebrania Wiejskiego;</text:p>
        </text:list-item>
        <text:list-item>
          <text:p text:style-name="P87">zarządzanie składnikami mienia komunalnego powierzonego Sołectwu przez Gminę.</text:p>
        </text:list-item>
      </text:list>
      <text:list xml:id="list6004227727981079384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6256566140936210442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7371583711497709414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5">Zebranie Wiejskie może być zwołane przez Wójta z własnej inicjatywy.</text:p>
        </text:list-item>
      </text:list>
      <text:p text:style-name="P13">§ 11</text:p>
      <text:list xml:id="list33434921" text:continue-numbering="true" text:style-name="L13">
        <text:list-header>
          <text:p text:style-name="P76">Prawo do udziału w Zebraniu Wiejskim przysługuje wszystkim osobom spełniającym warunki określone<text:line-break/>w § 18 ust. 3.</text:p>
          <text:p text:style-name="P78"><text:soft-page-break/>§ 12</text:p>
        </text:list-header>
      </text:list>
      <text:list xml:id="list861701207072596890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7201393922691680762" text:style-name="L15">
        <text:list-item>
          <text:p text:style-name="P82">określenie inicjatora;</text:p>
        </text:list-item>
        <text:list-item>
          <text:p text:style-name="P82">określenie daty, godziny i miejsca;</text:p>
        </text:list-item>
        <text:list-item>
          <text:p text:style-name="P82">proponowany porządek obrad.</text:p>
        </text:list-item>
      </text:list>
      <text:list xml:id="list33403391" text:continue-list="list33434921" text:style-name="L13">
        <text:list-header>
          <text:p text:style-name="P78">§ 13</text:p>
        </text:list-header>
      </text:list>
      <text:list xml:id="list4042141962371607080" text:style-name="L16">
        <text:list-header>
          <text:p text:style-name="P77">Dla ważności Zebrania Wiejskiego niezbędne jest powiadomienie mieszkańców o jego zwołaniu zgodnie<text:line-break/>z wymogami niniejszego statutu.</text:p>
        </text:list-header>
      </text:list>
      <text:list xml:id="list33430882" text:continue-list="list33403391" text:style-name="L13">
        <text:list-header>
          <text:p text:style-name="P78">§ 14</text:p>
        </text:list-header>
      </text:list>
      <text:list xml:id="list6456042197413115684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9004562260647900523" text:style-name="L18">
        <text:list-item>
          <text:p text:style-name="P86"><text:span text:style-name="T3">miejscowość i datę zebrania</text:span><text:bookmark text:name="page32R_mcid35"/><text:span text:style-name="T3">;</text:span></text:p>
        </text:list-item>
        <text:list-item>
          <text:p text:style-name="P86"><text:span text:style-name="T3">stwierdzenie ważności zebrania</text:span><text:bookmark text:name="page32R_mcid36"/><text:span text:style-name="T3">;</text:span></text:p>
        </text:list-item>
        <text:list-item>
          <text:p text:style-name="P86"><text:span text:style-name="T3">porządek zebrania</text:span><text:bookmark text:name="page32R_mcid37"/><text:span text:style-name="T3">;</text:span></text:p>
        </text:list-item>
        <text:list-item>
          <text:p text:style-name="P86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6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89">podpisy przewodniczącego zebrania i protokolanta.</text:p>
        </text:list-item>
      </text:list>
      <text:list xml:id="list33412727" text:continue-list="list6456042197413115684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9195289938978444152" text:style-name="L19">
        <text:list-item>
          <text:p text:style-name="P80">reprezentowanie mieszkańców Sołectwa przed Organami Gminy oraz udział z głosem doradczym<text:line-break/>w sesjach Rady Gminy;</text:p>
        </text:list-item>
        <text:list-item>
          <text:p text:style-name="P83">zwoływanie Zebrań Wiejskich;</text:p>
        </text:list-item>
        <text:list-item>
          <text:p text:style-name="P83">przygotowywanie projektów uchwał Zebrania Wiejskiego;</text:p>
        </text:list-item>
        <text:list-item>
          <text:p text:style-name="P83">wykonywanie uchwał Zebrania Wiejskiego;</text:p>
        </text:list-item>
        <text:list-item>
          <text:p text:style-name="P83">zwoływanie posiedzeń Rady Sołeckiej i przewodniczenie jej obradom oraz organizowanie pracy Rady Sołeckiej;</text:p>
        </text:list-item>
        <text:list-item>
          <text:p text:style-name="P83">wpływanie na aktywność mieszkańców Sołectwa służącą poprawie gospodarki i warunków życia<text:line-break/>w Sołectwie;</text:p>
        </text:list-item>
        <text:list-item>
          <text:p text:style-name="P83">gospodarowanie środkami finansowymi Sołectwa;</text:p>
        </text:list-item>
        <text:list-item>
          <text:p text:style-name="P83">uczestniczenie w szkoleniach i naradach Sołtysów organizowanych przez Wójta;</text:p>
        </text:list-item>
        <text:list-item>
          <text:p text:style-name="P80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1020604873763043894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4100111786958970594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1"/><text:bookmark text:name="page34R_mcid32"/><text:bookmark text:name="page34R_mcid33"/><text:bookmark text:name="page34R_mcid34"/><text:bookmark text:name="page34R_mcid35"/><text:bookmark text:name="page34R_mcid36"/><text:bookmark text:name="page34R_mcid37"/><text:bookmark text:name="page34R_mcid38"/><text:bookmark text:name="page34R_mcid39"/></text:p>
      <text:p text:style-name="P4"><text:bookmark text:name="page36R_mcid0"/><text:span text:style-name="T1">ROZDZIAŁ III</text:span><text:bookmark text:name="page36R_mcid1"/><text:bookmark text:name="page36R_mcid2"/><text:line-break/>Zasady i tryb wyborów Sołtysa i członków Rady Sołeckiej</text:p>
      <text:p text:style-name="P6">§ 18</text:p>
      <text:list xml:id="list3912377267283308699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3"/><text:bookmark text:name="page36R_mcid14"/>3.</text:p>
      <text:p text:style-name="P6">§ 20</text:p>
      <text:list xml:id="list8543670677998675870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816176798175175510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0"/><text:bookmark text:name="page38R_mcid1"/>§ 23</text:p>
      <text:list xml:id="list5714356517952865445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31"/><text:bookmark text:name="page36R_mcid14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311"/><text:bookmark text:name="page36R_mcid1411"/>3.</text:p>
        </text:list-item>
      </text:list>
      <text:p text:style-name="P6"/>
      <text:p text:style-name="P6"><text:soft-page-break/>§ 24</text:p>
      <text:list xml:id="list1720287331258473820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6130147845475003244" text:style-name="L27">
        <text:list-item>
          <text:p text:style-name="P73">rejestrowanie kandydatów na Sołtysa i członków Rady Sołeckiej;</text:p>
        </text:list-item>
        <text:list-item>
          <text:p text:style-name="P70">przedstawienie trybu przeprowadzenia wyborów;</text:p>
        </text:list-item>
        <text:list-item>
          <text:p text:style-name="P70">przeprowadzenie głosowania;</text:p>
        </text:list-item>
        <text:list-item>
          <text:p text:style-name="P70">ustalenie wyników wyborów;</text:p>
        </text:list-item>
        <text:list-item>
          <text:p text:style-name="P70">sporządzenie protokołów o wynikach wyboru;</text:p>
        </text:list-item>
        <text:list-item>
          <text:p text:style-name="P62">ogłoszenie wyników wyborów.</text:p>
        </text:list-item>
      </text:list>
      <text:list xml:id="list1010376624862867499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42622429737237576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1386814061160146791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3824191982685000785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1689740211831713147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7041388443585346998" text:style-name="L33">
        <text:list-item>
          <text:p text:style-name="P71">czas rozpoczęcia i zakończenia głosowania,</text:p>
        </text:list-item>
        <text:list-item>
          <text:p text:style-name="P71">ilość obecnych na Zebraniu Wyborczym osób uprawnionych do głosowania,</text:p>
        </text:list-item>
        <text:list-item>
          <text:p text:style-name="P71">ilość wydanych kart do głosowania,</text:p>
        </text:list-item>
        <text:list-item>
          <text:p text:style-name="P71">ilość ważnych kart do głosowania;</text:p>
        </text:list-item>
        <text:list-item>
          <text:p text:style-name="P71">ilość nieważnych kart do głosowania;</text:p>
        </text:list-item>
        <text:list-item>
          <text:p text:style-name="P71">ilość głosów ważnych;</text:p>
        </text:list-item>
        <text:list-item>
          <text:p text:style-name="P71">ilość głosów nieważnych;</text:p>
        </text:list-item>
        <text:list-item>
          <text:p text:style-name="P71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2192982109416288332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3544305601579747098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11"/><text:bookmark text:name="page36R_mcid2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2587446002683367599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8168661215497622318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3406639" text:continue-list="list2587446002683367599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6172537444023541910" text:style-name="L38">
        <text:list-item>
          <text:p text:style-name="P88">niewykonywanie obowiązków wynikających z pełnionej funkcji;</text:p>
        </text:list-item>
        <text:list-item>
          <text:p text:style-name="P88">naruszanie postanowienia niniejszego Statutu.</text:p>
        </text:list-item>
      </text:list>
      <text:p text:style-name="P7">§ 31</text:p>
      <text:list xml:id="list172277192459003354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565638758857991156" text:style-name="L40">
        <text:list-item>
          <text:p text:style-name="P84">mieszkańcy <text:s/>Sołectwa w liczbie co najmniej 10% osób spełniających warunki określone w § 18 ust. 3;</text:p>
        </text:list-item>
        <text:list-item>
          <text:p text:style-name="P84">Rada Gminy.</text:p>
        </text:list-item>
      </text:list>
      <text:list xml:id="list33422380" text:continue-list="list33406639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5">§ 32</text:p>
        </text:list-item>
      </text:list>
      <text:list xml:id="list8656563564951057429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3427475" text:continue-list="list33422380" text:style-name="L36">
        <text:list-header>
          <text:p text:style-name="P66">§ 33</text:p>
        </text:list-header>
      </text:list>
      <text:list xml:id="list3206290716119212002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8493839961367955244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8605962295607604300" text:style-name="L44">
        <text:list-item>
          <text:p text:style-name="P85">złożenia pisemnej rezygnacji z pełnionej funkcji,</text:p>
        </text:list-item>
        <text:list-item>
          <text:p text:style-name="P85">pozbawienia praw publicznych i wyborczych,</text:p>
        </text:list-item>
        <text:list-item>
          <text:p text:style-name="P85">śmierci.</text:p>
        </text:list-item>
      </text:list>
      <text:list xml:id="list9077229074364861026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6943581373520306832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6867750625129261883" text:style-name="L47">
        <text:list-item>
          <text:p text:style-name="P90">finansowanie Statutowej działalności Sołectwa,</text:p>
        </text:list-item>
        <text:list-item>
          <text:p text:style-name="P90">dofinansowanie inicjatyw społecznych w Sołectwie,</text:p>
        </text:list-item>
        <text:list-item>
          <text:p text:style-name="P90">inwestycje i bieżące utrzymanie mienia gminnego znajdującego się w granicach administracyjnych Sołectwa.</text:p>
        </text:list-item>
      </text:list>
      <text:list xml:id="list2103015661838602416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6518845041391710745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1844528999322159314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8M57S</meta:editing-duration>
    <meta:editing-cycles>14</meta:editing-cycles>
    <meta:generator>OpenOffice/4.1.9$Win32 OpenOffice.org_project/419m1$Build-9805</meta:generator>
    <dc:date>2024-08-06T13:16:18.17</dc:date>
    <meta:print-date>2022-04-04T08:22:41.67</meta:print-date>
    <meta:document-statistic meta:table-count="0" meta:image-count="0" meta:object-count="0" meta:page-count="9" meta:paragraph-count="256" meta:word-count="3061" meta:character-count="21473"/>
  </office:meta>
</office:document-meta>
</file>