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GRONÓWK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226733457349217047" text:style-name="L1">
        <text:list-item>
          <text:p text:style-name="P16">Sołectwo Gronówko, zwane dalej sołectwem jest jednostką pomocniczą Gminy Braniewo i stanowi wspólnotę samorządową osób zamieszkujących jego obszar.</text:p>
        </text:list-item>
        <text:list-item>
          <text:p text:style-name="P16">Sołectwo obejmuje obszar o pow<text:span text:style-name="T6">ierzchni 8,64 km</text:span><text:span text:style-name="T7">2</text:span><text:span text:style-name="T6">, którego granice oznaczo</text:span>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808098136086893872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434963059194022504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Gronówko;</text:p>
        </text:list-item>
        <text:list-item>
          <text:p text:style-name="P58">Sołtysie - należy przez to rozumieć organ wykonawczy Sołectwa Gronówko;</text:p>
        </text:list-item>
        <text:list-item>
          <text:p text:style-name="P60">Radzie Sołeckiej - należy przez to rozumieć grupę osób wspomagających działania Sołtysa Sołectwa Gronówk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Gronówko.</text:p>
        </text:list-item>
      </text:list>
      <text:p text:style-name="P6">§ 4</text:p>
      <text:p text:style-name="P2">Sołectwo zapewnia zaspakajanie zbiorowych potrzeb mieszkańców poprzez:</text:p>
      <text:list xml:id="list3583599919773241350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028427616582008484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4809029005308319737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1639534516723760716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0796317366371522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4840775888693954223" text:style-name="L9">
        <text:list-item>
          <text:p text:style-name="P75">Do zadań Zebrania Wiejskiego w szczególności należy:</text:p>
        </text:list-item>
      </text:list>
      <text:list xml:id="list5216600551806729583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3040472041447069807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5706036513889412154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4012386810262530986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850773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7362883139925694195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7095925054108468380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839799" text:continue-list="list32850773" text:style-name="L13">
        <text:list-header>
          <text:p text:style-name="P79">§ 13</text:p>
        </text:list-header>
      </text:list>
      <text:list xml:id="list1311358547259994080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856398" text:continue-list="list32839799" text:style-name="L13">
        <text:list-header>
          <text:p text:style-name="P79">§ 14</text:p>
        </text:list-header>
      </text:list>
      <text:list xml:id="list6918014209250433611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104506863724716087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860866" text:continue-list="list6918014209250433611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5095561083591798903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7842510625977200475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32989297204937003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2144295856028214918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1939131926100715926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6522898519218002342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6360212637686483790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2668401155700315494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8254745070115737548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7732890990942176390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3128042156055472277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1439186379109055217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4531299663671826091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808007867554089726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257341236414705240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5452397866865200108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3452121347821793121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978037858776383296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7441236742955424430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849011" text:continue-list="list978037858776383296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7904992881702912774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316829887844086358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8828724558315379428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862077" text:continue-list="list32849011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5275188964485424710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862094" text:continue-list="list32862077" text:style-name="L36">
        <text:list-header>
          <text:p text:style-name="P67">§ 33</text:p>
        </text:list-header>
      </text:list>
      <text:list xml:id="list6827247195968519840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227340473518450949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1438094113439482230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7528092498802645987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1557247740848502908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20447820906204145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525851255088226011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7787784771263174439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4853607934903406220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8M11S</meta:editing-duration>
    <meta:editing-cycles>12</meta:editing-cycles>
    <meta:generator>OpenOffice/4.1.9$Win32 OpenOffice.org_project/419m1$Build-9805</meta:generator>
    <dc:date>2024-08-06T12:59:51.18</dc:date>
    <meta:print-date>2024-06-25T12:02:11.40</meta:print-date>
    <meta:document-statistic meta:table-count="0" meta:image-count="0" meta:object-count="0" meta:page-count="9" meta:paragraph-count="256" meta:word-count="3061" meta:character-count="21472"/>
  </office:meta>
</office:document-meta>
</file>