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9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ŚWIĘTOCHO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1052747661586611849" text:style-name="L1">
        <text:list-item>
          <text:p text:style-name="P16">Sołectwo Świętochowo, zwane dalej sołectwem jest jednostką pomocniczą Gminy Braniewo i stanowi wspólnotę samorządową osób zamieszkujących jego obszar.</text:p>
        </text:list-item>
        <text:list-item>
          <text:p text:style-name="P16">Sołectwo obejmuje obszar o p<text:span text:style-name="T6">owierzchni 16,12 km</text:span><text:span text:style-name="T7">2</text:span><text:span text:style-name="T6">, którego granice </text:span>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419683244711807073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06026290472740196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Świętochowo;</text:p>
        </text:list-item>
        <text:list-item>
          <text:p text:style-name="P58">Sołtysie - należy przez to rozumieć organ wykonawczy Sołectwa Świętochowo;</text:p>
        </text:list-item>
        <text:list-item>
          <text:p text:style-name="P60">Radzie Sołeckiej - należy przez to rozumieć grupę osób wspomagających działania Sołtysa Sołectwa Świętoch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Świętochowo.</text:p>
        </text:list-item>
      </text:list>
      <text:p text:style-name="P6">§ 4</text:p>
      <text:p text:style-name="P2">Sołectwo zapewnia zaspakajanie zbiorowych potrzeb mieszkańców poprzez:</text:p>
      <text:list xml:id="list2265201944880896516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7058456947789192884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8139662418123541275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901914061963199966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692513463276166018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009619136053866536" text:style-name="L9">
        <text:list-item>
          <text:p text:style-name="P74">Do zadań Zebrania Wiejskiego w szczególności należy:</text:p>
        </text:list-item>
      </text:list>
      <text:list xml:id="list5493255688989509556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1405605849324495389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314900340433177245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690986903220835588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39411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28429280799273899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2013536157861949461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62061" text:continue-list="list33539411" text:style-name="L13">
        <text:list-header>
          <text:p text:style-name="P78">§ 13</text:p>
        </text:list-header>
      </text:list>
      <text:list xml:id="list7063493652594481101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59749" text:continue-list="list33562061" text:style-name="L13">
        <text:list-header>
          <text:p text:style-name="P78">§ 14</text:p>
        </text:list-header>
      </text:list>
      <text:list xml:id="list866584384988102461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8827282746576758471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64506" text:continue-list="list866584384988102461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054283245817381904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86676390115200137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104917211414888699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99466726660174446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552729815634104017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9046442332262182152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28186896526266541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5281149067651030252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971129762662558712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1082685773156920792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863061236999670062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70232459966409316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327640880588335120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77981194902509548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6481106842565434926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655383475002680111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548741081272818910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328438023790767581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4011219697058698142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46006" text:continue-list="list328438023790767581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2545083751722333096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80027288220974395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341797335708631541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64585" text:continue-list="list33546006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5330555116820250886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55481" text:continue-list="list33564585" text:style-name="L36">
        <text:list-header>
          <text:p text:style-name="P66">§ 33</text:p>
        </text:list-header>
      </text:list>
      <text:list xml:id="list6892858340928673527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7818099306988576428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588483526070007263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3329547098202247290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61696660191637040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856977684009538265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7171418291713006644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8619916232331178028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603366430391911122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0M10S</meta:editing-duration>
    <meta:editing-cycles>26</meta:editing-cycles>
    <meta:generator>OpenOffice/4.1.9$Win32 OpenOffice.org_project/419m1$Build-9805</meta:generator>
    <dc:date>2024-08-06T13:29:10.27</dc:date>
    <meta:print-date>2022-04-04T08:22:41.67</meta:print-date>
    <meta:document-statistic meta:table-count="0" meta:image-count="0" meta:object-count="0" meta:page-count="9" meta:paragraph-count="256" meta:word-count="3061" meta:character-count="21492"/>
  </office:meta>
</office:document-meta>
</file>