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9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LIPOWINA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3868476434983352358" text:style-name="L1">
        <text:list-item>
          <text:p text:style-name="P16">Sołectwo Lipowina, zwane dalej sołectwem jest jednostką pomocniczą Gminy Braniewo i stanowi wspólnotę samorządową osób zamieszkujących jego obszar.</text:p>
        </text:list-item>
        <text:list-item>
          <text:p text:style-name="P16">Sołectwo obejmuje obszar o powierzchn<text:span text:style-name="T6">i 12,88 km</text:span><text:span text:style-name="T7">2</text:span><text:span text:style-name="T6">, którego</text:span>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6632006142040021564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6449362461338954690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Lipowina;</text:p>
        </text:list-item>
        <text:list-item>
          <text:p text:style-name="P58">Sołtysie - należy przez to rozumieć organ wykonawczy Sołectwa Lipowina;</text:p>
        </text:list-item>
        <text:list-item>
          <text:p text:style-name="P60">Radzie Sołeckiej - należy przez to rozumieć grupę osób wspomagających działania Sołtysa Sołectwa Lipowina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Lipowina.</text:p>
        </text:list-item>
      </text:list>
      <text:p text:style-name="P6">§ 4</text:p>
      <text:p text:style-name="P2">Sołectwo zapewnia zaspakajanie zbiorowych potrzeb mieszkańców poprzez:</text:p>
      <text:list xml:id="list6255068512461990227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9108595521621675266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5767731917241723161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4844621399805641581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5637103586512787984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6625497761147189848" text:style-name="L9">
        <text:list-item>
          <text:p text:style-name="P74">Do zadań Zebrania Wiejskiego w szczególności należy:</text:p>
        </text:list-item>
      </text:list>
      <text:list xml:id="list499150291577814225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3492122732952528813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5324677114441287365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6276660427805961084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3474903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1827676449919746188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2468964694613707289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3462752" text:continue-list="list33474903" text:style-name="L13">
        <text:list-header>
          <text:p text:style-name="P78">§ 13</text:p>
        </text:list-header>
      </text:list>
      <text:list xml:id="list5378638379614026206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3462728" text:continue-list="list33462752" text:style-name="L13">
        <text:list-header>
          <text:p text:style-name="P78">§ 14</text:p>
        </text:list-header>
      </text:list>
      <text:list xml:id="list9151347574479555673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3665226877435709028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3473980" text:continue-list="list9151347574479555673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8009221698751107502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2104113761445422214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8372555365543062245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3987224769483031579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2255077210838322080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4938060281615492479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8052021890518442510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3737281676730810009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25364773712546974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1985881168227704202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1071347894720707555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8677345524900134769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4741104164784348588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1038898822546281885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2409298649912423757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90004879485088277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6790994111118541482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9019271550666686730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3345734636089303765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455704" text:continue-list="list9019271550666686730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8104733408702511863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5809237741206490670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399610046691945562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3464539" text:continue-list="list33455704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2909667312024615958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460046" text:continue-list="list33464539" text:style-name="L36">
        <text:list-header>
          <text:p text:style-name="P66">§ 33</text:p>
        </text:list-header>
      </text:list>
      <text:list xml:id="list7155255293932553817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839010959686437236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3804723966431565383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5293271299704110568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2383137302499610887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21346417137492287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3423044527239130512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8449953649409312445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2379019664952426226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11M13S</meta:editing-duration>
    <meta:editing-cycles>17</meta:editing-cycles>
    <meta:generator>OpenOffice/4.1.9$Win32 OpenOffice.org_project/419m1$Build-9805</meta:generator>
    <dc:date>2024-08-06T13:20:17.40</dc:date>
    <meta:print-date>2022-04-04T08:22:41.67</meta:print-date>
    <meta:document-statistic meta:table-count="0" meta:image-count="0" meta:object-count="0" meta:page-count="9" meta:paragraph-count="256" meta:word-count="3061" meta:character-count="21473"/>
  </office:meta>
</office:document-meta>
</file>