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5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RODOWO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2495487078026747678" text:style-name="L1">
        <text:list-item>
          <text:p text:style-name="P16">Sołectwo Rodowo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6,49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2798240878807961358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260697786939335669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Rodowo;</text:p>
        </text:list-item>
        <text:list-item>
          <text:p text:style-name="P58">Sołtysie - należy przez to rozumieć organ wykonawczy Sołectwa Rodowo;</text:p>
        </text:list-item>
        <text:list-item>
          <text:p text:style-name="P60">Radzie Sołeckiej - należy przez to rozumieć grupę osób wspomagających działania Sołtysa Sołectwa Rodow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Rodowo.</text:p>
        </text:list-item>
      </text:list>
      <text:p text:style-name="P6">§ 4</text:p>
      <text:p text:style-name="P2">Sołectwo zapewnia zaspakajanie zbiorowych potrzeb mieszkańców poprzez:</text:p>
      <text:list xml:id="list1480039580550478501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3515876007899327932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5554915044354685685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2592552728693612449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1603909794392851894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7706894127319009530" text:style-name="L9">
        <text:list-item>
          <text:p text:style-name="P74">Do zadań Zebrania Wiejskiego w szczególności należy:</text:p>
        </text:list-item>
      </text:list>
      <text:list xml:id="list5455535932724206095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328489172304460734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6273472235687357366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7899345401169129881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472043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3705957306332698599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2564872998714399409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487589" text:continue-list="list33472043" text:style-name="L13">
        <text:list-header>
          <text:p text:style-name="P78">§ 13</text:p>
        </text:list-header>
      </text:list>
      <text:list xml:id="list7818361294822074424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470754" text:continue-list="list33487589" text:style-name="L13">
        <text:list-header>
          <text:p text:style-name="P78">§ 14</text:p>
        </text:list-header>
      </text:list>
      <text:list xml:id="list7717586438529831792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2618567936877337177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478878" text:continue-list="list7717586438529831792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7004410649766017094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2829103909159527030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1206576416719117421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1257020155545961378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6257523130214281076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1685137970474346428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1619274096916701847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880701632546602505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3757934250654520422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5215392187021229149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6588204601223124318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7247155267285443392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1103285510606034244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8948826767828258315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3130044706923518614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084655293024237145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5732637238372054710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6583587163243645818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2672966584688577235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489736" text:continue-list="list6583587163243645818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2414984783163385198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5557838771753254728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2161154807756375454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479789" text:continue-list="list33489736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167510281595700455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466456" text:continue-list="list33479789" text:style-name="L36">
        <text:list-header>
          <text:p text:style-name="P66">§ 33</text:p>
        </text:list-header>
      </text:list>
      <text:list xml:id="list7881895368543216270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1210658586635195393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7178014511483331992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4271477491917634098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7451181364673970043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7364714734556524571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5034790526863088898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8334266766295567966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8547125028106004994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5M52S</meta:editing-duration>
    <meta:editing-cycles>21</meta:editing-cycles>
    <meta:generator>OpenOffice/4.1.9$Win32 OpenOffice.org_project/419m1$Build-9805</meta:generator>
    <dc:date>2024-08-06T13:22:50.16</dc:date>
    <meta:print-date>2022-04-04T08:22:41.67</meta:print-date>
    <meta:document-statistic meta:table-count="0" meta:image-count="0" meta:object-count="0" meta:page-count="9" meta:paragraph-count="256" meta:word-count="3061" meta:character-count="21461"/>
  </office:meta>
</office:document-meta>
</file>