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6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ROGITY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6138554882946225881" text:style-name="L1">
        <text:list-item>
          <text:p text:style-name="P16">Sołectwo Rogity, zwane dalej sołectwem jest jednostką pomocniczą Gminy Braniewo i stanowi wspólnotę samorządową osób zamieszkujących jego obszar.</text:p>
        </text:list-item>
        <text:list-item>
          <text:p text:style-name="P16">Sołectwo obejmuje obszar o p<text:span text:style-name="T6">owierzchni 11,64 km</text:span><text:span text:style-name="T7">2</text:span><text:span text:style-name="T6">, którego granice oznac</text:span>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6931614597370446465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6358537799405799311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Rogity;</text:p>
        </text:list-item>
        <text:list-item>
          <text:p text:style-name="P58">Sołtysie - należy przez to rozumieć organ wykonawczy Sołectwa Rogity;</text:p>
        </text:list-item>
        <text:list-item>
          <text:p text:style-name="P60">Radzie Sołeckiej - należy przez to rozumieć grupę osób wspomagających działania Sołtysa Sołectwa Rogity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Rogity.</text:p>
        </text:list-item>
      </text:list>
      <text:p text:style-name="P6">§ 4</text:p>
      <text:p text:style-name="P2">Sołectwo zapewnia zaspakajanie zbiorowych potrzeb mieszkańców poprzez:</text:p>
      <text:list xml:id="list6862093050046681706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9191854825459150465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6596841445809924398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6293334549200605694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3745204823824174729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476114851905636217" text:style-name="L9">
        <text:list-item>
          <text:p text:style-name="P74">Do zadań Zebrania Wiejskiego w szczególności należy:</text:p>
        </text:list-item>
      </text:list>
      <text:list xml:id="list4159953772230479713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6941616122241243370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3043576272702065167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2212370335468864678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530759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183432944357702044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1352415473938725108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529546" text:continue-list="list33530759" text:style-name="L13">
        <text:list-header>
          <text:p text:style-name="P78">§ 13</text:p>
        </text:list-header>
      </text:list>
      <text:list xml:id="list9046629097164333138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518410" text:continue-list="list33529546" text:style-name="L13">
        <text:list-header>
          <text:p text:style-name="P78">§ 14</text:p>
        </text:list-header>
      </text:list>
      <text:list xml:id="list5803591132380989599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1603754561868461494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531485" text:continue-list="list5803591132380989599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3982165875064939656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3311646543991092982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1740477670976225044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5705331145974209288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2120480895060483982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8927608450088150141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4639160148118279753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5840361526793655431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5052012278627097985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3560239075352057830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5995098384665531865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1926917751864505375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878061112026010171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5059293960872419824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1196685599732257129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496028393721150239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1436721757882899136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675706485299908337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6252121477463399983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534242" text:continue-list="list675706485299908337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549030268107256507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6666187428286828986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3321374153309224660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539031" text:continue-list="list33534242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7270132207135709744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543662" text:continue-list="list33539031" text:style-name="L36">
        <text:list-header>
          <text:p text:style-name="P66">§ 33</text:p>
        </text:list-header>
      </text:list>
      <text:list xml:id="list9040360697257117858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99132041693406446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7428621922832935542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7501891314722552497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6000663816910026818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9183737107185481665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255513103792514889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6132849474364775533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5871689483320477524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6M35S</meta:editing-duration>
    <meta:editing-cycles>23</meta:editing-cycles>
    <meta:generator>OpenOffice/4.1.9$Win32 OpenOffice.org_project/419m1$Build-9805</meta:generator>
    <dc:date>2024-08-06T13:27:57.79</dc:date>
    <meta:print-date>2022-04-04T08:22:41.67</meta:print-date>
    <meta:document-statistic meta:table-count="0" meta:image-count="0" meta:object-count="0" meta:page-count="9" meta:paragraph-count="256" meta:word-count="3061" meta:character-count="21462"/>
  </office:meta>
</office:document-meta>
</file>