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7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KRASNOLIPIE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1173648728001739833" text:style-name="L1">
        <text:list-item>
          <text:p text:style-name="P16">Sołectwo Krasnolipie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8,90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3456646964084948771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1168796978777104392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Krasnolipie;</text:p>
        </text:list-item>
        <text:list-item>
          <text:p text:style-name="P58">Sołtysie - należy przez to rozumieć organ wykonawczy Sołectwa Krasnolipie;</text:p>
        </text:list-item>
        <text:list-item>
          <text:p text:style-name="P60">Radzie Sołeckiej - należy przez to rozumieć grupę osób wspomagających działania Sołtysa Sołectwa Krasnolipie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Krasnolipie.</text:p>
        </text:list-item>
      </text:list>
      <text:p text:style-name="P6">§ 4</text:p>
      <text:p text:style-name="P2">Sołectwo zapewnia zaspakajanie zbiorowych potrzeb mieszkańców poprzez:</text:p>
      <text:list xml:id="list8604553796602455770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6755794319689396903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3010762288362613271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6982802933193039260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6495955845140129810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5486243583443910580" text:style-name="L9">
        <text:list-item>
          <text:p text:style-name="P74">Do zadań Zebrania Wiejskiego w szczególności należy:</text:p>
        </text:list-item>
      </text:list>
      <text:list xml:id="list6261468213653764490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4569361835293732848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7029226221233282843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3232995554629206634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462513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516489150723202641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616809645853790855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462040" text:continue-list="list33462513" text:style-name="L13">
        <text:list-header>
          <text:p text:style-name="P78">§ 13</text:p>
        </text:list-header>
      </text:list>
      <text:list xml:id="list6629349405579433596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442105" text:continue-list="list33462040" text:style-name="L13">
        <text:list-header>
          <text:p text:style-name="P78">§ 14</text:p>
        </text:list-header>
      </text:list>
      <text:list xml:id="list4410965429392572015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3258411696692168644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452743" text:continue-list="list4410965429392572015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9151623376641849915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5277402136959496167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4794791131202143913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490564080045121409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861274001961604477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4299944380305771273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6948338689430638577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2202187475395953116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3993514321053311488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4166903493601936322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6708919214728533425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3659715273633829064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3540087698476957590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6548622018350704620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8723894903185957160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5333371811807747605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4243327010217397186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2234812044919510388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1509124867269897476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32902" text:continue-list="list2234812044919510388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4420446443597051807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5167960211313280620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7684974925614542496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452948" text:continue-list="list33432902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8107711536443082473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39174" text:continue-list="list33452948" text:style-name="L36">
        <text:list-header>
          <text:p text:style-name="P66">§ 33</text:p>
        </text:list-header>
      </text:list>
      <text:list xml:id="list821523936035539936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6366076795130194924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3382401693240653957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2415552058632033784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3341982020239863682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5854473122718487005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6852459511956654129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8135637141870381088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7871522698864309939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0M</meta:editing-duration>
    <meta:editing-cycles>14</meta:editing-cycles>
    <meta:generator>OpenOffice/4.1.9$Win32 OpenOffice.org_project/419m1$Build-9805</meta:generator>
    <dc:date>2024-08-06T13:19:19.60</dc:date>
    <meta:print-date>2024-06-25T12:06:09.19</meta:print-date>
    <meta:document-statistic meta:table-count="0" meta:image-count="0" meta:object-count="0" meta:page-count="9" meta:paragraph-count="256" meta:word-count="3061" meta:character-count="21490"/>
  </office:meta>
</office:document-meta>
</file>