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2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ZAWIERZ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716221967842581486" text:style-name="L1">
        <text:list-item>
          <text:p text:style-name="P16">Sołectwo Zawierz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22,79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7814215823979460695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817747103947862920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Zawierz;</text:p>
        </text:list-item>
        <text:list-item>
          <text:p text:style-name="P58">Sołtysie - należy przez to rozumieć organ wykonawczy Sołectwa Zawierz;</text:p>
        </text:list-item>
        <text:list-item>
          <text:p text:style-name="P60">Radzie Sołeckiej - należy przez to rozumieć grupę osób wspomagających działania Sołtysa Sołectwa Zawierz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Zawierz.</text:p>
        </text:list-item>
      </text:list>
      <text:p text:style-name="P6">§ 4</text:p>
      <text:p text:style-name="P2">Sołectwo zapewnia zaspakajanie zbiorowych potrzeb mieszkańców poprzez:</text:p>
      <text:list xml:id="list2648252734743414375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4477253943613264826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9089011694100725991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8423899890524967394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262245691595189369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104818817350867756" text:style-name="L9">
        <text:list-item>
          <text:p text:style-name="P74">Do zadań Zebrania Wiejskiego w szczególności należy:</text:p>
        </text:list-item>
      </text:list>
      <text:list xml:id="list958477541026740310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255378957023083994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56513090069361248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98233790737592939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52548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4430309676169545566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8069387499937845964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58982" text:continue-list="list33552548" text:style-name="L13">
        <text:list-header>
          <text:p text:style-name="P78">§ 13</text:p>
        </text:list-header>
      </text:list>
      <text:list xml:id="list7975380968982851640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68157" text:continue-list="list33558982" text:style-name="L13">
        <text:list-header>
          <text:p text:style-name="P78">§ 14</text:p>
        </text:list-header>
      </text:list>
      <text:list xml:id="list385135461293086144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223434137278133985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52729" text:continue-list="list385135461293086144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1163081200312705161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9191878476579128769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800559540554037392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1973204414280156782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2492428808688382650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72972386819216803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1376567291871457573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6938798960601069787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65226049554626389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3012486772140974264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86678115657124214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3403185573350476216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24651308975457423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691640040753573030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507043357172161389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8707879260219355492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93701293515622028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361567391271285010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6940882914204457764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81462" text:continue-list="list361567391271285010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965808812187314914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1927586297364643892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031457412510439740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73643" text:continue-list="list3358146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5604470939926414013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63373" text:continue-list="list33573643" text:style-name="L36">
        <text:list-header>
          <text:p text:style-name="P66">§ 33</text:p>
        </text:list-header>
      </text:list>
      <text:list xml:id="list5415280207686308106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275271754867010862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6451642677493017907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76742975833343148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915582857653720052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939238255607051317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205127090150540775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08948524858269031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571031389138212841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2M2S</meta:editing-duration>
    <meta:editing-cycles>28</meta:editing-cycles>
    <meta:generator>OpenOffice/4.1.9$Win32 OpenOffice.org_project/419m1$Build-9805</meta:generator>
    <dc:date>2024-08-06T13:31:08.62</dc:date>
    <meta:print-date>2024-06-25T12:20:56.51</meta:print-date>
    <meta:document-statistic meta:table-count="0" meta:image-count="0" meta:object-count="0" meta:page-count="9" meta:paragraph-count="256" meta:word-count="3061" meta:character-count="21468"/>
  </office:meta>
</office:document-meta>
</file>