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3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PODGÓRZE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4546058690635516788" text:style-name="L1">
        <text:list-item>
          <text:p text:style-name="P16">Sołectwo Podgórze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12,06<text:span text:style-name="T6">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5108407747718364838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1601354518568207409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Podgórze;</text:p>
        </text:list-item>
        <text:list-item>
          <text:p text:style-name="P58">Sołtysie - należy przez to rozumieć organ wykonawczy Sołectwa Podgórze;</text:p>
        </text:list-item>
        <text:list-item>
          <text:p text:style-name="P60">Radzie Sołeckiej - należy przez to rozumieć grupę osób wspomagających działania Sołtysa Sołectwa Podgórze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Podgórze.</text:p>
        </text:list-item>
      </text:list>
      <text:p text:style-name="P6">§ 4</text:p>
      <text:p text:style-name="P2">Sołectwo zapewnia zaspakajanie zbiorowych potrzeb mieszkańców poprzez:</text:p>
      <text:list xml:id="list7070578384778209459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1234066608115422489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402932057433756827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2974857992901872206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1481227580489757006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9211306868668416288" text:style-name="L9">
        <text:list-item>
          <text:p text:style-name="P74">Do zadań Zebrania Wiejskiego w szczególności należy:</text:p>
        </text:list-item>
      </text:list>
      <text:list xml:id="list6958908471511467290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6633232442503896231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3013323351586555630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1692033545069649517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460344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8680654870433252692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8800233522707569325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479927" text:continue-list="list33460344" text:style-name="L13">
        <text:list-header>
          <text:p text:style-name="P78">§ 13</text:p>
        </text:list-header>
      </text:list>
      <text:list xml:id="list5107682254076565793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474400" text:continue-list="list33479927" text:style-name="L13">
        <text:list-header>
          <text:p text:style-name="P78">§ 14</text:p>
        </text:list-header>
      </text:list>
      <text:list xml:id="list2047577857384122222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1583688461981107562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485225" text:continue-list="list2047577857384122222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1010755332783595384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3310303650956527884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5710031772689315115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4456874165152538013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5559177315837318909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82811990175677477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5546810680864218209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2254417263810344816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4861529937027159684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4130999525021660737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2574401868761256695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446732278559382516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8866408948918759571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1214367851350017124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6965394472390166684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44912471271011600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2704552736529875891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5907132795309132608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8119482333580567332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483449" text:continue-list="list5907132795309132608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2737319453551735809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2197451255386222380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7207545783707638937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471110" text:continue-list="list33483449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351709089022155258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485359" text:continue-list="list33471110" text:style-name="L36">
        <text:list-header>
          <text:p text:style-name="P66">§ 33</text:p>
        </text:list-header>
      </text:list>
      <text:list xml:id="list2022326491702188319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6773109231697128920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508029636074163357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6051828816926352792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2965091222203976474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8306627502118338722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7519911803900462721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4404050488580257177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1743358072066031896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5M23S</meta:editing-duration>
    <meta:editing-cycles>20</meta:editing-cycles>
    <meta:generator>OpenOffice/4.1.9$Win32 OpenOffice.org_project/419m1$Build-9805</meta:generator>
    <dc:date>2024-08-06T13:21:49</dc:date>
    <meta:print-date>2022-04-04T08:22:41.67</meta:print-date>
    <meta:document-statistic meta:table-count="0" meta:image-count="0" meta:object-count="0" meta:page-count="9" meta:paragraph-count="256" meta:word-count="3061" meta:character-count="21474"/>
  </office:meta>
</office:document-meta>
</file>